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16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P18" style:parent-style-name="Normal" style:family="paragraph">
      <style:paragraph-properties fo:text-align="justify" fo:text-indent="0.49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style:font-weight-complex="bold" fo:color="#0000FF" style:text-underline-type="single" style:text-underline-style="solid" style:text-underline-width="auto" style:text-underline-mode="continuous"/>
    </style:style>
    <style:style style:name="P37" style:parent-style-name="Normal" style:family="paragraph">
      <style:paragraph-properties fo:text-align="justify" fo:text-indent="0.4916in"/>
    </style:style>
    <style:style style:name="P38" style:parent-style-name="Normal" style:family="paragraph">
      <style:paragraph-properties fo:text-align="justify" fo:text-indent="0.4916in"/>
    </style:style>
    <style:style style:name="P39" style:parent-style-name="Normal" style:family="paragraph">
      <style:paragraph-properties fo:text-align="justify"/>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align="center"/>
    </style:style>
    <style:style style:name="P44" style:parent-style-name="Normal" style:family="paragraph">
      <style:paragraph-properties fo:text-align="center"/>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2003 M. GRUODŽIO 19 D. NUTARIMO NR. 1641 „DĖL DIDŽIAUSIO LEISTINO VALSTYBĖS TARNAUTOJŲ IR DARBUOTOJŲ, DIRBANČIŲ PAGAL DARBO SUTARTIS<text:s/>IR GAUNANČIŲ DARBO UŽMOKESTĮ IŠ VALSTYBĖS BIUDŽETO IR VALSTYBĖS PINIGŲ FONDŲ, PAREIGYBIŲ SKAIČIAUS PATVIRTINIMO“ PAKEITIMO</text:p>
      <text:p text:style-name="P11"/>
      <text:p text:style-name="P12">2007 m. spalio 17 d. Nr. 1099</text:p>
      <text:p text:style-name="P13">Vilnius</text:p>
      <text:p text:style-name="P14"/>
      <text:p text:style-name="P15">Lietuvos Respublikos Vyriausybė<text:span text:style-name="T16"><text:s/></text:span><text:span text:style-name="T17">nutari</text:span>a:</text:p>
      <text:p text:style-name="P18">Pakeisti Lietuvos Respublikos Vyriausybės 2003 m.<text:s/>gruodžio 19 d. nutarimą Nr. 1641 „Dėl didžiausio leistino valstybės tarnautojų ir darbuotojų, dirbančių pagal darbo sutartis ir gaunančių darbo užmokestį iš valstybės biudžeto ir valstybės pinigų fondų, pareigybių skaičiaus patvirtinimo“ (Žin., 2003, Nr.<text:s/><text:a xlink:href="https://www.e-tar.lt/portal/lt/legalAct/TAR.71DAA6719AD9" office:target-frame-name="_blank" xlink:show="new"><text:span text:style-name="T19">121-5484</text:span></text:a>; 2004, Nr.<text:s/><text:a xlink:href="https://www.e-tar.lt/portal/lt/legalAct/TAR.A38906516B2E" office:target-frame-name="_blank" xlink:show="new"><text:span text:style-name="T20">162-5917</text:span></text:a>; 2005, Nr. <text:a xlink:href="https://www.e-tar.lt/portal/lt/legalAct/TAR.9888FE5B87B2" office:target-frame-name="_blank" xlink:show="new"><text:span text:style-name="T21">50-1649</text:span></text:a>, Nr.<text:s/><text:a xlink:href="https://www.e-tar.lt/portal/lt/legalAct/TAR.E1F46F95BBA7" office:target-frame-name="_blank" xlink:show="new"><text:span text:style-name="T22">52-1743</text:span></text:a>, Nr.<text:s/><text:a xlink:href="https://www.e-tar.lt/portal/lt/legalAct/TAR.AC99E0003D5B" office:target-frame-name="_blank" xlink:show="new"><text:span text:style-name="T23">60-2106</text:span></text:a>, Nr.<text:s/><text:a xlink:href="https://www.e-tar.lt/portal/lt/legalAct/TAR.117D8672A6B4" office:target-frame-name="_blank" xlink:show="new"><text:span text:style-name="T24">86-3223</text:span></text:a>, Nr. <text:a xlink:href="https://www.e-tar.lt/portal/lt/legalAct/TAR.2AD9D0D61A0A" office:target-frame-name="_blank" xlink:show="new"><text:span text:style-name="T25">106-3915</text:span></text:a>, Nr.<text:s/><text:a xlink:href="https://www.e-tar.lt/portal/lt/legalAct/TAR.E169CC188102" office:target-frame-name="_blank" xlink:show="new"><text:span text:style-name="T26">126-4503</text:span></text:a>, Nr. <text:a xlink:href="https://www.e-tar.lt/portal/lt/legalAct/TAR.3903E5EC81B8" office:target-frame-name="_blank" xlink:show="new"><text:span text:style-name="T27">152-5601</text:span></text:a>; 2006, Nr. <text:a xlink:href="https://www.e-tar.lt/portal/lt/legalAct/TAR.959C22CDA878" office:target-frame-name="_blank" xlink:show="new"><text:span text:style-name="T28">14-478</text:span></text:a>, Nr. <text:a xlink:href="https://www.e-tar.lt/portal/lt/legalAct/TAR.2D414162950D" office:target-frame-name="_blank" xlink:show="new"><text:span text:style-name="T29">27-887</text:span></text:a>, Nr.<text:s/><text:a xlink:href="https://www.e-tar.lt/portal/lt/legalAct/TAR.E9B622E515B3" office:target-frame-name="_blank" xlink:show="new"><text:span text:style-name="T30">84-3311</text:span></text:a>, Nr. <text:a xlink:href="https://www.e-tar.lt/portal/lt/legalAct/TAR.8FA1B184CEA3" office:target-frame-name="_blank" xlink:show="new"><text:span text:style-name="T31">108-4111</text:span></text:a>, Nr.<text:s/><text:a xlink:href="https://www.e-tar.lt/portal/lt/legalAct/TAR.6302F602C04A" office:target-frame-name="_blank" xlink:show="new"><text:span text:style-name="T32">141-5429</text:span></text:a>; 2007, Nr.<text:s/><text:a xlink:href="https://www.e-tar.lt/portal/lt/legalAct/TAR.F3AA8ECA1150" office:target-frame-name="_blank" xlink:show="new"><text:span text:style-name="T33">97-3936</text:span></text:a>):</text:p>
      <text:p text:style-name="P34">1. Išdėstyti 1.1 punkto dvyliktąją pastraipą taip:</text:p>
      <text:p text:style-name="P35">„Užsienio reikalų ministerija kartu su Lietuvos Respublikos diplomatinėmis atstovybėmis, konsulinėmis įstaigomis ir specialiosiomis misijomis bei atstovybėmis prie tarptautinių organizacijų (išskyrus asmenų, su kuriais Užsienio reikalų ministerija sudaro delegavimo sutartis pagal Lietuvos Respublikos asmenų delegavimo į tarptautines ir Europos Sąjungos institucijas ar užsienio valstybių institucijas įstatymo (Žin., 2007, Nr.<text:s/><text:a xlink:href="https://www.e-tar.lt/portal/lt/legalAct/TAR.981F27E01089" office:target-frame-name="_blank" xlink:show="new"><text:span text:style-name="T36">81-3322</text:span></text:a>) 18 straipsnį, pareigybių skaičių) – 997.“</text:p>
      <text:p text:style-name="P37">2. Įrašyti 1.7.5<text:s/>punkte vietoj pastraipos „Garantinio fondo administracija prie Socialinės apsaugos ir darbo ministerijos – 11“ pastraipą „Garantinio ir vaikų išlaikymo fondų administracija prie Socialinės apsaugos ir darbo ministerijos – 30“.</text:p>
      <text:p text:style-name="P38"/>
      <text:p text:style-name="P39"/>
      <text:p text:style-name="P40">MINISTRAS PIRMININKAS<text:tab/>GEDIMINAS KIRKILAS</text:p>
      <text:p text:style-name="P41"/>
      <text:p text:style-name="P42">VIDAUS REIKALŲ MINISTRAS<text:tab/>RAIMONDAS ŠUKYS</text:p>
      <text:p text:style-name="P43">______________</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9-06T18:41:00Z</meta:creation-date>
    <dc:date>2015-09-06T18:41:00Z</dc:date>
    <meta:print-date>2007-10-22T13:56:00Z</meta:print-date>
    <meta:template xlink:href="Normal.dotm" xlink:type="simple"/>
    <meta:editing-cycles>2</meta:editing-cycles>
    <meta:editing-duration>PT0S</meta:editing-duration>
    <meta:document-statistic meta:page-count="1" meta:paragraph-count="23" meta:word-count="397" meta:character-count="3089" meta:row-count="90" meta:non-whitespace-character-count="2715"/>
  </office:meta>
</office:document-meta>
</file>