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GEGUŽĖS 15 D. ĮSAKYMO NR. 170 „DĖL LIETUVOS RESPUBLIKOJE PARDUODAMŲ DAIKTŲ (PREKIŲ) ŽENKLINIMO IR KAINŲ NURODYMO TAISYKLIŲ“ PAKEITIMO</text:p>
      <text:p text:style-name="P12"/>
      <text:p text:style-name="P13">2007 m. spalio 10 d. Nr. 4-418</text:p>
      <text:p text:style-name="P14">Vilnius</text:p>
      <text:p text:style-name="P15"/>
      <text:p text:style-name="P16"><text:span text:style-name="T17">Pakeičiu</text:span><text:s/>Lietuvos Respublikos ūkio ministro 2002 m. gegužės 15 d. įsakymą Nr. 170 „Dėl Lietuvos Respublikoje parduodamų daiktų (prekių) ženklinimo ir kainų nurodymo taisyklių“ (Žin., 2002, Nr.<text:s/><text:a xlink:href="https://www.e-tar.lt/portal/lt/legalAct/TAR.EF5105F49459" office:target-frame-name="_blank" xlink:show="new"><text:span text:style-name="T18">50-1927</text:span></text:a>; 2004, Nr.<text:s/><text:a xlink:href="https://www.e-tar.lt/portal/lt/legalAct/TAR.85462A0B15E0" office:target-frame-name="_blank" xlink:show="new"><text:span text:style-name="T19">76-2630</text:span></text:a>, Nr.<text:s/><text:a xlink:href="https://www.e-tar.lt/portal/lt/legalAct/TAR.420D9A387A1C" office:target-frame-name="_blank" xlink:show="new"><text:span text:style-name="T20">96-3551</text:span></text:a>; 2005, Nr.<text:s/><text:a xlink:href="https://www.e-tar.lt/portal/lt/legalAct/TAR.14FBDA115310" office:target-frame-name="_blank" xlink:show="new"><text:span text:style-name="T21">94-3504</text:span></text:a>):</text:p>
      <text:p text:style-name="P22">1. Išdėstau preambulę taip:</text:p>
      <text:p text:style-name="P23">„Vadovaudamasis Lietuvos Respublikos civilinio kodekso (Žin., 2000, Nr.<text:s/><text:a xlink:href="https://www.e-tar.lt/portal/lt/legalAct/TAR.8A39C83848CB" office:target-frame-name="_blank" xlink:show="new"><text:span text:style-name="T24">74-2262</text:span></text:a>) 6.353 straipsnio 11 dalimi ir įgyvendindamas 1998 m. vasario 16 d. Europos Parlamento ir Tarybos direktyvą 98/6/EC dėl vartotojų apsaugos, žymint vartotojams siūlomų prekių kainas (OL<text:s/><text:span text:style-name="T25">2004</text:span><text:span text:style-name="T26"><text:s/></text:span><text:span text:style-name="T27">m</text:span><text:span text:style-name="T28">.<text:s/></text:span><text:span text:style-name="T29">specialusis</text:span><text:span text:style-name="T30"><text:s/></text:span><text:span text:style-name="T31">leidimas</text:span><text:span text:style-name="T32">,<text:s/></text:span>15 skyrius, 4 tomas, p. 32):“.</text:p>
      <text:p text:style-name="P33">2. Nurodytuoju įsakymu patvirtintose Lietuvos Respublikoje parduodamų daiktų (prekių) ženklinimo ir kainų nurodymo taisyklėse:</text:p>
      <text:p text:style-name="P34">2.1. įrašau 29 punkte vietoj žodžių „Prekės pardavimo kaina ir standartinio vieneto kaina:“ žodžius „Vartotojams siūlomų prekių kainos nurodomos laikantis šių reikalavimų:“;</text:p>
      <text:p text:style-name="P35">2.2. išdėstau 29.7 punktą taip:</text:p>
      <text:p text:style-name="P36">„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7"/>
      <text:p text:style-name="P38"/>
      <text:p text:style-name="P39"/>
      <text:p text:style-name="P40">ŪKIO MINISTRAS<text:tab/>VYTA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5-09-22T08:01:00Z</meta:creation-date>
    <dc:date>2015-09-22T08:01:00Z</dc:date>
    <meta:template xlink:href="Normal.dotm" xlink:type="simple"/>
    <meta:editing-cycles>2</meta:editing-cycles>
    <meta:editing-duration>PT0S</meta:editing-duration>
    <meta:document-statistic meta:page-count="1" meta:paragraph-count="19" meta:word-count="288" meta:character-count="2078" meta:row-count="69" meta:non-whitespace-character-count="1809"/>
  </office:meta>
</office:document-meta>
</file>