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fo:letter-spacing="0.0416in"/>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16in"/>
      <style:text-properties fo:text-transform="uppercase"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break-before="page" fo:margin-left="3.15in" fo:text-indent="0.491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margin-left="3.15in" fo:text-indent="0.4916in">
        <style:tab-stops/>
      </style:paragraph-properties>
      <style:text-properties fo:color="#000000"/>
    </style:style>
    <style:style style:name="P60" style:parent-style-name="Normal" style:family="paragraph">
      <style:paragraph-properties fo:margin-left="3.15in" fo:text-indent="0.4916in">
        <style:tab-stops/>
      </style:paragraph-properties>
      <style:text-properties fo:color="#000000"/>
    </style:style>
    <style:style style:name="P61" style:parent-style-name="Normal" style:family="paragraph">
      <style:paragraph-properties fo:margin-left="3.15in" fo:text-indent="0.4916in">
        <style:tab-stops/>
      </style:paragraph-properties>
      <style:text-properties fo:color="#000000"/>
    </style:style>
    <style:style style:name="P62" style:parent-style-name="Normal" style:family="paragraph">
      <style:paragraph-properties fo:margin-left="3.15in" fo:text-indent="0.4916in">
        <style:tab-stops/>
      </style:paragraph-properties>
      <style:text-properties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FF" style:text-underline-type="single" style:text-underline-style="solid" style:text-underline-width="auto" style:text-underline-mode="continuous"/>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2 M. BALANDŽIO 2 D. NUTARIMO NR. 437 „DĖL ANKSTYVO VAIKŲ (MOKSLEIVIŲ) PSICHIKĄ VEIKIANČIŲ MEDŽIAGŲ VARTOJIMO NUSTATYMO TVARKOS PATVIRTINIMO“ PAKEITIMO</text:p>
      <text:p text:style-name="P12"/>
      <text:p text:style-name="P13">2007 m. spalio 2 d. Nr. 10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alandžio 2 d. nutarimą Nr. 437 „Dėl Ankstyvo vaikų (moksleivių) psichiką veikiančių medžiagų vartojimo</text:span><text:span text:style-name="T22"><text:s/>nustatymo tvarkos patvirtinimo“ (Žin., 2002, Nr.<text:s/></text:span><text:a xlink:href="https://www.e-tar.lt/portal/lt/legalAct/TAR.F5B4F52E15DF" office:target-frame-name="_blank" xlink:show="new"><text:span text:style-name="T23">35-1305</text:span></text:a><text:span text:style-name="T24">)</text:span><text:span text:style-name="T25"><text:s/>ir išdėstyti jį nauja redakcija:</text:span></text:p>
      <text:p text:style-name="P26"/>
      <text:p text:style-name="P27"><text:span text:style-name="T28">„LIETUVOS RESPUBLIKOS VYRIAUSYBĖ<text:s/></text:span></text:p>
      <text:p text:style-name="P29"/>
      <text:p text:style-name="P30">NUTARIMAS</text:p>
      <text:p text:style-name="P31">DĖL VAIKŲ, VARTOJANČIŲ NARKOTINES, PSICHOTROPINES, KITAS PSICHIKĄ VEIKIANČIAS MEDŽIAGAS, NUSTATYMO ORGANIZAVIMO TVARKOS APRAŠO PATVIRTINIMO</text:p>
      <text:p text:style-name="P32"/>
      <text:p text:style-name="P33"><text:span text:style-name="T34">Įgyvendindama Nacionalinės narkotikų kontrolės ir narkomanijos prevencijos 2004-2008 metų programos, patvirtintos Lietuvos Respublikos Seimo 2004 m. balan</text:span><text:span text:style-name="T35">džio 8 d. nutarimu Nr. IX-2110 (Žin., 2004, Nr.<text:s/></text:span><text:a xlink:href="https://www.e-tar.lt/portal/lt/legalAct/TAR.08751FC4B149" office:target-frame-name="_blank" xlink:show="new"><text:span text:style-name="T36">58-2041</text:span></text:a><text:span text:style-name="T37">), Vaikų, vartojančių psichiką veikiančias medžiagas, medicininės, psichologinės, socialinės reabilitacijos paslaugų teiki</text:span><text:span text:style-name="T38">mo koncepcijos, patvirtintos Lietuvos Respublikos Vyriausybės 2005 m. gegužės 17 d. nutarimu Nr. 537 (Žin., 2005, Nr.<text:s/></text:span><text:a xlink:href="https://www.e-tar.lt/portal/lt/legalAct/TAR.4E01C40F1F25" office:target-frame-name="_blank" xlink:show="new"><text:span text:style-name="T39">64-2285</text:span></text:a><text:span text:style-name="T40">), nuostatas, siekdama užkirsti kelią neteisėtam vai</text:span><text:span text:style-name="T41">kų narkotinių, psichotropinių, kitų psichiką veikiančių medžiagų vartojimui ir išvengti neigiamų su šių medžiagų vartojimu susijusių medicininių, ekonominių, socialinių ir teisinių padarinių, Lietuvos Respublikos Vyriausybė<text:s/></text:span><text:span text:style-name="T42">nutari</text:span><text:span text:style-name="T43">a:</text:span></text:p>
      <text:p text:style-name="P44"><text:span text:style-name="T45">Patvirtinti Vaikų,<text:s/></text:span><text:span text:style-name="T46">vartojančių narkotines, psichotropines, kitas psichiką veikiančias medžiagas, nustatymo organizavimo tvarkos aprašą (pridedama).“</text:span></text:p>
      <text:p text:style-name="P47"/>
      <text:p text:style-name="P48"/>
      <text:p text:style-name="P49"><text:span text:style-name="T50">Ministras Pirmininkas</text:span><text:span text:style-name="T51"><text:tab/>Gediminas Kirkilas</text:span></text:p>
      <text:p text:style-name="P52"/>
      <text:p text:style-name="P53"><text:span text:style-name="T54">Sveikatos apsaugos ministras</text:span><text:span text:style-name="T55"><text:tab/>Rimvydas Turčinskas</text:span></text:p>
      <text:p text:style-name="P56">______________</text:p>
      <text:p text:style-name="Normal"/>
      <text:soft-page-break/>
      <text:p text:style-name="P57"><text:span text:style-name="T58">Patvirtinta</text:span></text:p>
      <text:p text:style-name="P59">Lietuvos Respublikos Vyriausybės 2002 m.<text:s/></text:p>
      <text:p text:style-name="P60">balandžio 2 d. nutarimu Nr. 437</text:p>
      <text:p text:style-name="P61">(Lietuvos Respublikos Vyriausybės 2007 m.<text:s/></text:p>
      <text:p text:style-name="P62">spalio 2 d. nutarimo Nr. 1071 redakcija)</text:p>
      <text:p text:style-name="P63"/>
      <text:p text:style-name="P64"><text:span text:style-name="T65">VAIKŲ, VARTOJANČIŲ NARKOTINES, PSICHOTROPINES, KITAS PSICHIKĄ VEIKIANČIAS MEDŽIAGAS,<text:s/></text:span><text:span text:style-name="T66">NUSTATYMO ORGANIZAVIMO TVARKOS APRAŠA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ikų</text:span><text:span text:style-name="T78">, vartojančių narkotines, psichotropines, kitas psichiką veikiančias medžiagas,<text:s/></text:span><text:span text:style-name="T79">nustatymo organizavimo tvarkos aprašas</text:span><text:span text:style-name="T80"><text:s/>(toliau vadinama – šis Aprašas) reglamentuoja vaikų, va</text:span><text:span text:style-name="T81">rtojančių narkotines, psichotropines, kitas psichiką veikiančias medžiagas, nustatymo organizavimą pradinėse pagrindinėse, vidurinėse, profesinėse mokyklose (toliau vadinama – mokyklos), vaikų globos įstaigose ir viešosiose vietose.</text:span></text:p>
      <text:p text:style-name="P82"><text:span text:style-name="T83">2</text:span><text:span text:style-name="T84">.<text:s/></text:span><text:span text:style-name="T85">Vaikų</text:span><text:span text:style-name="T86">, vartojanč</text:span><text:span text:style-name="T87">ių narkotines, psichotropines, kitas psichiką veikiančias medžiagas,<text:s/></text:span><text:span text:style-name="T88">nustatymo tikslas – siekti</text:span><text:span text:style-name="T89"><text:s/>kuo anksčiau nustatyti ir motyvuoti vaikus atsisakyti žalingų įpročių, laiku suteikti kompleksinę psichologinę, medicininę ar kitą pagalbą vaikui ir šeimai, išv</text:span><text:span text:style-name="T90">engti neigiamų medicininių, ekonominių, socialinių ir teisinių padarinių, susijusių su narkotinių, psichotropinių, kitų psichiką veikiančių medžiagų neteisėtu vartojimu.</text:span></text:p>
      <text:p text:style-name="P91"><text:span text:style-name="T92">3</text:span><text:span text:style-name="T93">. Šiame Apraše vartojamos sąvokos:</text:span></text:p>
      <text:p text:style-name="P94"><text:span text:style-name="T95">Ankstyvoji intervencija</text:span><text:span text:style-name="T96"><text:s/>– psichologinės, socia</text:span><text:span text:style-name="T97">linės pedagoginės pagalbos priemonės, taikomos vaikams po to, kai nustatoma, kad jie vartoja psichiką veikiančias medžiagas, skirtos skatinti nevartoti šių medžiagų.</text:span></text:p>
      <text:p text:style-name="P98"><text:span text:style-name="T99">Apsinuodijimas<text:s/></text:span><text:span text:style-name="T100">– patologinė organizmo būklė, kurią sukelia narkotinių, psichotropinių, kit</text:span><text:span text:style-name="T101">ų psichiką veikiančių medžiagų vartojimas.</text:span></text:p>
      <text:p text:style-name="P102"><text:span text:style-name="T103">Apsvaigimas</text:span><text:span text:style-name="T104"><text:s/>– psichikos būsena ar elgesio sutrikdymas, kuriuos sukelia pavartotos narkotinės, psichotropinės, kitos psichiką veikiančios medžiagos.</text:span></text:p>
      <text:p text:style-name="P105"><text:span text:style-name="T106">Medicininė apžiūra</text:span><text:span text:style-name="T107"><text:s/>– specialių žinių ir reikiamą kvalifikaciją turinčių visų rūšių asmens sveikatos priežiūros įstaigų asmens sveikatos priežiūros specialistų, kuriems Lietuvos Respublikos teisės aktų nustatyta tvarka suteikta teisė atlikti medicininę apžiūrą, atliekami vei</text:span><text:span text:style-name="T108">ksmai, kuriais nustatoma, ar vaikas vartoja narkotines, psichotropines, kitas psichiką veikiančias medžiagas, yra apsvaigęs nuo šių medžiagų, apsinuodijęs jomis.</text:span></text:p>
      <text:p text:style-name="P109"><text:span text:style-name="T110">Narkotinės ir psichotropinės medžiagos</text:span><text:span text:style-name="T111"><text:s/>– gamtinės ar sintetinės medžiagos, kurios įrašytos į n</text:span><text:span text:style-name="T112">arkotinių ir psichotropinių medžiagų sąrašus, patvirtintus sveikatos apsaugos ministro 2000 m. sausio 6 d. įsakymu Nr. 5 (Žin., 2000, Nr.<text:s/></text:span><text:a xlink:href="https://www.e-tar.lt/portal/lt/legalAct/TAR.7B3B40DCD13A" office:target-frame-name="_blank" xlink:show="new"><text:span text:style-name="T113">4-113</text:span></text:a><text:span text:style-name="T114">).</text:span></text:p>
      <text:p text:style-name="P115"><text:span text:style-name="T116">Psichiką veikiančios medžiagos</text:span><text:span text:style-name="T117"><text:s/></text:span><text:span text:style-name="T118">– psichoaktyvios medžiagos, sukeliančios psichikos ir elgesio sutrikimus, kurie klasifikuojami pagal 10-osios redakcijos Tarptautinę statistinę ligų ir sveikatos problemų klasifikaciją (TLK-10), pradėtą naudoti vadovaujantis sveikatos apsaugos ministro 199</text:span><text:span text:style-name="T119">6 m. spalio 28 d. įsakymu Nr. 542 (Žin., 2001, Nr.<text:s/></text:span><text:a xlink:href="https://www.e-tar.lt/portal/lt/legalAct/TAR.0EA8385243A8" office:target-frame-name="_blank" xlink:show="new"><text:span text:style-name="T120">50-1758</text:span></text:a><text:span text:style-name="T121">).</text:span></text:p>
      <text:p text:style-name="P122"><text:span text:style-name="T123">Sveikatos priežiūros paslaugos<text:s/></text:span><text:span text:style-name="T124">– vaiko sveikatos būklės vertinimas, psichikos ir elgesio sutrikimų diagnostika, gydy</text:span><text:span text:style-name="T125">mas ir slauga.</text:span></text:p>
      <text:p text:style-name="P126"><text:span text:style-name="T127">Vaikas</text:span><text:span text:style-name="T128"><text:s/>– žmogus, neturintis 18 metų, išskyrus tuos atvejus, kai Lietuvos Respublikos įstatymai numato kitaip.</text:span></text:p>
      <text:p text:style-name="P129"><text:span text:style-name="T130">Vaiko atstovai pagal įstatymą</text:span><text:span text:style-name="T131"><text:s/>– tėvai, įtėviai, globėjai, rūpintojai.</text:span></text:p>
      <text:p text:style-name="P132"><text:span text:style-name="T133">Visuomenės sveikatos priežiūros specialistas, vykdantis sveikatos priežiūrą mokykloje, –<text:s/></text:span><text:span text:style-name="T134">asmuo, įgijęs visuomenės sveikatos priežiūros specialisto profesinę kvalifikaciją Lietuvos Respublikos teisės aktų nustatyta tvarka.<text:s/></text:span></text:p>
      <text:p text:style-name="P135"/>
      <text:p text:style-name="P136"><text:span text:style-name="T137">II</text:span><text:span text:style-name="T138">.<text:s/></text:span><text:span text:style-name="T139">VAIKŲ, VARTOJANČIŲ NAR</text:span><text:span text:style-name="T140">KOTINES, PSICHOTROPINES, KITAS PSICHIKĄ VEIKIANČIAS MEDŽIAGAS, NUSTATYMO ORGANIZAVIMAS<text:s/></text:span><text:span text:style-name="T141">MOKYKLOSE</text:span></text:p>
      <text:p text:style-name="P142"/>
      <text:p text:style-name="P143"><text:span text:style-name="T144">4</text:span><text:span text:style-name="T145">. Mokyklos pedagoginiai darbuotojai, įtarę, kad jų mokyklą lankantis vaikas mokyklos teritorijoje vartoja<text:s/></text:span><text:span text:style-name="T146">narkotines, psichotropines, kitas</text:span><text:span text:style-name="T147"><text:s/>psichiką veik</text:span><text:span text:style-name="T148">iančias medžiagas, yra apsvaigęs nuo šių medžiagų, nedelsdami informuoja apie tai mokyklos vadovą ar jo įgaliotus asmenis, taip pat visuomenės sveikatos priežiūros specialistą, vykdantį sveikatos priežiūrą mokykloje.</text:span></text:p>
      <text:p text:style-name="P149"><text:span text:style-name="T150">5</text:span><text:span text:style-name="T151">. Mokyklos vadovas ar jo įgalioti<text:s/></text:span><text:span text:style-name="T152">asmenys, esant šio Aprašo 4 punkte nurodytoms aplinkybėms:</text:span></text:p>
      <text:p text:style-name="P153"><text:span text:style-name="T154">5.1</text:span><text:span text:style-name="T155">. nedelsdami informuoja vaiko atstovus pagal įstatymą apie įtarimą, kad jis vartoja<text:s/></text:span><text:span text:style-name="T156">narkotines, psichotropines, kitas</text:span><text:span text:style-name="T157"><text:s/>psichiką veikiančias medžiagas, yra apsvaigęs nuo šių medžiagų ir kad jam<text:s/></text:span><text:span text:style-name="T158">reikėtų atlikti medicininę apžiūrą;</text:span></text:p>
      <text:p text:style-name="P159"><text:span text:style-name="T160">5.2</text:span><text:span text:style-name="T161">. informuoja vaiką, vaiko atstovus pagal įstatymą apie asmens sveikatos priežiūros įstaigas, teikiančias sveikatos priežiūros paslaugas;</text:span></text:p>
      <text:p text:style-name="P162"><text:span text:style-name="T163">5.3</text:span><text:span text:style-name="T164">. informuoja vaiką, vaiko atstovus pagal įstatymą apie institucijas,<text:s/></text:span><text:span text:style-name="T165">įstaigas, organizacijas, teikiančias psichologinę, socialinę, teisinę ar kitą pagalbą.</text:span></text:p>
      <text:p text:style-name="P166"><text:span text:style-name="T167">6</text:span><text:span text:style-name="T168">. Mokyklos pedagoginiai darbuotojai, įtarę, kad jų mokyklą lankantis vaikas mokyklos teritorijoje yra apsinuodijęs<text:s/></text:span><text:span text:style-name="T169">narkotinėmis, psichotropinėmis, kitomis</text:span><text:span text:style-name="T170"><text:s/>psichik</text:span><text:span text:style-name="T171">ą veikiančiomis medžiagomis ir jo sveikatai ar gyvybei gresia pavojus:</text:span></text:p>
      <text:p text:style-name="P172"><text:span text:style-name="T173">6.1</text:span><text:span text:style-name="T174">. suteikia vaikui pirmąją pagalbą;</text:span></text:p>
      <text:p text:style-name="P175"><text:span text:style-name="T176">6.2</text:span><text:span text:style-name="T177">. nedelsdami organizuoja vaiko pristatymą į asmens sveikatos priežiūros įstaigą, o kai reikia skubios medicinos pagalbos, kviečia greitąją</text:span><text:span text:style-name="T178"><text:s/>medicinos pagalbą;</text:span></text:p>
      <text:p text:style-name="P179"><text:span text:style-name="T180">6.3</text:span><text:span text:style-name="T181">. nedelsdami informuoja apie tai mokyklos vadovą ar jo įgaliotus asmenis, taip pat visuomenės sveikatos priežiūros specialistą, vykdantį sveikatos priežiūrą mokykloje.</text:span></text:p>
      <text:p text:style-name="P182"><text:span text:style-name="T183">7</text:span><text:span text:style-name="T184">. Mokyklos vadovas ar jo įgalioti asmenys apie įtarimą</text:span><text:span text:style-name="T185">, kad vaikas yra apsinuodijęs<text:s/></text:span><text:span text:style-name="T186">narkotinėmis, psichotropinėmis, kitomis</text:span><text:span text:style-name="T187"><text:s/>psichiką veikiančiomis medžiagomis ir jo sveikatai ir gyvybei gresia pavojus, skubiai informuoja apie tai vaiko atstovus pagal įstatymą.</text:span></text:p>
      <text:p text:style-name="P188"><text:span text:style-name="T189">8</text:span><text:span text:style-name="T190">. Visuomenės sveikatos priežiūros specialist</text:span><text:span text:style-name="T191">as, vykdantis sveikatos priežiūrą mokykloje, savo darbe vadovaujasi Lietuvos Respublikos įstatymais, Sveikatos priežiūros mokykloje tvarkos aprašu, patvirtintu sveikatos apsaugos ministro ir švietimo ir mokslo ministro 2005 m. gruodžio 30 d. įsakymu Nr. V-</text:span><text:span text:style-name="T192">1035/ISAK-2680 (Žin., 2005,<text:s/></text:span><text:span text:style-name="T193">Nr.<text:s/></text:span><text:a xlink:href="https://www.e-tar.lt/portal/lt/legalAct/TAR.D75E8D9BAEB0" office:target-frame-name="_blank" xlink:show="new"><text:span text:style-name="T194">153-5657</text:span></text:a><text:span text:style-name="T195">), kitais<text:s/></text:span><text:span text:style-name="T196">šio specialisto teises ir pareigas nustatančiais teisės aktais.</text:span></text:p>
      <text:p text:style-name="P197"><text:span text:style-name="T198">9</text:span><text:span text:style-name="T199">. Mokyklų vadovai jų vadovaujamose įstaigose:</text:span></text:p>
      <text:p text:style-name="P200"><text:span text:style-name="T201">9.1</text:span><text:span text:style-name="T202">. užtik</text:span><text:span text:style-name="T203">rina, kad būtų įgyvendinama narkotinių, psichotropinių, kitų psichiką veikiančių medžiagų vartojimo prevencija, ankstyvoji intervencija, skirta vaikams, vartojantiems narkotines, psichotropines, kitas psichiką veikiančias medžiagas, teikiama pagalba vaikam</text:span><text:span text:style-name="T204">s, vartojantiems šias medžiagas, plėtojamas įstaigų tarpusavio bendradarbiavimas su vaiko teisių apsaugos tarnybomis, teisėsaugos, sveikatos priežiūros ir reabilitacijos įstaigomis;<text:s/></text:span></text:p>
      <text:p text:style-name="P205"><text:span text:style-name="T206">9.2</text:span><text:span text:style-name="T207">. supažindina darbuotojus ir vaikus su šio Aprašo nuostatomis.</text:span></text:p>
      <text:p text:style-name="Normal"/>
      <text:p text:style-name="P208"><text:span text:style-name="T209">III</text:span><text:span text:style-name="T210">.<text:s/></text:span><text:span text:style-name="T211">VAIKŲ, VARTOJANČIŲ NARKOTINES, PSICHOTROPINES, KITAS PSICHIKĄ VEIKIANČIAS MEDŽIAGAS, NUSTATYMO ORGANIZAVIMAS<text:s/></text:span><text:span text:style-name="T212">VAIKŲ GLOBOS (RŪPYBOS) ĮSTAIGOSE</text:span></text:p>
      <text:p text:style-name="P213"/>
      <text:p text:style-name="P214"><text:span text:style-name="T215">10</text:span><text:span text:style-name="T216">. Vaikų globos (rūpybos) įstaigos (toliau vadinama – globos įstaiga) darbuotojai, įtarę, kad jų<text:s/></text:span><text:span text:style-name="T217">globojamas (rūpinamas) vaikas vartoja<text:s/></text:span><text:span text:style-name="T218">narkotines, psichotropines, kitas</text:span><text:span text:style-name="T219"><text:s/>psichiką veikiančias medžiagas, yra apsvaigęs nuo šių medžiagų, nedelsdami informuoja apie tai globos įstaigos vadovą ar jo įgaliotus asmenis, taip pat sveikatos priežiūros specialistą</text:span><text:span text:style-name="T220"><text:s/>(jeigu globos įstaigoje teikiamos sveikatos priežiūros paslaugos).</text:span></text:p>
      <text:p text:style-name="P221"><text:span text:style-name="T222">11</text:span><text:span text:style-name="T223">. Globos įstaigos vadovas ar jo įgalioti asmenys, esant šio Aprašo 10 punkte nurodytoms aplinkybėms, organizuoja, kad vaikui būtų atlikta medicininė apžiūra, suteiktos kitos sveikato</text:span><text:span text:style-name="T224">s priežiūros paslaugos ir suteikta psichologinė, socialinė, kita reikiama pagalba.</text:span></text:p>
      <text:p text:style-name="P225"><text:span text:style-name="T226">12</text:span><text:span text:style-name="T227">. Globos įstaigos darbuotojai, įtarę, kad jų globojamas (rūpinamas) vaikas apsinuodijęs<text:s/></text:span><text:span text:style-name="T228">narkotinėmis, psichotropinėmis, kitomis</text:span><text:span text:style-name="T229"><text:s/>psichiką veikiančiomis medžiagomis ir j</text:span><text:span text:style-name="T230">o sveikatai ar gyvybei gresia pavojus:</text:span></text:p>
      <text:p text:style-name="P231"><text:span text:style-name="T232">12.1</text:span><text:span text:style-name="T233">. suteikia vaikui pirmąją pagalbą;</text:span></text:p>
      <text:p text:style-name="P234"><text:span text:style-name="T235">12.2</text:span><text:span text:style-name="T236">. nedelsdami organizuoja vaiko pristatymą į asmens sveikatos priežiūros įstaigą, o kai reikia skubios medicinos pagalbos, kviečia greitąją medicinos pagalbą;</text:span></text:p>
      <text:p text:style-name="P237"><text:span text:style-name="T238">12.3</text:span><text:span text:style-name="T239">.<text:s/></text:span><text:span text:style-name="T240">nedelsdami informuoja apie tai globos įstaigos vadovą ar jo įgaliotus asmenis, taip pat sveikatos priežiūros specialistą (jeigu globos įstaigoje teikiamos sveikatos priežiūros paslaugos).</text:span></text:p>
      <text:p text:style-name="P241"><text:span text:style-name="T242">13</text:span><text:span text:style-name="T243">. Globos įstaigų vadovai jų vadovaujamose įstaigose:</text:span></text:p>
      <text:p text:style-name="P244"><text:span text:style-name="T245">13.1</text:span><text:span text:style-name="T246">.</text:span><text:span text:style-name="T247"><text:s/>užtikrina, kad būtų įgyvendinama narkotinių, psichotropinių, kitų psichiką veikiančių medžiagų vartojimo prevencija, ankstyvoji intervencija, skirta vaikams, vartojantiems narkotines, psichotropines, kitas psichiką veikiančias medžiagas, teikiama pagalba<text:s/></text:span><text:span text:style-name="T248">vaikams, vartojantiems šias medžiagas, plėtojamas įstaigų tarpusavio bendradarbiavimas su vaiko teisių apsaugos tarnybomis, teisėsaugos, sveikatos priežiūros ir reabilitacijos įstaigomis;<text:s/></text:span></text:p>
      <text:p text:style-name="P249"><text:span text:style-name="T250">13.2</text:span><text:span text:style-name="T251">. supažindina darbuotojus ir vaikus su šio Aprašo nuostatom</text:span><text:span text:style-name="T252">is.</text:span></text:p>
      <text:p text:style-name="Normal"/>
      <text:p text:style-name="P253"><text:span text:style-name="T254">IV</text:span><text:span text:style-name="T255">.</text:span><text:span text:style-name="T256"><text:s/></text:span><text:span text:style-name="T257">VAIKŲ, VARTOJANČIŲ NARKOTINES, PSICHOTROPINES, KITAS PSICHIKĄ VEIKIANČIAS MEDŽIAGAS, NUSTATYMO ORGANIZAVIMAS VIEŠOSIOSE VIETOSE</text:span></text:p>
      <text:p text:style-name="P258"/>
      <text:p text:style-name="P259"><text:span text:style-name="T260">14</text:span><text:span text:style-name="T261">.<text:s/></text:span><text:span text:style-name="T262">Vaikų</text:span><text:span text:style-name="T263">, vartojančių narkotines, psichotropines, kitas psichiką veikiančias medžiagas,</text:span><text:span text:style-name="T264"><text:s/>nustatymą viešosi</text:span><text:span text:style-name="T265">ose vietose organizuoja ir vykdo policijos pareigūnai, vadovaudamiesi Lietuvos Respublikos policijos veiklos įstatymu (Žin., 2000, Nr.<text:s/></text:span><text:a xlink:href="https://www.e-tar.lt/portal/lt/legalAct/TAR.CA89372D00AA" office:target-frame-name="_blank" xlink:show="new"><text:span text:style-name="T266">90-2777</text:span></text:a><text:span text:style-name="T267">),</text:span><text:span text:style-name="T268"><text:s/>Transporto priemones vairuojanči</text:span><text:span text:style-name="T269">ų ir kitų asmenų 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270">56-2000</text:span></text:a><text:span text:style-name="T271">),<text:s/></text:span><text:span text:style-name="T272">m</text:span><text:span text:style-name="T273">edicininės apžiūros neblaivumui (girtumui) ar apsvaigimui nuo psichiką veikiančių medžiagų nustatyti atlikimo ir<text:s/></text:span><text:span text:style-name="T274">b</text:span><text:span text:style-name="T275">endros asmens būklės įvertinimo metodikomis, patvirtintomis sveikatos apsaugos ministro 2006 m. birželio 20 d. įsakymu Nr. V-505<text:s/></text:span><text:span text:style-name="T276">(Žin., 2006, Nr.<text:s/></text:span><text:a xlink:href="https://www.e-tar.lt/portal/lt/legalAct/TAR.5E3842DF67F8" office:target-frame-name="_blank" xlink:show="new"><text:span text:style-name="T277">71-2641</text:span></text:a><text:span text:style-name="T278">), kitais policijos pareigūnų veiklą reglamentuojančiais teisės aktais.</text:span></text:p>
      <text:p text:style-name="P279"><text:span text:style-name="T280">15</text:span><text:span text:style-name="T281">. Policijos pareigūnai, įtarę, kad viešojoje vietoje vaikas vartoja<text:s/></text:span><text:span text:style-name="T282">narkoti</text:span><text:span text:style-name="T283">nes, psichotropines, kitas</text:span><text:span text:style-name="T284"><text:s/>psichiką veikiančias medžiagas ar (ir) yra apsvaigęs nuo šių medžiagų:</text:span></text:p>
      <text:p text:style-name="P285"><text:span text:style-name="T286">15.1</text:span><text:span text:style-name="T287">. nedelsdami informuoja apie tai vaiko atstovus pagal įstatymą;</text:span></text:p>
      <text:p text:style-name="P288"><text:span text:style-name="T289">15.2</text:span><text:span text:style-name="T290">. organizuoja, kad vaikui būtų atlikta medicininė apžiūra ir suteiktos sveikatos</text:span><text:span text:style-name="T291"><text:s/>priežiūros paslaugos.</text:span></text:p>
      <text:p text:style-name="P292"><text:span text:style-name="T293">16</text:span><text:span text:style-name="T294">. Policijos pareigūnai, įtarę, kad vaikas apsinuodijęs<text:s/></text:span><text:span text:style-name="T295">narkotinėmis, psichotropinėmis, kitomis</text:span><text:span text:style-name="T296"><text:s/>psichiką veikiančiomis medžiagomis ir jo sveikatai ar gyvybei gresia pavojus:</text:span></text:p>
      <text:p text:style-name="P297"><text:span text:style-name="T298">16.1</text:span><text:span text:style-name="T299">. suteikia vaikui pirmąją pagalbą;</text:span></text:p>
      <text:p text:style-name="P300"><text:span text:style-name="T301">16.2</text:span><text:span text:style-name="T302">. o</text:span><text:span text:style-name="T303">rganizuoja vaiko pristatymą į asmens sveikatos priežiūros įstaigą, o kai reikia skubios medicinos pagalbos, kviečia greitąją medicinos pagalbą arba nedelsdami patys pristato vaiką į asmens sveikatos priežiūros įstaigą;</text:span></text:p>
      <text:p text:style-name="P304"><text:span text:style-name="T305">16.3</text:span><text:span text:style-name="T306">. nedelsdami informuoja vaiko</text:span><text:span text:style-name="T307"><text:s/>atstovus pagal įstatymą, kad vaikas apsinuodijęs ar įtariamas apsinuodijęs<text:s/></text:span><text:span text:style-name="T308">narkotinėmis, psichotropinėmis, kitomis</text:span><text:span text:style-name="T309"><text:s/>psichiką veikiančiomis medžiagomis ir jo sveikatai ar gyvybei gresia pavojus.</text:span></text:p>
      <text:p text:style-name="P310"/>
      <text:p text:style-name="P311"><text:span text:style-name="T312">V</text:span><text:span text:style-name="T313">.<text:s/></text:span><text:span text:style-name="T314">BAIGIAMOSIOS NUOSTATOS</text:span></text:p>
      <text:p text:style-name="P315"/>
      <text:p text:style-name="P316"><text:span text:style-name="T317">17</text:span><text:span text:style-name="T318">. Medicininė apžiūra</text:span><text:span text:style-name="T319"><text:s/>atliekama ir kitos reikiamos sveikatos priežiūros paslaugos teikiamos asmens sveikatos priežiūros įstaigose Lietuvos Respublikos teisės aktų nustatyta tvarka.</text:span></text:p>
      <text:p text:style-name="P320"><text:span text:style-name="T321">18</text:span><text:span text:style-name="T322">. Asmens sveikatos priežiūros specialistai, nustatę, kad vaikas vartoja narkotines, psicho</text:span><text:span text:style-name="T323">tropines, kitas psichiką veikiančias medžiagas, yra apsvaigęs nuo šių medžiagų, informuoja vaiką ir jo atstovus pagal įstatymą apie tai ir apie institucijas, įstaigas, organizacijas, teikiančias atitinkamą medicininę, psichologinę, socialinę, teisinę pagal</text:span><text:span text:style-name="T324">bą.<text:s/></text:span></text:p>
      <text:p text:style-name="P325"><text:span text:style-name="T326">19</text:span><text:span text:style-name="T327">. Informacija apie vaikus, vartojančius narkotines, psichotropines, kitas psichiką veikiančias medžiagas, arba vaikus, turinčius priklausomybę nuo šių medžiagų, turi būti disponuojama tiek, kiek reikalinga vaiko teisei būti sveikam užtikrinti, t</text:span><text:span text:style-name="T328">ačiau nepažeidžiant vaiko teisės į privatų gyvenimą, asmens neliečiamybę, todėl ši informacija gali būti teikiama tik Lietuvos Respublikos teisės aktų nustatyta tvarka.</text:span></text:p>
      <text:p text:style-name="P329">______________</text:p>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18:36:00Z</meta:creation-date>
    <dc:date>2015-08-28T18:36:00Z</dc:date>
    <meta:template xlink:href="Normal.dotm" xlink:type="simple"/>
    <meta:editing-cycles>2</meta:editing-cycles>
    <meta:editing-duration>PT0S</meta:editing-duration>
    <meta:document-statistic meta:page-count="5" meta:paragraph-count="308" meta:word-count="1892" meta:character-count="13561" meta:row-count="798" meta:non-whitespace-character-count="11977"/>
  </office:meta>
</office:document-meta>
</file>