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 fo:margin-right="-0.059in">
        <style:tab-stops>
          <style:tab-stop style:type="right" style:position="6.6937in"/>
          <style:tab-stop style:type="right" style:position="6.7527in"/>
        </style:tab-stops>
      </style:paragraph-properties>
      <style:text-properties fo:color="#000000"/>
    </style:style>
    <style:style style:name="P45" style:parent-style-name="Normal" style:family="paragraph">
      <style:paragraph-properties fo:text-align="center" fo:margin-right="-0.059in">
        <style:tab-stops>
          <style:tab-stop style:type="right" style:position="6.6937in"/>
          <style:tab-stop style:type="right" style:position="6.752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>D E K R E T A S</text:p>
      <text:p text:style-name="P10"/>
      <text:p text:style-name="P11">DĖL LIETUVOS RESPUBLIKOS VYRIAUSYBĖS SUDĖTIES</text:p>
      <text:p text:style-name="P12"/>
      <text:p text:style-name="P13">1992 m. gruodžio 10 d. Nr. 4</text:p>
      <text:p text:style-name="P14">Vilnius</text:p>
      <text:p text:style-name="P15"/>
      <text:p text:style-name="P16"><text:span text:style-name="T17">Vadovaudamasis Lietuvos Respublikos Konstitucijos 84 straipsnio 4 punktu, taip pat Lie</text:span><text:span text:style-name="T18">tuvos Respublikos įstatymo „Dėl Lietuvos Respublikos Konstitucijos įsigaliojimo tvarkos“ 6 straipsniu ir atsižvelgdamas į Lietuvos Respublikos Ministro Pirmininko Bronislovo Lubio teikimą,<text:s/></text:span><text:span text:style-name="T19">tvirtinu<text:s/></text:span><text:span text:style-name="T20">tokios sudėties Lietuvos Respublikos Vyriausybę:<text:s/></text:span></text:p>
      <text:p text:style-name="P21"><text:span text:style-name="T22">Julius</text:span><text:span text:style-name="T23"><text:s/>VESELKA - ekonomikos ministras;<text:s/></text:span></text:p>
      <text:p text:style-name="P24">Leonas Vaidotas AŠMANTAS - energetikos ministras;<text:s/></text:p>
      <text:p text:style-name="P25">Eduardas VILKELIS - finansų ministras;<text:s/></text:p>
      <text:p text:style-name="P26">Audrius BUTKEVIČIUS - krašto apsaugos ministras;<text:s/></text:p>
      <text:p text:style-name="P27">Dainius TRINKŪNAS - kultūros ir švietimo ministras;<text:s/></text:p>
      <text:p text:style-name="P28">Jonas Rimantas KLIMAS - miškų ūkio ministras;<text:s/></text:p>
      <text:p text:style-name="P29">Albertas Ambraziejus SINEVIČIUS - pramonės ir prekybos ministras;<text:s/></text:p>
      <text:p text:style-name="P30">Gintautas ŽINTELIS - ryšių ir informatikos ministras;<text:s/></text:p>
      <text:p text:style-name="P31">Teodoras MEDAISKIS - socialinės apsaugos ministras;<text:s/></text:p>
      <text:p text:style-name="P32">Algirdas VAPŠYS - statybos ir urbanistikos ministras;<text:s/></text:p>
      <text:p text:style-name="P33">Jonas BIRŽIŠKIS - susisiekimo ministras;<text:s/></text:p>
      <text:p text:style-name="P34">Vytautas KRIAUZA - sveikatos apsaugos ministras;<text:s/></text:p>
      <text:p text:style-name="P35">Jonas PRAPIESTIS - teisingumo ministras;<text:s/></text:p>
      <text:p text:style-name="P36">Povilas GYLYS - užsienio reikalų ministras;<text:s/></text:p>
      <text:p text:style-name="P37">Romasis VAITEKŪNAS - vidaus reikalų ministras;<text:s/></text:p>
      <text:p text:style-name="P38">Rimantas KARAZIJA - žemės ūkio ministras;<text:s/></text:p>
      <text:p text:style-name="P39">Algimantas MATULEVIČIUS - ministras be portfelio savivaldybių reikalams.</text:p>
      <text:p text:style-name="P40"/>
      <text:p text:style-name="P41"/>
      <text:p text:style-name="P42">LAIKINAI EINANTIS</text:p>
      <text:p text:style-name="P43">RESPUBLIKOS PREZIDENTO PAREIGAS<text:tab/>ALGIRDAS BRAZAUSKA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03T06:39:00Z</meta:creation-date>
    <dc:date>2015-10-03T06:39:00Z</dc:date>
    <meta:template xlink:href="Normal.dotm" xlink:type="simple"/>
    <meta:editing-cycles>2</meta:editing-cycles>
    <meta:editing-duration>PT0S</meta:editing-duration>
    <meta:document-statistic meta:page-count="1" meta:paragraph-count="21" meta:word-count="197" meta:character-count="1399" meta:row-count="64" meta:non-whitespace-character-count="1223"/>
  </office:meta>
</office:document-meta>
</file>