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indent="0.4916in"/>
      <style:text-properties fo:text-transform="uppercase" fo:color="#000000"/>
    </style:style>
    <style:style style:name="P223" style:parent-style-name="Normal" style:family="paragraph">
      <style:paragraph-properties fo:text-indent="0.4916in"/>
      <style:text-properties fo:text-transform="uppercase" fo:color="#000000"/>
    </style:style>
    <style:style style:name="P224" style:parent-style-name="Normal" style:family="paragraph">
      <style:paragraph-properties fo:text-indent="0.4916in"/>
      <style:text-properties fo:text-transform="uppercase" fo:color="#000000"/>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7 m. spalio 2 d. Nr. 106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7">84-3050</text:span></text:a><text:span text:style-name="T28">; 2005, Nr.<text:s/></text:span><text:a xlink:href="https://www.e-tar.lt/portal/lt/legalAct/TAR.63B8BFD8A1F1" office:target-frame-name="_blank" xlink:show="new"><text:span text:style-name="T29">38-1228</text:span></text:a><text:span text:style-name="T30">; 2006, Nr.<text:s/></text:span><text:a xlink:href="https://www.e-tar.lt/portal/lt/legalAct/TAR.4567AFF50610" office:target-frame-name="_blank" xlink:show="new"><text:span text:style-name="T31">111-4221</text:span></text:a><text:span text:style-name="T32">; 2007, Nr.<text:s/></text:span><text:a xlink:href="https://www.e-tar.lt/portal/lt/legalAct/TAR.52878E3103D5" office:target-frame-name="_blank" xlink:show="new"><text:span text:style-name="T33">50-1923</text:span></text:a><text:span text:style-name="T34">):</text:span></text:p>
      <text:p text:style-name="P35"><text:span text:style-name="T36">1.1</text:span><text:span text:style-name="T37">. Išdėstyti 2.2 punktą taip:</text:span></text:p>
      <text:p text:style-name="P38"><text:span text:style-name="T39">„</text:span><text:span text:style-name="T40">2.2</text:span><text:span text:style-name="T41">. Teritorinės valstybinės mokesčių inspekcijos ir Valstybinio socialinio draudimo fondo valdybos teritoriniai skyriai mėnesiui pasibaigus, ne vėliau kaip iki kito mėnesio 20 dienos, privalo informuoti licencijas išdavusią instituciją apie įmonių, turinčių licencijas verstis didmenine prekyba alkoholio produktais ar mažmenine prekyba alkoholiniais gėrimais,<text:s/></text:span><text:span text:style-name="T42">didesnes negu 1000 litų</text:span><text:span text:style-name="T43"><text:s/>mokestines nepriemokas (pagal kiekvieno mėnesio 1 dienos būklę)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text:s/></text:span><text:span text:style-name="T44">didesnes negu 1000 litų</text:span><text:span text:style-name="T45"><text:s/>skolas Valstybinio socialinio draudimo fondo biudžetui.“</text:span></text:p>
      <text:p text:style-name="P46"><text:span text:style-name="T47">1.2</text:span><text:span text:style-name="T48">. Papildyti šiuo 2.7 punktu:</text:span></text:p>
      <text:p text:style-name="P49"><text:span text:style-name="T50">„</text:span><text:span text:style-name="T51">2.7</text:span><text:span text:style-name="T52">. Įmonėms išduotos licencijos:</text:span></text:p>
      <text:p text:style-name="P53"><text:span text:style-name="T54">2.7.1</text:span><text:span text:style-name="T55">. 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text:span></text:p>
      <text:p text:style-name="P56"><text:span text:style-name="T57">Licencija patikslinama per 15 darbo dienų nuo įmonės prašymo, licencijos originalo ir mokėjimo pavedimo su banko žymomis arba kvito, patvirtinančio, kad sumokėta nustatytojo dydžio valstybės rinkliava, gavimo Valstybinėje tabako ir alkoholio kontrolės tarnyboje dienos;</text:span></text:p>
      <text:p text:style-name="P58"><text:span text:style-name="T59">2.7.2</text:span><text:span text:style-name="T60">. nurodytos šiuo nutarimu patvirtintų Didmeninės ir mažmeninės prekybos alkoholio produktais licencijavimo taisyklių 4.5 ir 4.8 punktuose, atitinkamai patikslintos 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61"><text:span text:style-name="T62">Licencija patikslinama per 15 darbo dienų nuo įmonės prašymo, licencijos originalo ir mokėjimo pavedimo su banko žymomis arba kvito, patvirtinančio, kad sumokėta nustatytojo dydžio valstybės rinkliava, gavimo savivaldybės vykdomojoje institucijoje dienos.“</text:span></text:p>
      <text:p text:style-name="P63"><text:span text:style-name="T64">1.3</text:span><text:span text:style-name="T65">. Nurodytuoju nutarimu patvirtintose Didmeninės ir mažmeninės prekybos alkoholio produktais licencijavimo taisyklėse:</text:span></text:p>
      <text:p text:style-name="P66"><text:span text:style-name="T67">1.3.1</text:span><text:span text:style-name="T68">. Išdėstyti 2 punkto penktąją pastraipą taip:</text:span></text:p>
      <text:p text:style-name="P69"><text:span text:style-name="T70">„</text:span><text:span text:style-name="T71">Minibarai</text:span><text:span text:style-name="T72"><text:s/>– viešbučio kambariuose įrengti nedidelės talpos barai-šaldytuvai, kuriuose laikomos alkoholinių gėrimų (ramaus ir aromatizuoto vyno, supilstyto į ne didesnę kaip 250 mililitrų, kitų alkoholinių gėrimų (išskyrus putojantį vyną, natūralios fermentacijos sidrą,</text:span><text:span text:style-name="T73"><text:s/></text:span><text:span text:style-name="T74">alų ir alaus mišinius s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75"><text:span text:style-name="T76">1.3.2</text:span><text:span text:style-name="T77">. Įrašyti 4.2 punkte vietoj žodžio „alumi“ žodžius „alumi, alaus mišiniais su nealkoholiniais gėrimais, natūralios fermentacijos sidru, kurio tūrinė etilo alkoholio koncentracija neviršija 8,5 procento“.</text:span></text:p>
      <text:p text:style-name="P78"><text:span text:style-name="T79">1.3.3</text:span><text:span text:style-name="T80">. Įrašyti 4.5 punkte vietoj žodžių „alumi ir“ žodžius „alumi, alaus mišiniais su nealkoholiniais gėrimais,“.</text:span></text:p>
      <text:p text:style-name="P81"><text:span text:style-name="T82">1.3.4</text:span><text:span text:style-name="T83">. Išdėstyti 4.8 punktą taip:</text:span></text:p>
      <text:p text:style-name="P84"><text:span text:style-name="T85">„</text:span><text:span text:style-name="T86">4.8</text:span><text:span text:style-name="T87">. verstis mažmenine prekyba alumi, alaus mišiniais su nealkoholiniais gėrimais, natūralios fermentacijos sidru, kurio tūrinė etilo alkoholio koncentracija neviršija 8,5 procento, kurortinio, poilsio ir turizmo sezonų metu;“.</text:span></text:p>
      <text:p text:style-name="P88"><text:span text:style-name="T89">1.3.5</text:span><text:span text:style-name="T90">. Išdėstyti 4.10 punktą taip:</text:span></text:p>
      <text:p text:style-name="P91"><text:span text:style-name="T92">„</text:span><text:span text:style-name="T93">4.10</text:span><text:span text:style-name="T94">. vienkartinės – verstis mažmenine prekyba alumi, alaus mišiniais su nealkoholiniais gėrimais, natūralios fermentacijos sidru, kurio tūrinė etilo alkoholio koncentracija neviršija 8,5 procento, masiniuose renginiuose, parodose ir mugėse;“.</text:span></text:p>
      <text:p text:style-name="P95"><text:span text:style-name="T96">1.3.6</text:span><text:span text:style-name="T97">. Įrašyti 10.4 punkto antrajame sakinyje vietoj žodžių „alumi ir“ žodžius „alumi, alaus mišiniais su nealkoholiniais gėrimais,“.</text:span></text:p>
      <text:p text:style-name="P98"><text:span text:style-name="T99">1.3.7</text:span><text:span text:style-name="T100">. Išbraukti 10.5 punkte žodžius „ir šių Taisyklių 21.3 punkte nurodytame sutikime nurodytas prekybos alkoholiniais gėrimais laikas“.</text:span></text:p>
      <text:p text:style-name="P101"><text:span text:style-name="T102">1.3.8</text:span><text:span text:style-name="T103">. Įrašyti 10.9 punkte vietoj žodžių „alumi ir“ žodžius „alumi, alaus mišiniais su nealkoholiniais gėrimais,“.</text:span></text:p>
      <text:p text:style-name="P104"><text:span text:style-name="T105">1.3.9</text:span><text:span text:style-name="T106">. Įrašyti 18.1 punkto pirmajame sakinyje vietoj žodžių „alumi ir“ žodžius „alumi, alaus mišiniais su nealkoholiniais gėrimais,“.</text:span></text:p>
      <text:p text:style-name="P107"><text:span text:style-name="T108">1.3.10</text:span><text:span text:style-name="T109">. Įrašyti 18.7 punkte vietoj žodžių „alumi ir“ žodžius „alumi, alaus mišiniais su nealkoholiniais gėrimais,“.</text:span></text:p>
      <text:p text:style-name="P110"><text:span text:style-name="T111">1.3.11</text:span><text:span text:style-name="T112">. Išdėstyti 21.3 punkto pirmąją pastraipą taip:</text:span></text:p>
      <text:p text:style-name="P113"><text:span text:style-name="T114">„</text:span><text:span text:style-name="T115">21.3</text:span><text:span text:style-name="T116">.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117"><text:span text:style-name="T118">1.3.12</text:span><text:span text:style-name="T119">. Išdėstyti 22 punkto antrąją pastraipą taip:<text:s/></text:span></text:p>
      <text:p text:style-name="P120"><text:span text:style-name="T121">„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span></text:p>
      <text:p text:style-name="P122"><text:span text:style-name="T123">1.3.13</text:span><text:span text:style-name="T124">. Išbraukti 28.7 punkto pirmajame sakinyje žodį „naujų“.</text:span></text:p>
      <text:p text:style-name="P125"><text:span text:style-name="T126">1.3.14</text:span><text:span text:style-name="T127">. Išbraukti 28.8 punkte žodį „naujų“.</text:span></text:p>
      <text:p text:style-name="P128"><text:span text:style-name="T129">1.3.15</text:span><text:span text:style-name="T130">. Įrašyti 28.10 punkte vietoj skaičių ir žodžio „51.3, 51.4 ar 51.8“ skaičius ir žodį „51.3 ar 51.4“.</text:span></text:p>
      <text:p text:style-name="P131"><text:span text:style-name="T132">1.3.16</text:span><text:span text:style-name="T133">. Įrašyti 28.14 punkte vietoj skaičių ir žodžių „51.5 ir (ar) 51.6“ skaičius ir žodžius „51.5, 51.6 ir (ar) 51.8“.</text:span></text:p>
      <text:p text:style-name="P134"><text:span text:style-name="T135">1.3.17</text:span><text:span text:style-name="T136">. Išdėstyti 31 punkto antrąją pastraipą taip:</text:span></text:p>
      <text:p text:style-name="P137"><text:span text:style-name="T138">„Šio punkto pirmojoje pastraipoje nurodytos kontroliuojančios institucijos, įsigaliojus jų priimtiems nutarimams arba teismo nutarimams, sprendimams dėl baudų įmonėms skyrimo už<text:s/></text:span><text:soft-page-break/><text:span text:style-name="T139">nustatytus Lietuvos Respublikos alkoholio kontrolės įstatymo 17 straipsnio 1 dalies 2, 3, 4, 7, 8, 9, 10 punktų ir 2 dalies 2, 3, 4, 6, 7, 8 punktų,</text:span><text:span text:style-name="T140"><text:s/></text:span><text:span text:style-name="T141">18 straipsnio 4 dalies 3 punkto, šių Taisyklių 33, 34, 37, 38, 39, 40, 41, 42 ir (ar) 45</text:span><text:span text:style-name="T142">2</text:span><text:span text:style-name="T143"><text:s/>punktų reikalavimų pažeidimus, taip pat esant Lietuvos Respublikos alkoholio kontrolės įstatymo 34 straipsnio 18 dalyje nurodytiems atvejams, privalo ne vėliau kaip per 30 kalendorinių dienų apie tai raštu informuoti licencijas išdavusias institucijas.“</text:span></text:p>
      <text:p text:style-name="P144"><text:span text:style-name="T145">1.3.18</text:span><text:span text:style-name="T146">. Įrašyti 35 punkto ketvirtojoje pastraipoje vietoj žodžių „alumi ir“ žodžius „alumi, alaus mišiniais su nealkoholiniais gėrimais,“.</text:span></text:p>
      <text:p text:style-name="P147"><text:span text:style-name="T148">1.3.19</text:span><text:span text:style-name="T149">. Įrašyti 36 punkte po žodžio „valstybių“ žodžius „ir Turkijos“.</text:span></text:p>
      <text:p text:style-name="P150"><text:span text:style-name="T151">1.3.20</text:span><text:span text:style-name="T152">. Išbraukti 37 punkto pirmojoje pastraipoje žodžius „jų asmeniniams, šeimos ar namų ūkio poreikiams, nesusijusiems su verslu ar profesija, tenkinti“.</text:span></text:p>
      <text:p text:style-name="P153"><text:span text:style-name="T154">1.3.21</text:span><text:span text:style-name="T155">. Įrašyti 43 punkte po žodžio „valstybių“ žodžius „ir Turkijos“.</text:span></text:p>
      <text:p text:style-name="P156"><text:span text:style-name="T157">1.3.22</text:span><text:span text:style-name="T158">. Išdėstyti 44.2 punktą taip:</text:span></text:p>
      <text:p text:style-name="P159"><text:span text:style-name="T160">„</text:span><text:span text:style-name="T161">44.2</text:span><text:span text:style-name="T162">.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buvo parduoti alkoholio produktai, adresą.“</text:span></text:p>
      <text:p text:style-name="P163"><text:span text:style-name="T164">1.3.23</text:span><text:span text:style-name="T165">. Išdėstyti 47.1 punktą taip:</text:span></text:p>
      <text:p text:style-name="P166"><text:span text:style-name="T167">„</text:span><text:span text:style-name="T168">47.1</text:span><text:span text:style-name="T169">. licencijos turėtojas turi didesnę negu 1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daugiau negu 1000 litų Valstybinio socialinio draudimo fondo biudžetui, nevykdo įsipareigojimų muitinei (taikoma įmonėms, turinčioms licencijas verstis mažmenine prekyba alkoholiniais gėrimais neapmuitinamose parduotuvėse ar licencijas verstis didmenine prekyba alkoholio produktais);“.</text:span></text:p>
      <text:p text:style-name="P170"><text:span text:style-name="T171">1.3.24</text:span><text:span text:style-name="T172">. Įrašyti 47.2 punkte vietoj skaičių „35, 44, 45, 45</text:span><text:span text:style-name="T173">2</text:span><text:span text:style-name="T174">“ skaičių ir žodį „45</text:span><text:span text:style-name="T175">2</text:span><text:span text:style-name="T176"><text:s/>punkte“.</text:span></text:p>
      <text:p text:style-name="P177"><text:span text:style-name="T178">1.3.25</text:span><text:span text:style-name="T179">. Pripažinti netekusiu galios 47.3 punktą.</text:span></text:p>
      <text:p text:style-name="P180"><text:span text:style-name="T181">1.3.26</text:span><text:span text:style-name="T182">. Įrašyti 51.8 punkte vietoj žodžio „vienerius“ žodį „trejus“.</text:span></text:p>
      <text:p text:style-name="P183"><text:span text:style-name="T184">1.4</text:span><text:span text:style-name="T185">. Nurodytuoju nutarimu patvirtintose Mažmeninės prekybos alkoholiniais gėrimais prekybos ir viešojo maitinimo įmonėse taisyklėse:</text:span></text:p>
      <text:p text:style-name="P186"><text:span text:style-name="T187">1.4.1</text:span><text:span text:style-name="T188">. Įrašyti 3 punkto trečiajame sakinyje vietoj žodžių „alumi ir“ žodžius „alumi, alaus mišiniais su nealkoholiniais gėrimais,“.</text:span></text:p>
      <text:p text:style-name="P189"><text:span text:style-name="T190">1.4.2</text:span><text:span text:style-name="T191">. Įrašyti 4 punkto pirmosios pastraipos trečiajame sakinyje vietoj žodžių „procento) ir alumi“ žodžius „procento), alumi ir alaus mišiniais su nealkoholiniais gėrimais“.</text:span></text:p>
      <text:p text:style-name="P192"><text:span text:style-name="T193">1.4.3</text:span><text:span text:style-name="T194">. Išdėstyti 5 punktą taip:</text:span></text:p>
      <text:p text:style-name="P195"><text:span text:style-name="T196">„</text:span><text:span text:style-name="T197">5</text:span><text:span text:style-name="T198">. Pilstomais alkoholiniais gėrimais leidžiama prekiauti tik stacionariose viešojo maitinimo įmonėse, tarptautinio susisiekimo traukiniuose, siaurojo geležinkelio traukiniuose ir laivuose (kuriuose yra atskirai įrengtos viešojo maitinimo vietos), orlaiviuose, vežančiuose keleivius tarptautiniais maršrutais, stacionariuose pastatuose vykstančiose parodose ir mugėse, pilstomais alkoholiniais gėrimais (kurių tūrinė etilo alkoholio koncentracija neviršija 22 procentų) kurortinio, poilsio ir turizmo sezonų metu – ir nestacionariose viešojo maitinimo įmonėse, pilstomais alumi, alaus mišiniais su nealkoholiniais gėrimais, natūralios fermentacijos sidru – ir šių gėrimų gamybos įmonių firminėse parduotuvėse, pilstomais alumi, alaus mišiniais su nealkoholiniais gėrimais, natūralios fermentacijos sidru (kurių tūrinė etilo alkoholio koncentracija neviršija 6 procentų) – ir masiniuose renginiuose, parodose bei mugėse.“</text:span></text:p>
      <text:p text:style-name="P199"><text:span text:style-name="T200">1.4.4</text:span><text:span text:style-name="T201">. Įrašyti 6 punkto pirmojoje pastraipoje po žodžio „valstybių“ žodžius „ir Turkijos“.</text:span></text:p>
      <text:p text:style-name="P202"><text:span text:style-name="T203">1.4.5</text:span><text:span text:style-name="T204">. Išbraukti 7 punkte žodžius „jų asmeniniams, šeimos ar namų ūkio poreikiams, nesusijusiems su verslu ar profesija, tenkinti“.</text:span></text:p>
      <text:p text:style-name="P205"><text:span text:style-name="T206">1.4.6</text:span><text:span text:style-name="T207">. Įrašyti 8.4 punkte vietoj žodžių „alų ir“ žodžius „alų, alaus mišinius su nealkoholiniais gėrimais,“.</text:span></text:p>
      <text:p text:style-name="P208">1.4.7. Papildyti šiuo 9.5 punktu:</text:p>
      <text:p text:style-name="P209"><text:span text:style-name="T210">„</text:span><text:span text:style-name="T211">9.5</text:span><text:span text:style-name="T212">. alkoholinius gėrimus nuo 22 val. iki 9 val. prekybos įmonėse, įrengtose daugiabučiuose gyvenamuosiuose namuose.“</text:span></text:p>
      <text:p text:style-name="P213"><text:span text:style-name="T214">2</text:span><text:span text:style-name="T215">. Nustatyti, kad įmonės, turinčios licencijas verstis mažmenine prekyba alkoholiniais gėrimais prekybos įmonėse, įrengtose daugiabučiuose gyvenamuosiuose namuose, turi iki 2007 m. lapkričio 1 d. kreiptis į licencijas išdavusias institucijas su prašymu patikslinti šias licencijas ir įrašyti, jog prekybos jose alkoholiniais gėrimais laikas – nuo 9 val. iki 22 valandos.</text:span></text:p>
      <text:p text:style-name="P216"/>
      <text:p text:style-name="P217"/>
      <text:p text:style-name="P218"/>
      <text:p text:style-name="P219"><text:span text:style-name="T220">Ministras Pirmininkas</text:span><text:span text:style-name="T221"><text:tab/>Gediminas Kirkilas</text:span></text:p>
      <text:p text:style-name="P222"/>
      <text:p text:style-name="P223"/>
      <text:p text:style-name="P224"/>
      <text:p text:style-name="P225"><text:span text:style-name="T226">Ūkio ministras</text:span><text:span text:style-name="T227"><text:tab/>Vytas Navickas</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6:01:00Z</meta:creation-date>
    <dc:date>2020-08-27T06:01:00Z</dc:date>
    <meta:template xlink:href="Normal.dotm" xlink:type="simple"/>
    <meta:editing-cycles>2</meta:editing-cycles>
    <meta:editing-duration>PT0S</meta:editing-duration>
    <meta:document-statistic meta:page-count="4" meta:paragraph-count="83" meta:word-count="1515" meta:character-count="12102" meta:row-count="190" meta:non-whitespace-character-count="10670"/>
  </office:meta>
</office:document-meta>
</file>