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KULTŪROS MINISTRAS</text:span></text:p>
      <text:p text:style-name="P5"/>
      <text:p text:style-name="P6">Į S A K Y M A S</text:p>
      <text:p text:style-name="P7"><text:span text:style-name="T8">DĖL LIETUVOS RESPUBLIKOS KULTŪROS MINISTRAS 2007 M. BIRŽELIO 4 D. ĮSAKYMO NR. ĮV-329 „DĖL PAVELDO TVARKYBOS REGLAMENTO PTR 3.06.01: 2007 „KULTŪROS PAVELDO TVARKYBOS DARBŲ PROJEKTŲ RENGIMO TAISYKLĖS“ PATVIRTINIMO“ PAKEITIMO</text:span></text:p>
      <text:p text:style-name="P9"/>
      <text:p text:style-name="P10">2007 m. spalio 1 d. Nr. ĮV-572</text:p>
      <text:p text:style-name="P11">Vilnius</text:p>
      <text:p text:style-name="P12"/>
      <text:p text:style-name="P13"><text:span text:style-name="T14">Pakeičiu</text:span><text:s/>paveldo tvarkybos reglamentą PTR 3.06.01: 2007 „Kultūros paveldo tvarkybos darbų projektų rengimo taisyklės“, patvirtintą Lietuvos Respublikos kultūros ministro 2007 m. birželio 4 d. įsakymu Nr. ĮV-329 (Žin., 2007, Nr.<text:s/><text:a xlink:href="https://www.e-tar.lt/portal/lt/legalAct/TAR.2BA68A14A39E" office:target-frame-name="_blank" xlink:show="new"><text:span text:style-name="T15">70-2782</text:span></text:a>):</text:p>
      <text:p text:style-name="P16">1. Įrašau reglamento pavadinime vietoje skaičiaus „2006“ skaičių „2007“.</text:p>
      <text:p text:style-name="P17">2. Įrašau reglamento 1 punkte vietoje skaičiaus „2006“ skaičių „2007“.</text:p>
      <text:p text:style-name="P18"/>
      <text:p text:style-name="P19"/>
      <text:p text:style-name="P20"><text:span text:style-name="T21">KULTŪROS MINISTRAS</text:span><text:span text:style-name="T22"><text:tab/>JONAS JUČ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CLUSadmin</dc:creator>
    <meta:creation-date>2015-05-05T14:02:00Z</meta:creation-date>
    <dc:date>2015-05-05T14:02:00Z</dc:date>
    <meta:template xlink:href="Normal" xlink:type="simple"/>
    <meta:editing-cycles>2</meta:editing-cycles>
    <meta:editing-duration>PT0S</meta:editing-duration>
    <meta:document-statistic meta:page-count="1" meta:paragraph-count="11" meta:word-count="118" meta:character-count="827" meta:row-count="34" meta:non-whitespace-character-count="720"/>
  </office:meta>
</office:document-meta>
</file>