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SUOMENĖS INFORMAVIMO ĮSTATYMO 30 STRAIPSNIO PAPILDYMO</text:p>
      <text:p text:style-name="P10">Į S T A T Y M A S</text:p>
      <text:p text:style-name="P11"/>
      <text:p text:style-name="P12">1996 m. rugpjūčio 22 d. Nr. I-1507</text:p>
      <text:p text:style-name="P13">Vilnius</text:p>
      <text:p text:style-name="P14"/>
      <text:p text:style-name="P15"><text:span text:style-name="T16">(Žin., 1996, Nr.<text:s/></text:span><text:a xlink:href="https://www.e-tar.lt/portal/lt/legalAct/TAR.065AB8483E1E" office:target-frame-name="_blank" xlink:show="new"><text:span text:style-name="T17">71-170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0 straipsnio 6 dalies papildymas</text:span></text:p>
      <text:p text:style-name="P24"><text:span text:style-name="T25">Papildyti 30 straipsnio 6 dalies antrąjį sakinį žodžiais „jeigu įstatymų nenustatyta kitaip“ ir šią dalį išdėstyti taip:</text:span></text:p>
      <text:p text:style-name="P26"><text:span text:style-name="T27">„</text:span><text:span text:style-name="T28">6</text:span><text:span text:style-name="T29">. Valstybė (išskyrus mokslo ir mokymo įstaigas), saviv</text:span><text:span text:style-name="T30">aldybės, bankai negali būti viešosios informacijos rengėjo savininkais, jeigu įstatymų nenustatyta kitaip. Valstybė (išskyrus mokslo ir mokymo įstaigas), savivaldybės, bankai negali turėti viešosios informacijos rengėjų akcijų, jeigu įstatymų nenustatyta k</text:span><text:span text:style-name="T31">itaip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4T12:01:00Z</meta:creation-date>
    <dc:date>2018-09-04T12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64" meta:row-count="26" meta:non-whitespace-character-count="763"/>
  </office:meta>
</office:document-meta>
</file>