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Accented" svg:font-family="TimesLT Accented" style:font-family-generic="system"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text-align="center" fo:line-height="150%"/>
      <style:text-properties fo:font-weight="bold" style:font-weight-asian="bold" style:font-weight-complex="bold" fo:text-transform="uppercase" fo:letter-spacing="0.0138in" fo:font-size="16pt" style:font-size-asian="16pt" style:font-size-complex="16pt" fo:language="en" fo:country="GB"/>
    </style:style>
    <style:style style:name="F10" style:parent-style-name="a0" style:family="graphic">
      <style:graphic-properties style:wrap="none" draw:stroke="none" draw:fill="none" fo:border="none" fo:padding="0in" style:shadow="none" fo:margin-left="0.1298in" fo:margin-right="0.1298in" style:vertical-rel="page" style:horizontal-rel="page" style:horizontal-pos="from-left" style:vertical-pos="from-top" style:writing-mode="lr-tb"/>
    </style:style>
    <style:style style:name="P11" style:parent-style-name="Normal" style:family="paragraph">
      <style:paragraph-properties fo:text-align="center" fo:line-height="150%" fo:margin-left="-2.0673in">
        <style:tab-stops/>
      </style:paragraph-properties>
      <style:text-properties style:font-size-complex="12pt" fo:language="en" fo:country="GB"/>
    </style:style>
    <style:style style:name="P12" style:parent-style-name="Normal" style:family="paragraph">
      <style:paragraph-properties fo:text-align="center" fo:line-height="150%"/>
      <style:text-properties fo:font-weight="bold" style:font-weight-asian="bold" style:font-weight-complex="bold" fo:text-transform="uppercase" fo:letter-spacing="0.0138in" fo:font-size="16pt" style:font-size-asian="16pt" style:font-size-complex="16pt" fo:language="en" fo:country="GB"/>
    </style:style>
    <style:style style:name="P13" style:parent-style-name="Normal" style:family="paragraph">
      <style:paragraph-properties fo:text-align="center" fo:line-height="150%"/>
      <style:text-properties fo:letter-spacing="0.0138in" style:font-size-complex="12pt" fo:language="en" fo:country="GB"/>
    </style:style>
    <style:style style:name="P14" style:parent-style-name="Normal" style:family="paragraph">
      <style:paragraph-properties fo:text-align="center" fo:line-height="150%"/>
      <style:text-properties fo:letter-spacing="0.0138in" style:font-size-complex="12pt" fo:language="en" fo:country="GB"/>
    </style:style>
    <style:style style:name="P15" style:parent-style-name="Normal" style:family="paragraph">
      <style:paragraph-properties fo:text-align="center" fo:line-height="150%"/>
      <style:text-properties fo:letter-spacing="0.0138in" style:font-size-complex="12pt" fo:language="en" fo:country="GB"/>
    </style:style>
    <style:style style:name="P16" style:parent-style-name="Normal" style:family="paragraph">
      <style:paragraph-properties fo:text-align="center" fo:line-height="150%"/>
    </style:style>
    <style:style style:name="T17" style:parent-style-name="DefaultParagraphFont" style:family="text">
      <style:text-properties fo:letter-spacing="0.0138in" style:font-size-complex="12pt" fo:language="en" fo:country="GB"/>
    </style:style>
    <style:style style:name="P18" style:parent-style-name="Normal" style:family="paragraph">
      <style:paragraph-properties fo:text-align="center" fo:line-height="150%"/>
      <style:text-properties fo:font-weight="bold" style:font-weight-asian="bold" style:font-weight-complex="bold" fo:font-size="11pt" style:font-size-asian="11pt" style:font-size-complex="11pt" fo:language="en" fo:country="GB"/>
    </style:style>
    <style:style style:name="P19" style:parent-style-name="Normal" style:family="paragraph">
      <style:text-properties fo:font-size="26pt" style:font-size-asian="26pt" style:font-size-complex="26pt"/>
    </style:style>
    <style:style style:name="P2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1"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2" style:parent-style-name="Normal" style:family="paragraph">
      <style:paragraph-properties fo:text-align="center" fo:line-height="150%"/>
      <style:text-properties fo:font-weight="bold" style:font-weight-asian="bold" style:font-weight-complex="bold" style:font-size-complex="12pt" fo:language="en" fo:country="GB"/>
    </style:style>
    <style:style style:name="P23" style:parent-style-name="Normal" style:family="paragraph">
      <style:paragraph-properties fo:text-align="justify" fo:line-height="150%" fo:text-indent="0.5in"/>
      <style:text-properties style:font-size-complex="12pt" fo:language="en" fo:country="GB"/>
    </style:style>
    <style:style style:name="P24" style:parent-style-name="Normal" style:family="paragraph">
      <style:paragraph-properties fo:keep-with-next="always" fo:text-align="justify" fo:line-height="150%" fo:text-indent="0.5in"/>
    </style:style>
    <style:style style:name="T25" style:parent-style-name="DefaultParagraphFont" style:family="text">
      <style:text-properties fo:font-weight="bold" style:font-weight-asian="bold" style:font-weight-complex="bold"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line-height="150%" fo:text-indent="0.5in"/>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fo:language="en" fo:country="GB"/>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fo:language="en" fo:country="GB"/>
    </style:style>
    <style:style style:name="P39" style:parent-style-name="Normal" style:family="paragraph">
      <style:paragraph-properties fo:line-height="150%" fo:text-indent="0.5in"/>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P42" style:parent-style-name="Normal" style:family="paragraph">
      <style:paragraph-properties fo:line-height="150%" fo:text-indent="0.5in"/>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P48" style:parent-style-name="Normal" style:family="paragraph">
      <style:paragraph-properties fo:line-height="150%" fo:text-indent="0.5in"/>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P51" style:parent-style-name="Normal" style:family="paragraph">
      <style:paragraph-properties fo:keep-with-next="always" fo:text-align="justify" fo:line-height="150%" fo:text-indent="0.5in"/>
      <style:text-properties fo:font-weight="bold" style:font-weight-asian="bold" style:font-weight-complex="bold" style:font-size-complex="12pt" fo:language="en" fo:country="GB"/>
    </style:style>
    <style:style style:name="P52" style:parent-style-name="Normal" style:family="paragraph">
      <style:paragraph-properties fo:line-height="150%"/>
    </style:style>
    <style:style style:name="P53" style:parent-style-name="Normal" style:family="paragraph">
      <style:paragraph-properties fo:keep-with-next="always" fo:text-align="justify" fo:line-height="150%" fo:text-indent="0.5in"/>
    </style:style>
    <style:style style:name="T54" style:parent-style-name="DefaultParagraphFont" style:family="text">
      <style:text-properties fo:font-weight="bold" style:font-weight-asian="bold" style:font-weight-complex="bold" style:font-size-complex="12pt"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fo:font-weight="bold" style:font-weight-asian="bold" style:font-weight-complex="bold" style:font-size-complex="12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size-complex="12pt" fo:language="en" fo:country="GB"/>
    </style:style>
    <style:style style:name="P67" style:parent-style-name="Normal" style:family="paragraph">
      <style:paragraph-properties fo:text-align="justify" fo:line-height="150%" fo:text-indent="0.543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fo:font-weight="bold" style:font-weight-asian="bold" style:font-weight-complex="bold" style:font-size-complex="12pt" fo:language="en" fo:country="GB"/>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en" fo:country="GB"/>
    </style:style>
    <style:style style:name="T75" style:parent-style-name="DefaultParagraphFont" style:family="text">
      <style:text-properties style:font-size-complex="12pt" fo:language="en" fo:country="GB"/>
    </style:style>
    <style:style style:name="T76" style:parent-style-name="DefaultParagraphFont" style:family="text">
      <style:text-properties fo:font-weight="bold" style:font-weight-asian="bold" style:font-weight-complex="bold"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fo:font-weight="bold" style:font-weight-asian="bold" style:font-weight-complex="bold"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fo:font-weight="bold" style:font-weight-asian="bold" style:font-weight-complex="bold" style:font-size-complex="12pt" fo:language="en" fo:country="GB"/>
    </style:style>
    <style:style style:name="T88" style:parent-style-name="DefaultParagraphFont" style:family="text">
      <style:text-properties style:font-size-complex="12pt" fo:language="en" fo:country="GB"/>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weight-complex="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fo:font-weight="bold" style:font-weight-asian="bold" style:font-weight-complex="bold"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T104" style:parent-style-name="DefaultParagraphFont" style:family="text">
      <style:text-properties fo:font-weight="bold" style:font-weight-asian="bold" style:font-weight-complex="bold" style:font-size-complex="12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T111" style:parent-style-name="DefaultParagraphFont" style:family="text">
      <style:text-properties fo:font-weight="bold" style:font-weight-asian="bold" style:font-weight-complex="bold" style:font-size-complex="12pt" fo:language="en" fo:country="GB"/>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T117" style:parent-style-name="DefaultParagraphFont" style:family="text">
      <style:text-properties fo:font-weight="bold" style:font-weight-asian="bold" style:font-weight-complex="bold"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fo:font-weight="bold" style:font-weight-asian="bold" style:font-weight-complex="bold" style:font-size-complex="12pt" fo:language="en" fo:country="GB"/>
    </style:style>
    <style:style style:name="T123" style:parent-style-name="DefaultParagraphFont" style:family="text">
      <style:text-properties style:font-size-complex="12pt" fo:language="en" fo:country="GB"/>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weight-complex="bold" style:font-size-complex="12pt" fo:language="en" fo:country="GB"/>
    </style:style>
    <style:style style:name="T128" style:parent-style-name="DefaultParagraphFont" style:family="text">
      <style:text-properties fo:font-weight="bold" style:font-weight-asian="bold" style:font-weight-complex="bold"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weight-complex="bold" style:font-size-complex="12pt" fo:language="en" fo:country="GB"/>
    </style:style>
    <style:style style:name="T134" style:parent-style-name="DefaultParagraphFont" style:family="text">
      <style:text-properties fo:font-weight="bold" style:font-weight-asian="bold" style:font-weight-complex="bold"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weight-complex="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fo:font-weight="bold" style:font-weight-asian="bold" style:font-weight-complex="bold"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T152" style:parent-style-name="DefaultParagraphFont" style:family="text">
      <style:text-properties fo:font-weight="bold" style:font-weight-asian="bold" style:font-weight-complex="bold" style:font-size-complex="12pt" fo:language="en" fo:country="GB"/>
    </style:style>
    <style:style style:name="T153" style:parent-style-name="DefaultParagraphFont" style:family="text">
      <style:text-properties style:font-size-complex="12pt" fo:language="en" fo:country="GB"/>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fo:font-weight="bold" style:font-weight-asian="bold" style:font-weight-complex="bold"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fo:font-weight="bold" style:font-weight-asian="bold" style:font-weight-complex="bold" style:font-size-complex="12pt" fo:language="en" fo:country="GB"/>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fo:font-weight="bold" style:font-weight-asian="bold" style:font-weight-complex="bold"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fo:font-weight="bold" style:font-weight-asian="bold" style:font-weight-complex="bold"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T180" style:parent-style-name="DefaultParagraphFont" style:family="text">
      <style:text-properties fo:font-weight="bold" style:font-weight-asian="bold" style:font-weight-complex="bold"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T186" style:parent-style-name="DefaultParagraphFont" style:family="text">
      <style:text-properties fo:font-weight="bold" style:font-weight-asian="bold" style:font-weight-complex="bold"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fo:font-weight="bold" style:font-weight-asian="bold" style:font-weight-complex="bold" style:font-size-complex="12pt" fo:language="en" fo:country="GB"/>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T194" style:parent-style-name="DefaultParagraphFont" style:family="text">
      <style:text-properties fo:font-weight="bold" style:font-weight-asian="bold" style:font-weight-complex="bold" style:font-size-complex="12pt" fo:language="en" fo:country="GB"/>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fo:font-weight="bold" style:font-weight-asian="bold" style:font-weight-complex="bold" style:font-size-complex="12pt" fo:language="en" fo:country="GB"/>
    </style:style>
    <style:style style:name="T199" style:parent-style-name="DefaultParagraphFont" style:family="text">
      <style:text-properties style:font-size-complex="12pt" fo:language="en" fo:country="GB"/>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fo:font-weight="bold" style:font-weight-asian="bold" style:font-weight-complex="bold"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fo:font-weight="bold" style:font-weight-asian="bold" style:font-weight-complex="bold"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GB"/>
    </style:style>
    <style:style style:name="T214" style:parent-style-name="DefaultParagraphFont" style:family="text">
      <style:text-properties style:font-size-complex="12pt" fo:language="en" fo:country="GB"/>
    </style:style>
    <style:style style:name="T215" style:parent-style-name="DefaultParagraphFont" style:family="text">
      <style:text-properties fo:font-weight="bold" style:font-weight-asian="bold" style:font-weight-complex="bold"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fo:font-weight="bold" style:font-weight-asian="bold" style:font-weight-complex="bold"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fo:font-weight="bold" style:font-weight-asian="bold" style:font-weight-complex="bold"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T233" style:parent-style-name="DefaultParagraphFont" style:family="text">
      <style:text-properties fo:font-weight="bold" style:font-weight-asian="bold" style:font-weight-complex="bold" style:font-size-complex="12pt" fo:language="en" fo:country="GB"/>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keep-with-next="always" fo:text-align="justify" fo:line-height="150%" fo:text-indent="0.5in"/>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T239" style:parent-style-name="DefaultParagraphFont" style:family="text">
      <style:text-properties fo:font-weight="bold" style:font-weight-asian="bold" style:font-weight-complex="bold"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fo:font-weight="bold" style:font-weight-asian="bold" style:font-weight-complex="bold" style:font-size-complex="12pt" fo:language="en" fo:country="GB"/>
    </style:style>
    <style:style style:name="T246" style:parent-style-name="DefaultParagraphFont" style:family="text">
      <style:text-properties style:font-size-complex="12pt" fo:language="en" fo:country="GB"/>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GB"/>
    </style:style>
    <style:style style:name="T249" style:parent-style-name="DefaultParagraphFont" style:family="text">
      <style:text-properties style:font-size-complex="12pt" fo:language="en" fo:country="GB"/>
    </style:style>
    <style:style style:name="T250" style:parent-style-name="DefaultParagraphFont" style:family="text">
      <style:text-properties fo:font-weight="bold" style:font-weight-asian="bold" style:font-weight-complex="bold"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fo:font-weight="bold" style:font-weight-asian="bold" style:font-weight-complex="bold"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center" fo:line-height="150%"/>
    </style:style>
    <style:style style:name="T260" style:parent-style-name="DefaultParagraphFont" style:family="text">
      <style:text-properties fo:font-weight="bold" style:font-weight-asian="bold" style:font-weight-complex="bold" style:font-size-complex="12pt" fo:language="en" fo:country="GB"/>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weight-complex="bold" style:font-size-complex="12pt" fo:language="en" fo:country="GB"/>
    </style:style>
    <style:style style:name="P263" style:parent-style-name="Normal" style:family="paragraph">
      <style:paragraph-properties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fo:font-weight="bold" style:font-weight-asian="bold" style:font-weight-complex="bold" style:font-size-complex="12pt" fo:language="en" fo:country="GB"/>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size-complex="12pt" fo:language="en" fo:country="GB"/>
    </style:style>
    <style:style style:name="T269" style:parent-style-name="DefaultParagraphFont" style:family="text">
      <style:text-properties fo:font-style="italic" style:font-style-asian="italic" style:font-style-complex="italic"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size-complex="12pt" fo:language="en" fo:country="GB"/>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paragraph-properties fo:text-align="justify" fo:line-height="150%" fo:text-indent="0.5in"/>
      <style:text-properties style:font-size-complex="12pt" fo:language="en" fo:country="GB"/>
    </style:style>
    <style:style style:name="P286" style:parent-style-name="Normal" style:family="paragraph">
      <style:paragraph-properties fo:text-align="justify" fo:line-height="150%" fo:margin-left="1.5625in" fo:text-indent="-1.0625in">
        <style:tab-stops/>
      </style:paragraph-properties>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weight-complex="bold" style:font-size-complex="12pt" fo:language="en" fo:country="GB"/>
    </style:style>
    <style:style style:name="T289" style:parent-style-name="DefaultParagraphFont" style:family="text">
      <style:text-properties fo:font-weight="bold" style:font-weight-asian="bold" style:font-weight-complex="bold" style:font-size-complex="12pt" fo:language="en" fo:country="GB"/>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line-height="150%" fo:text-indent="0.5in"/>
    </style:style>
    <style:style style:name="P302" style:parent-style-name="Normal" style:family="paragraph">
      <style:paragraph-properties fo:text-align="justify" fo:line-height="150%" fo:text-indent="0.5in"/>
    </style:style>
    <style:style style:name="T303" style:parent-style-name="DefaultParagraphFont" style:family="text">
      <style:text-properties fo:font-weight="bold" style:font-weight-asian="bold" style:font-weight-complex="bold" style:font-size-complex="12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style:font-size-complex="12pt" fo:language="en" fo:country="GB"/>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line-height="150%" fo:text-indent="0.5in"/>
    </style:style>
    <style:style style:name="P314" style:parent-style-name="Normal" style:family="paragraph">
      <style:paragraph-properties fo:text-align="justify" fo:line-height="150%" fo:text-indent="0.5in"/>
    </style:style>
    <style:style style:name="T315" style:parent-style-name="DefaultParagraphFont" style:family="text">
      <style:text-properties fo:font-weight="bold" style:font-weight-asian="bold" style:font-weight-complex="bold" style:font-size-complex="12pt" fo:language="en" fo:country="GB"/>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fo:text-align="center" fo:line-height="150%"/>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weight-complex="bold" style:font-size-complex="12pt" fo:language="en" fo:country="GB"/>
    </style:style>
    <style:style style:name="P327" style:parent-style-name="Normal" style:family="paragraph">
      <style:paragraph-properties fo:text-align="center" fo:line-height="150%"/>
    </style:style>
    <style:style style:name="T328" style:parent-style-name="DefaultParagraphFont" style:family="text">
      <style:text-properties fo:font-weight="bold" style:font-weight-asian="bold" style:font-weight-complex="bold" style:font-size-complex="12pt" fo:language="en" fo:country="GB"/>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style:font-size-complex="12pt" fo:language="en" fo:country="GB"/>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style:font-size-complex="12pt" fo:language="en" fo:country="GB"/>
    </style:style>
    <style:style style:name="T359" style:parent-style-name="DefaultParagraphFont" style:family="text">
      <style:text-properties fo:font-weight="bold" style:font-weight-asian="bold" style:font-weight-complex="bold" style:font-size-complex="12pt" fo:language="en" fo:country="GB"/>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GB"/>
    </style:style>
    <style:style style:name="T366" style:parent-style-name="DefaultParagraphFont" style:family="text">
      <style:text-properties style:font-size-complex="12pt"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paragraph-properties fo:text-align="center" fo:line-height="150%" fo:text-indent="0.5in"/>
    </style:style>
    <style:style style:name="P372" style:parent-style-name="Normal" style:family="paragraph">
      <style:paragraph-properties fo:text-align="center" fo:line-height="150%"/>
    </style:style>
    <style:style style:name="T373" style:parent-style-name="DefaultParagraphFont" style:family="text">
      <style:text-properties fo:font-weight="bold" style:font-weight-asian="bold" style:font-weight-complex="bold" style:font-size-complex="12pt" fo:language="en" fo:country="GB"/>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style:font-weight-complex="bold" style:font-size-complex="12pt" fo:language="en" fo:country="GB"/>
    </style:style>
    <style:style style:name="P376" style:parent-style-name="Normal" style:family="paragraph">
      <style:paragraph-properties fo:line-height="150%"/>
    </style:style>
    <style:style style:name="P377" style:parent-style-name="Normal" style:family="paragraph">
      <style:paragraph-properties fo:keep-with-next="always" fo:text-align="justify" fo:line-height="150%" fo:text-indent="0.5in"/>
    </style:style>
    <style:style style:name="T378" style:parent-style-name="DefaultParagraphFont" style:family="text">
      <style:text-properties fo:font-weight="bold" style:font-weight-asian="bold" style:font-weight-complex="bold" style:font-size-complex="12pt" fo:language="en" fo:country="GB"/>
    </style:style>
    <style:style style:name="P379" style:parent-style-name="Normal" style:family="paragraph">
      <style:paragraph-properties fo:text-align="justify" fo:line-height="150%" fo:text-indent="0.5in"/>
      <style:text-properties style:font-size-complex="12pt" fo:language="en" fo:country="GB"/>
    </style:style>
    <style:style style:name="P380" style:parent-style-name="Normal" style:family="paragraph">
      <style:paragraph-properties fo:text-align="justify" fo:line-height="150%" fo:text-indent="0.5in"/>
    </style:style>
    <style:style style:name="P381" style:parent-style-name="Normal" style:family="paragraph">
      <style:paragraph-properties fo:keep-with-next="always" fo:text-align="justify" fo:line-height="150%" fo:text-indent="0.5in"/>
    </style:style>
    <style:style style:name="T382" style:parent-style-name="DefaultParagraphFont" style:family="text">
      <style:text-properties fo:font-weight="bold" style:font-weight-asian="bold" style:font-weight-complex="bold" style:font-size-complex="12pt"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50%" fo:margin-left="0.05in" fo:text-indent="0.5in">
        <style:tab-stops/>
      </style:paragraph-properties>
    </style:style>
    <style:style style:name="P394" style:parent-style-name="Normal" style:family="paragraph">
      <style:paragraph-properties fo:text-align="justify" fo:line-height="150%" fo:text-indent="0.5in"/>
    </style:style>
    <style:style style:name="T395" style:parent-style-name="DefaultParagraphFont" style:family="text">
      <style:text-properties fo:font-weight="bold" style:font-weight-asian="bold" style:font-weight-complex="bold" style:font-size-complex="12pt" fo:language="en" fo:country="GB"/>
    </style:style>
    <style:style style:name="T396" style:parent-style-name="DefaultParagraphFont" style:family="text">
      <style:text-properties fo:font-weight="bold" style:font-weight-asian="bold" style:font-weight-complex="bold" style:font-size-complex="12pt" fo:language="en" fo:country="GB"/>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GB"/>
    </style:style>
    <style:style style:name="T402" style:parent-style-name="DefaultParagraphFont" style:family="text">
      <style:text-properties style:font-size-complex="12pt" fo:language="en" fo:country="GB"/>
    </style:style>
    <style:style style:name="T403" style:parent-style-name="DefaultParagraphFont" style:family="text">
      <style:text-properties style:font-size-complex="12pt" fo:language="en" fo:country="GB"/>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fo:language="en" fo:country="GB"/>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T410" style:parent-style-name="DefaultParagraphFont" style:family="text">
      <style:text-properties fo:font-style="italic" style:font-style-asian="italic" style:font-style-complex="italic" style:font-size-complex="12pt" fo:language="en" fo:country="GB"/>
    </style:style>
    <style:style style:name="P411" style:parent-style-name="Normal" style:family="paragraph">
      <style:paragraph-properties fo:line-height="150%"/>
    </style:style>
    <style:style style:name="P412" style:parent-style-name="Normal" style:family="paragraph">
      <style:paragraph-properties fo:keep-with-next="always" fo:text-align="justify" fo:line-height="150%" fo:text-indent="0.5in"/>
    </style:style>
    <style:style style:name="T413" style:parent-style-name="DefaultParagraphFont" style:family="text">
      <style:text-properties fo:font-weight="bold" style:font-weight-asian="bold" style:font-weight-complex="bold" style:font-size-complex="12pt" fo:language="en" fo:country="GB"/>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GB"/>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T424" style:parent-style-name="DefaultParagraphFont" style:family="text">
      <style:text-properties style:font-size-complex="12pt" fo:language="en" fo:country="GB"/>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fo:language="en" fo:country="GB"/>
    </style:style>
    <style:style style:name="T427" style:parent-style-name="DefaultParagraphFont" style:family="text">
      <style:text-properties style:font-size-complex="12pt" fo:language="en" fo:country="GB"/>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style:font-size-complex="12pt"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T436" style:parent-style-name="DefaultParagraphFont" style:family="text">
      <style:text-properties style:font-size-complex="12pt" fo:language="en" fo:country="GB"/>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fo:language="en" fo:country="GB"/>
    </style:style>
    <style:style style:name="T439" style:parent-style-name="DefaultParagraphFont" style:family="text">
      <style:text-properties style:font-size-complex="12pt" fo:language="en" fo:country="GB"/>
    </style:style>
    <style:style style:name="T440" style:parent-style-name="DefaultParagraphFont" style:family="text">
      <style:text-properties style:font-size-complex="12pt" fo:language="en" fo:country="GB"/>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T446" style:parent-style-name="DefaultParagraphFont" style:family="text">
      <style:text-properties style:font-size-complex="12pt" fo:language="en" fo:country="GB"/>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weight="bold" style:font-weight-asian="bold" style:font-weight-complex="bold" style:font-size-complex="12pt" fo:language="en" fo:country="GB"/>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T458" style:parent-style-name="DefaultParagraphFont" style:family="text">
      <style:text-properties style:font-size-complex="12pt" fo:language="en" fo:country="GB"/>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fo:language="en" fo:country="GB"/>
    </style:style>
    <style:style style:name="T461" style:parent-style-name="DefaultParagraphFont" style:family="text">
      <style:text-properties style:font-size-complex="12pt" fo:language="en" fo:country="GB"/>
    </style:style>
    <style:style style:name="T462" style:parent-style-name="DefaultParagraphFont" style:family="text">
      <style:text-properties style:font-size-complex="12pt" fo:language="en" fo:country="GB"/>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GB"/>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P467" style:parent-style-name="Normal" style:family="paragraph">
      <style:paragraph-properties fo:text-align="justify" fo:line-height="150%" fo:text-indent="0.5in"/>
    </style:style>
    <style:style style:name="P468" style:parent-style-name="Normal" style:family="paragraph">
      <style:paragraph-properties fo:keep-with-next="always" fo:text-align="justify" fo:line-height="150%" fo:text-indent="0.5in"/>
    </style:style>
    <style:style style:name="T469" style:parent-style-name="DefaultParagraphFont" style:family="text">
      <style:text-properties fo:font-weight="bold" style:font-weight-asian="bold" style:font-weight-complex="bold" style:font-size-complex="12pt" fo:language="en" fo:country="GB"/>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weight-complex="bold" style:font-size-complex="12pt" fo:language="en" fo:country="GB"/>
    </style:style>
    <style:style style:name="T472" style:parent-style-name="DefaultParagraphFont" style:family="text">
      <style:text-properties fo:font-weight="bold" style:font-weight-asian="bold" style:font-weight-complex="bold" style:font-size-complex="12pt" fo:language="en" fo:country="GB"/>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fo:language="en" fo:country="GB"/>
    </style:style>
    <style:style style:name="T481" style:parent-style-name="DefaultParagraphFont" style:family="text">
      <style:text-properties style:font-size-complex="12pt"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P484" style:parent-style-name="Normal" style:family="paragraph">
      <style:paragraph-properties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style:font-weight-complex="bold" style:font-size-complex="12pt" fo:language="en" fo:country="GB"/>
    </style:style>
    <style:style style:name="T487" style:parent-style-name="DefaultParagraphFont" style:family="text">
      <style:text-properties fo:font-weight="bold" style:font-weight-asian="bold" style:font-weight-complex="bold" style:font-size-complex="12pt" fo:language="en" fo:country="GB"/>
    </style:style>
    <style:style style:name="P488" style:parent-style-name="Normal" style:family="paragraph">
      <style:paragraph-properties fo:text-align="justify" fo:line-height="150%" fo:text-indent="0.5in"/>
      <style:text-properties style:font-size-complex="12pt" fo:language="en" fo:country="GB"/>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weight-complex="bold" style:font-size-complex="12pt" fo:language="en" fo:country="GB"/>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fo:language="en" fo:country="GB"/>
    </style:style>
    <style:style style:name="T494" style:parent-style-name="DefaultParagraphFont" style:family="text">
      <style:text-properties style:font-size-complex="12pt" fo:language="en" fo:country="GB"/>
    </style:style>
    <style:style style:name="T495" style:parent-style-name="DefaultParagraphFont" style:family="text">
      <style:text-properties style:font-size-complex="12pt" fo:language="en" fo:country="GB"/>
    </style:style>
    <style:style style:name="T496" style:parent-style-name="DefaultParagraphFont" style:family="text">
      <style:text-properties style:font-size-complex="12pt"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fo:language="en" fo:country="GB"/>
    </style:style>
    <style:style style:name="T499" style:parent-style-name="DefaultParagraphFont" style:family="text">
      <style:text-properties style:font-size-complex="12pt" fo:language="en" fo:country="GB"/>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fo:language="en" fo:country="GB"/>
    </style:style>
    <style:style style:name="P503" style:parent-style-name="Normal" style:family="paragraph">
      <style:paragraph-properties fo:text-align="center" fo:line-height="150%"/>
    </style:style>
    <style:style style:name="T504" style:parent-style-name="DefaultParagraphFont" style:family="text">
      <style:text-properties fo:font-weight="bold" style:font-weight-asian="bold" style:font-weight-complex="bold" style:font-size-complex="12pt" fo:language="en" fo:country="GB"/>
    </style:style>
    <style:style style:name="P505" style:parent-style-name="Normal" style:family="paragraph">
      <style:paragraph-properties fo:keep-with-next="always" fo:text-align="justify" fo:line-height="150%" fo:text-indent="0.5in"/>
    </style:style>
    <style:style style:name="P506" style:parent-style-name="Normal" style:family="paragraph">
      <style:paragraph-properties fo:keep-with-next="always" fo:text-align="justify" fo:line-height="150%" fo:text-indent="0.5in"/>
    </style:style>
    <style:style style:name="T507" style:parent-style-name="DefaultParagraphFont" style:family="text">
      <style:text-properties fo:font-weight="bold" style:font-weight-asian="bold" style:font-weight-complex="bold" style:font-size-complex="12pt" fo:language="en" fo:country="GB"/>
    </style:style>
    <style:style style:name="T508" style:parent-style-name="DefaultParagraphFont" style:family="text">
      <style:text-properties fo:font-weight="bold" style:font-weight-asian="bold" style:font-weight-complex="bold" style:font-size-complex="12pt" fo:language="en" fo:country="GB"/>
    </style:style>
    <style:style style:name="P509" style:parent-style-name="Normal" style:family="paragraph">
      <style:paragraph-properties fo:text-align="justify" fo:line-height="150%" fo:text-indent="0.5in"/>
    </style:style>
    <style:style style:name="T510" style:parent-style-name="DefaultParagraphFont" style:family="text">
      <style:text-properties fo:font-weight="bold" style:font-weight-asian="bold" style:font-weight-complex="bold" style:font-size-complex="12pt" fo:language="en" fo:country="GB"/>
    </style:style>
    <style:style style:name="T511" style:parent-style-name="DefaultParagraphFont" style:family="text">
      <style:text-properties fo:font-weight="bold" style:font-weight-asian="bold" style:font-weight-complex="bold" style:font-size-complex="12pt" fo:language="en" fo:country="GB"/>
    </style:style>
    <style:style style:name="T512" style:parent-style-name="DefaultParagraphFont" style:family="text">
      <style:text-properties style:font-size-complex="12pt" fo:language="en" fo:country="GB"/>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GB"/>
    </style:style>
    <style:style style:name="T515" style:parent-style-name="DefaultParagraphFont" style:family="text">
      <style:text-properties style:font-size-complex="12pt" fo:language="en" fo:country="GB"/>
    </style:style>
    <style:style style:name="T516" style:parent-style-name="DefaultParagraphFont" style:family="text">
      <style:text-properties style:font-size-complex="12pt" fo:language="en" fo:country="GB"/>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fo:language="en" fo:country="GB"/>
    </style:style>
    <style:style style:name="T519" style:parent-style-name="DefaultParagraphFont" style:family="text">
      <style:text-properties style:font-size-complex="12pt" fo:language="en" fo:country="GB"/>
    </style:style>
    <style:style style:name="T520" style:parent-style-name="DefaultParagraphFont" style:family="text">
      <style:text-properties fo:color="#FF0000" style:font-size-complex="12pt" fo:language="en" fo:country="GB"/>
    </style:style>
    <style:style style:name="T521" style:parent-style-name="DefaultParagraphFont" style:family="text">
      <style:text-properties style:font-size-complex="12pt" fo:language="en" fo:country="GB"/>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fo:language="en" fo:country="GB"/>
    </style:style>
    <style:style style:name="T524" style:parent-style-name="DefaultParagraphFont" style:family="text">
      <style:text-properties style:font-size-complex="12pt" fo:language="en" fo:country="GB"/>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fo:language="en" fo:country="GB"/>
    </style:style>
    <style:style style:name="T527" style:parent-style-name="DefaultParagraphFont" style:family="text">
      <style:text-properties style:font-size-complex="12pt" fo:language="en" fo:country="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style:font-size-complex="12pt" fo:language="en" fo:country="GB"/>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fo:language="en" fo:country="GB"/>
    </style:style>
    <style:style style:name="T534" style:parent-style-name="DefaultParagraphFont" style:family="text">
      <style:text-properties style:font-size-complex="12pt" fo:language="en" fo:country="GB"/>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GB"/>
    </style:style>
    <style:style style:name="T540" style:parent-style-name="DefaultParagraphFont" style:family="text">
      <style:text-properties style:font-size-complex="12pt" fo:language="en" fo:country="GB"/>
    </style:style>
    <style:style style:name="T541" style:parent-style-name="DefaultParagraphFont" style:family="text">
      <style:text-properties style:font-size-complex="12pt" fo:language="en" fo:country="GB"/>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fo:language="en" fo:country="GB"/>
    </style:style>
    <style:style style:name="T544" style:parent-style-name="DefaultParagraphFont" style:family="text">
      <style:text-properties style:font-size-complex="12pt" fo:language="en" fo:country="GB"/>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style:font-size-complex="12pt" fo:language="en" fo:country="GB"/>
    </style:style>
    <style:style style:name="P549" style:parent-style-name="Normal" style:family="paragraph">
      <style:paragraph-properties fo:text-align="justify" fo:line-height="150%" fo:text-indent="0.5in"/>
    </style:style>
    <style:style style:name="P550" style:parent-style-name="Normal" style:family="paragraph">
      <style:paragraph-properties fo:keep-with-next="always" fo:text-align="justify" fo:line-height="150%" fo:text-indent="0.5in"/>
    </style:style>
    <style:style style:name="T551" style:parent-style-name="DefaultParagraphFont" style:family="text">
      <style:text-properties fo:font-weight="bold" style:font-weight-asian="bold" style:font-weight-complex="bold" style:font-size-complex="12pt" fo:language="en" fo:country="GB"/>
    </style:style>
    <style:style style:name="T552" style:parent-style-name="DefaultParagraphFont" style:family="text">
      <style:text-properties fo:font-weight="bold" style:font-weight-asian="bold" style:font-weight-complex="bold" style:font-size-complex="12pt" fo:language="en" fo:country="GB"/>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GB"/>
    </style:style>
    <style:style style:name="T555" style:parent-style-name="DefaultParagraphFont" style:family="text">
      <style:text-properties style:font-size-complex="12pt" fo:language="en" fo:country="GB"/>
    </style:style>
    <style:style style:name="T556" style:parent-style-name="DefaultParagraphFont" style:family="text">
      <style:text-properties fo:font-weight="bold" style:font-weight-asian="bold" style:font-weight-complex="bold" style:font-size-complex="12pt" fo:language="en" fo:country="GB"/>
    </style:style>
    <style:style style:name="T557" style:parent-style-name="DefaultParagraphFont" style:family="text">
      <style:text-properties style:font-size-complex="12pt" fo:language="en" fo:country="GB"/>
    </style:style>
    <style:style style:name="T558" style:parent-style-name="DefaultParagraphFont" style:family="text">
      <style:text-properties fo:font-weight="bold" style:font-weight-asian="bold" style:font-weight-complex="bold" style:font-size-complex="12pt" fo:language="en" fo:country="GB"/>
    </style:style>
    <style:style style:name="T559" style:parent-style-name="DefaultParagraphFont" style:family="text">
      <style:text-properties style:font-size-complex="12pt" fo:language="en" fo:country="GB"/>
    </style:style>
    <style:style style:name="T560" style:parent-style-name="DefaultParagraphFont" style:family="text">
      <style:text-properties style:font-size-complex="12pt" fo:language="en" fo:country="GB"/>
    </style:style>
    <style:style style:name="T561" style:parent-style-name="DefaultParagraphFont" style:family="text">
      <style:text-properties style:font-size-complex="12pt" fo:language="en" fo:country="GB"/>
    </style:style>
    <style:style style:name="T562" style:parent-style-name="DefaultParagraphFont" style:family="text">
      <style:text-properties style:font-size-complex="12pt" fo:language="en" fo:country="GB"/>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P573" style:parent-style-name="Normal" style:family="paragraph">
      <style:paragraph-properties fo:text-align="center" fo:line-height="150%" fo:text-indent="0.5in"/>
      <style:text-properties fo:font-weight="bold" style:font-weight-asian="bold" style:font-weight-complex="bold" style:font-size-complex="12pt" fo:language="en" fo:country="GB"/>
    </style:style>
    <style:style style:name="P574" style:parent-style-name="Normal" style:family="paragraph">
      <style:paragraph-properties fo:text-align="center" fo:line-height="150%" fo:text-indent="0.5in"/>
    </style:style>
    <style:style style:name="P575" style:parent-style-name="Normal" style:family="paragraph">
      <style:paragraph-properties fo:text-align="center" fo:line-height="150%"/>
    </style:style>
    <style:style style:name="T576" style:parent-style-name="DefaultParagraphFont" style:family="text">
      <style:text-properties fo:font-weight="bold" style:font-weight-asian="bold" style:font-weight-complex="bold" style:font-size-complex="12pt" fo:language="en" fo:country="GB"/>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style:font-size-complex="12pt" fo:language="en" fo:country="GB"/>
    </style:style>
    <style:style style:name="T579" style:parent-style-name="DefaultParagraphFont" style:family="text">
      <style:text-properties fo:font-weight="bold" style:font-weight-asian="bold" style:font-weight-complex="bold" style:font-size-complex="12pt" fo:language="en" fo:country="GB"/>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font-weight-complex="bold" style:font-size-complex="12pt" fo:language="en" fo:country="GB"/>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fo:language="en" fo:country="GB"/>
    </style:style>
    <style:style style:name="T585" style:parent-style-name="DefaultParagraphFont" style:family="text">
      <style:text-properties style:font-size-complex="12pt" fo:language="en" fo:country="GB"/>
    </style:style>
    <style:style style:name="T586" style:parent-style-name="DefaultParagraphFont" style:family="text">
      <style:text-properties style:font-size-complex="12pt" fo:language="en" fo:country="GB"/>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fo:language="en" fo:country="GB"/>
    </style:style>
    <style:style style:name="T589" style:parent-style-name="DefaultParagraphFont" style:family="text">
      <style:text-properties style:font-size-complex="12pt" fo:language="en" fo:country="GB"/>
    </style:style>
    <style:style style:name="T590" style:parent-style-name="DefaultParagraphFont" style:family="text">
      <style:text-properties style:font-size-complex="12pt" fo:language="en" fo:country="GB"/>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style:font-size-complex="12pt" fo:language="en" fo:country="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P602" style:parent-style-name="Normal" style:family="paragraph">
      <style:paragraph-properties fo:keep-with-next="always" fo:text-align="justify" fo:line-height="150%" fo:text-indent="0.5in"/>
      <style:text-properties fo:font-weight="bold" style:font-weight-asian="bold" style:font-weight-complex="bold" style:font-size-complex="12pt" fo:language="en" fo:country="GB"/>
    </style:style>
    <style:style style:name="P603" style:parent-style-name="Normal" style:family="paragraph">
      <style:paragraph-properties fo:line-height="150%"/>
    </style:style>
    <style:style style:name="P604" style:parent-style-name="Normal" style:family="paragraph">
      <style:paragraph-properties fo:keep-with-next="always" fo:text-align="justify" fo:line-height="150%" fo:margin-left="0.0986in" fo:text-indent="0.5in">
        <style:tab-stops/>
      </style:paragraph-properties>
    </style:style>
    <style:style style:name="T605" style:parent-style-name="DefaultParagraphFont" style:family="text">
      <style:text-properties fo:font-weight="bold" style:font-weight-asian="bold" style:font-weight-complex="bold" style:font-size-complex="12pt" fo:language="en" fo:country="GB"/>
    </style:style>
    <style:style style:name="T606" style:parent-style-name="DefaultParagraphFont" style:family="text">
      <style:text-properties fo:font-weight="bold" style:font-weight-asian="bold" style:font-weight-complex="bold" style:font-size-complex="12pt"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GB"/>
    </style:style>
    <style:style style:name="T609" style:parent-style-name="DefaultParagraphFont" style:family="text">
      <style:text-properties style:font-size-complex="12pt" fo:language="en" fo:country="GB"/>
    </style:style>
    <style:style style:name="T610" style:parent-style-name="DefaultParagraphFont" style:family="text">
      <style:text-properties style:font-size-complex="12pt" fo:language="en" fo:country="GB"/>
    </style:style>
    <style:style style:name="T611" style:parent-style-name="DefaultParagraphFont" style:family="text">
      <style:text-properties style:font-name="TimesLT Accented" style:font-size-complex="12pt" fo:language="en" fo:country="GB"/>
    </style:style>
    <style:style style:name="T612" style:parent-style-name="DefaultParagraphFont" style:family="text">
      <style:text-properties style:font-name="TimesLT Accented" style:font-size-complex="12pt" fo:language="en" fo:country="GB"/>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fo:language="en" fo:country="GB"/>
    </style:style>
    <style:style style:name="T615" style:parent-style-name="DefaultParagraphFont" style:family="text">
      <style:text-properties style:font-size-complex="12pt" fo:language="en" fo:country="GB"/>
    </style:style>
    <style:style style:name="T616" style:parent-style-name="DefaultParagraphFont" style:family="text">
      <style:text-properties style:font-size-complex="12pt" fo:language="en" fo:country="GB"/>
    </style:style>
    <style:style style:name="T617" style:parent-style-name="DefaultParagraphFont" style:family="text">
      <style:text-properties style:font-size-complex="12pt" fo:language="en" fo:country="GB"/>
    </style:style>
    <style:style style:name="T618" style:parent-style-name="DefaultParagraphFont" style:family="text">
      <style:text-properties style:font-size-complex="12pt" fo:language="en" fo:country="GB"/>
    </style:style>
    <style:style style:name="P619" style:parent-style-name="Normal" style:family="paragraph">
      <style:paragraph-properties fo:text-align="justify" fo:line-height="150%" fo:text-indent="0.5in"/>
      <style:text-properties style:font-size-complex="12pt" fo:language="en" fo:country="GB"/>
    </style:style>
    <style:style style:name="P620" style:parent-style-name="Normal" style:family="paragraph">
      <style:paragraph-properties fo:text-align="justify" fo:line-height="150%" fo:text-indent="0.5in"/>
    </style:style>
    <style:style style:name="P621" style:parent-style-name="Normal" style:family="paragraph">
      <style:paragraph-properties fo:text-align="justify" fo:line-height="150%" fo:text-indent="0.5in"/>
    </style:style>
    <style:style style:name="T622" style:parent-style-name="DefaultParagraphFont" style:family="text">
      <style:text-properties fo:font-weight="bold" style:font-weight-asian="bold" style:font-weight-complex="bold" style:font-size-complex="12pt" fo:language="en" fo:country="GB"/>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fo:language="en" fo:country="GB"/>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style:font-size-complex="12pt" fo:language="en" fo:country="GB"/>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line-height="150%" fo:text-indent="0.5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T644" style:parent-style-name="DefaultParagraphFont" style:family="text">
      <style:text-properties style:font-size-complex="12pt" fo:language="en" fo:country="GB"/>
    </style:style>
    <style:style style:name="P645" style:parent-style-name="Normal" style:family="paragraph">
      <style:paragraph-properties fo:text-align="justify" fo:line-height="150%" fo:text-indent="0.5in"/>
      <style:text-properties style:font-size-complex="12pt" fo:language="en" fo:country="GB"/>
    </style:style>
    <style:style style:name="P646" style:parent-style-name="Normal" style:family="paragraph">
      <style:paragraph-properties fo:text-align="justify" fo:line-height="150%" fo:margin-left="1.625in" fo:text-indent="-1.125in">
        <style:tab-stops/>
      </style:paragraph-properties>
    </style:style>
    <style:style style:name="P647" style:parent-style-name="Normal" style:family="paragraph">
      <style:paragraph-properties fo:text-align="justify" fo:line-height="150%" fo:margin-left="0.0986in" fo:text-indent="0.4013in">
        <style:tab-stops/>
      </style:paragraph-properties>
    </style:style>
    <style:style style:name="T648" style:parent-style-name="DefaultParagraphFont" style:family="text">
      <style:text-properties fo:font-weight="bold" style:font-weight-asian="bold" style:font-weight-complex="bold" style:font-size-complex="12pt" fo:language="en" fo:country="GB"/>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fo:language="en" fo:country="GB"/>
    </style:style>
    <style:style style:name="T651" style:parent-style-name="DefaultParagraphFont" style:family="text">
      <style:text-properties style:font-size-complex="12pt" fo:language="en" fo:country="GB"/>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fo:language="en" fo:country="GB"/>
    </style:style>
    <style:style style:name="T663" style:parent-style-name="DefaultParagraphFont" style:family="text">
      <style:text-properties style:font-size-complex="12pt" fo:language="en" fo:country="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style>
    <style:style style:name="T670" style:parent-style-name="DefaultParagraphFont" style:family="text">
      <style:text-properties style:font-size-complex="12pt" fo:language="en" fo:country="GB"/>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size-complex="12pt" fo:language="en" fo:country="GB"/>
    </style:style>
    <style:style style:name="P678" style:parent-style-name="Normal" style:family="paragraph">
      <style:paragraph-properties fo:text-align="justify" fo:line-height="150%" fo:text-indent="0.5in"/>
      <style:text-properties style:font-size-complex="12pt" fo:language="en" fo:country="GB"/>
    </style:style>
    <style:style style:name="P679" style:parent-style-name="Normal" style:family="paragraph">
      <style:paragraph-properties fo:text-align="center" fo:line-height="150%"/>
      <style:text-properties fo:font-weight="bold" style:font-weight-asian="bold" style:font-weight-complex="bold" style:font-size-complex="12pt" fo:language="en" fo:country="GB"/>
    </style:style>
    <style:style style:name="P680" style:parent-style-name="Normal" style:family="paragraph">
      <style:paragraph-properties fo:text-align="center" fo:line-height="150%"/>
      <style:text-properties fo:font-weight="bold" style:font-weight-asian="bold" style:font-weight-complex="bold" style:font-size-complex="12pt" fo:language="en" fo:country="GB"/>
    </style:style>
    <style:style style:name="P681" style:parent-style-name="Normal" style:family="paragraph">
      <style:paragraph-properties fo:text-align="center" fo:line-height="150%"/>
      <style:text-properties fo:font-weight="bold" style:font-weight-asian="bold" style:font-weight-complex="bold" style:font-size-complex="12pt" fo:language="en" fo:country="GB"/>
    </style:style>
    <style:style style:name="P682" style:parent-style-name="Normal" style:family="paragraph">
      <style:paragraph-properties fo:text-align="center" fo:line-height="150%"/>
    </style:style>
    <style:style style:name="P683" style:parent-style-name="Normal" style:family="paragraph">
      <style:paragraph-properties fo:text-align="center" fo:line-height="150%"/>
    </style:style>
    <style:style style:name="T684" style:parent-style-name="DefaultParagraphFont" style:family="text">
      <style:text-properties fo:font-weight="bold" style:font-weight-asian="bold" style:font-weight-complex="bold" style:font-size-complex="12pt" fo:language="en" fo:country="GB"/>
    </style:style>
    <style:style style:name="P685" style:parent-style-name="Normal" style:family="paragraph">
      <style:paragraph-properties fo:text-align="center" fo:line-height="150%"/>
    </style:style>
    <style:style style:name="T686" style:parent-style-name="DefaultParagraphFont" style:family="text">
      <style:text-properties fo:font-weight="bold" style:font-weight-asian="bold" style:font-weight-complex="bold" style:font-size-complex="12pt" fo:language="en" fo:country="GB"/>
    </style:style>
    <style:style style:name="P687" style:parent-style-name="Normal" style:family="paragraph">
      <style:paragraph-properties fo:keep-with-next="always" fo:text-align="justify" fo:line-height="150%" fo:text-indent="0.5in"/>
    </style:style>
    <style:style style:name="P688" style:parent-style-name="Normal" style:family="paragraph">
      <style:paragraph-properties fo:keep-with-next="always" fo:text-align="justify" fo:line-height="150%" fo:margin-left="1.625in" fo:text-indent="-1.125in">
        <style:tab-stops/>
      </style:paragraph-properties>
    </style:style>
    <style:style style:name="T689" style:parent-style-name="DefaultParagraphFont" style:family="text">
      <style:text-properties fo:font-weight="bold" style:font-weight-asian="bold" style:font-weight-complex="bold" style:font-size-complex="12pt" fo:language="en" fo:country="GB"/>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weight-complex="bold" style:font-size-complex="12pt" fo:language="en" fo:country="GB"/>
    </style:style>
    <style:style style:name="T692" style:parent-style-name="DefaultParagraphFont" style:family="text">
      <style:text-properties fo:font-weight="bold" style:font-weight-asian="bold" style:font-weight-complex="bold" style:font-size-complex="12pt" fo:language="en" fo:country="GB"/>
    </style:style>
    <style:style style:name="T693" style:parent-style-name="DefaultParagraphFont" style:family="text">
      <style:text-properties style:font-size-complex="12pt" fo:language="en" fo:country="GB"/>
    </style:style>
    <style:style style:name="T694" style:parent-style-name="DefaultParagraphFont" style:family="text">
      <style:text-properties style:font-size-complex="12pt" fo:language="en" fo:country="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fo:language="en" fo:country="GB"/>
    </style:style>
    <style:style style:name="T697" style:parent-style-name="DefaultParagraphFont" style:family="text">
      <style:text-properties style:font-size-complex="12pt" fo:language="en" fo:country="GB"/>
    </style:style>
    <style:style style:name="T698" style:parent-style-name="DefaultParagraphFont" style:family="text">
      <style:text-properties style:font-size-complex="12pt" fo:language="en" fo:country="GB"/>
    </style:style>
    <style:style style:name="T699" style:parent-style-name="DefaultParagraphFont" style:family="text">
      <style:text-properties style:font-size-complex="12pt" fo:language="en" fo:country="GB"/>
    </style:style>
    <style:style style:name="T700" style:parent-style-name="DefaultParagraphFont" style:family="text">
      <style:text-properties style:font-size-complex="12pt" fo:language="en" fo:country="GB"/>
    </style:style>
    <style:style style:name="P701" style:parent-style-name="Normal" style:family="paragraph">
      <style:paragraph-properties fo:text-align="justify" fo:line-height="150%" fo:text-indent="0.5in"/>
    </style:style>
    <style:style style:name="P702" style:parent-style-name="Normal" style:family="paragraph">
      <style:paragraph-properties fo:keep-with-next="always" fo:text-align="justify" fo:line-height="150%" fo:margin-left="0.0986in" fo:text-indent="0.4013in">
        <style:tab-stops/>
      </style:paragraph-properties>
    </style:style>
    <style:style style:name="T703" style:parent-style-name="DefaultParagraphFont" style:family="text">
      <style:text-properties fo:font-weight="bold" style:font-weight-asian="bold" style:font-weight-complex="bold" style:font-size-complex="12pt" fo:language="en" fo:country="GB"/>
    </style:style>
    <style:style style:name="P704" style:parent-style-name="Normal" style:family="paragraph">
      <style:paragraph-properties fo:line-height="150%"/>
      <style:text-properties style:font-size-complex="12pt" fo:language="en" fo:country="GB"/>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fo:language="en" fo:country="GB"/>
    </style:style>
    <style:style style:name="T708" style:parent-style-name="DefaultParagraphFont" style:family="text">
      <style:text-properties fo:font-style="italic" style:font-style-asian="italic" style:font-style-complex="italic" style:font-size-complex="12pt" fo:language="en" fo:country="GB"/>
    </style:style>
    <style:style style:name="T709" style:parent-style-name="DefaultParagraphFont" style:family="text">
      <style:text-properties style:font-size-complex="12pt" fo:language="en" fo:country="GB"/>
    </style:style>
    <style:style style:name="T710" style:parent-style-name="DefaultParagraphFont" style:family="text">
      <style:text-properties style:font-size-complex="12pt" fo:language="en" fo:country="GB"/>
    </style:style>
    <style:style style:name="T711" style:parent-style-name="DefaultParagraphFont" style:family="text">
      <style:text-properties style:font-size-complex="12p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T719" style:parent-style-name="DefaultParagraphFont" style:family="text">
      <style:text-properties style:font-size-complex="12pt" fo:language="en" fo:country="GB"/>
    </style:style>
    <style:style style:name="T720" style:parent-style-name="DefaultParagraphFont" style:family="text">
      <style:text-properties style:font-size-complex="12pt" fo:language="en" fo:country="GB"/>
    </style:style>
    <style:style style:name="P721" style:parent-style-name="Normal" style:family="paragraph">
      <style:paragraph-properties fo:keep-with-next="always" fo:text-align="justify" fo:line-height="150%" fo:text-indent="0.5in"/>
    </style:style>
    <style:style style:name="P722" style:parent-style-name="Normal" style:family="paragraph">
      <style:paragraph-properties fo:keep-with-next="always" fo:text-align="justify" fo:line-height="150%" fo:text-indent="0.5in"/>
    </style:style>
    <style:style style:name="T723" style:parent-style-name="DefaultParagraphFont" style:family="text">
      <style:text-properties fo:font-weight="bold" style:font-weight-asian="bold" style:font-weight-complex="bold" style:font-size-complex="12pt" fo:language="en" fo:country="GB"/>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fo:language="en" fo:country="GB"/>
    </style:style>
    <style:style style:name="T731" style:parent-style-name="DefaultParagraphFont" style:family="text">
      <style:text-properties style:font-size-complex="12pt" fo:language="en" fo:country="GB"/>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fo:language="en" fo:country="GB"/>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T739" style:parent-style-name="DefaultParagraphFont" style:family="text">
      <style:text-properties style:font-size-complex="12pt" fo:language="en" fo:country="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T744" style:parent-style-name="DefaultParagraphFont" style:family="text">
      <style:text-properties style:font-size-complex="12pt" fo:language="en" fo:country="GB"/>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T748" style:parent-style-name="DefaultParagraphFont" style:family="text">
      <style:text-properties style:font-size-complex="12pt" fo:language="en" fo:country="GB"/>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fo:language="en" fo:country="GB"/>
    </style:style>
    <style:style style:name="T751" style:parent-style-name="DefaultParagraphFont" style:family="text">
      <style:text-properties style:font-size-complex="12pt" fo:language="en" fo:country="GB"/>
    </style:style>
    <style:style style:name="P752" style:parent-style-name="Normal" style:family="paragraph">
      <style:paragraph-properties fo:text-align="center" fo:line-height="150%" fo:text-indent="0.5in"/>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2pt" fo:language="en" fo:country="GB"/>
    </style:style>
    <style:style style:name="T755" style:parent-style-name="DefaultParagraphFont" style:family="text">
      <style:text-properties fo:font-weight="bold" style:font-weight-asian="bold" style:font-weight-complex="bold" style:font-size-complex="12pt" fo:language="en" fo:country="GB"/>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fo:language="en" fo:country="GB"/>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weight-complex="bold" style:font-size-complex="12pt" fo:language="en" fo:country="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fo:language="en" fo:country="GB"/>
    </style:style>
    <style:style style:name="T763" style:parent-style-name="DefaultParagraphFont" style:family="text">
      <style:text-properties style:font-size-complex="12pt" fo:language="en" fo:country="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fo:language="en" fo:country="GB"/>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weight-complex="bold" style:font-size-complex="12pt" fo:language="en" fo:country="GB"/>
    </style:style>
    <style:style style:name="T771" style:parent-style-name="DefaultParagraphFont" style:family="text">
      <style:text-properties fo:font-weight="bold" style:font-weight-asian="bold" style:font-weight-complex="bold" style:font-size-complex="12pt" fo:language="en" fo:country="GB"/>
    </style:style>
    <style:style style:name="P772" style:parent-style-name="Normal" style:family="paragraph">
      <style:paragraph-properties fo:text-align="justify" fo:line-height="150%" fo:text-indent="0.5in"/>
      <style:text-properties style:font-size-complex="12pt" fo:language="en" fo:country="GB"/>
    </style:style>
    <style:style style:name="P773" style:parent-style-name="Normal" style:family="paragraph">
      <style:paragraph-properties fo:line-height="150%" fo:text-indent="0.5in"/>
    </style:style>
    <style:style style:name="P774" style:parent-style-name="Normal" style:family="paragraph">
      <style:paragraph-properties fo:text-align="center" fo:line-height="150%"/>
    </style:style>
    <style:style style:name="T775" style:parent-style-name="DefaultParagraphFont" style:family="text">
      <style:text-properties fo:font-weight="bold" style:font-weight-asian="bold" style:font-weight-complex="bold" style:font-size-complex="12pt" fo:language="en" fo:country="GB"/>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style:font-weight-complex="bold" style:font-size-complex="12pt" fo:language="en" fo:country="GB"/>
    </style:style>
    <style:style style:name="T778" style:parent-style-name="DefaultParagraphFont" style:family="text">
      <style:text-properties fo:font-weight="bold" style:font-weight-asian="bold" style:font-weight-complex="bold" style:font-size-complex="12pt" fo:language="en" fo:country="GB"/>
    </style:style>
    <style:style style:name="P779" style:parent-style-name="Normal" style:family="paragraph">
      <style:paragraph-properties fo:text-align="justify" fo:line-height="150%" fo:text-indent="0.5in"/>
    </style:style>
    <style:style style:name="P780" style:parent-style-name="Normal" style:family="paragraph">
      <style:paragraph-properties fo:text-align="justify" fo:line-height="150%" fo:text-indent="0.5in"/>
    </style:style>
    <style:style style:name="T781" style:parent-style-name="DefaultParagraphFont" style:family="text">
      <style:text-properties fo:font-weight="bold" style:font-weight-asian="bold" style:font-weight-complex="bold" style:font-size-complex="12pt" fo:language="en" fo:country="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GB"/>
    </style:style>
    <style:style style:name="T784" style:parent-style-name="DefaultParagraphFont" style:family="text">
      <style:text-properties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language="en" fo:country="GB"/>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P796" style:parent-style-name="Normal" style:family="paragraph">
      <style:paragraph-properties fo:text-align="justify" fo:line-height="150%" fo:text-indent="0.5in">
        <style:tab-stops>
          <style:tab-stop style:type="left" style:position="3.7409in"/>
        </style:tab-stops>
      </style:paragraph-properties>
    </style:style>
    <style:style style:name="T797" style:parent-style-name="DefaultParagraphFont" style:family="text">
      <style:text-properties style:font-size-complex="12pt" fo:language="en" fo:country="GB"/>
    </style:style>
    <style:style style:name="T798" style:parent-style-name="DefaultParagraphFont" style:family="text">
      <style:text-properties style:font-size-complex="12pt" fo:language="en" fo:country="GB"/>
    </style:style>
    <style:style style:name="T799" style:parent-style-name="DefaultParagraphFont" style:family="text">
      <style:text-properties style:font-size-complex="12pt" fo:language="en" fo:country="GB"/>
    </style:style>
    <style:style style:name="T800" style:parent-style-name="DefaultParagraphFont" style:family="text">
      <style:text-properties style:font-size-complex="12pt" fo:language="en" fo:country="GB"/>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fo:language="en" fo:country="GB"/>
    </style:style>
    <style:style style:name="T805" style:parent-style-name="DefaultParagraphFont" style:family="text">
      <style:text-properties style:font-size-complex="12pt" fo:language="en" fo:country="GB"/>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style:font-name="Times" style:font-size-complex="12pt" fo:language="en" fo:country="GB"/>
    </style:style>
    <style:style style:name="T810" style:parent-style-name="DefaultParagraphFont" style:family="text">
      <style:text-properties style:font-name="Times" style:font-size-complex="12pt" fo:language="en" fo:country="GB"/>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fo:language="en" fo:country="GB"/>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name="Times" style:font-size-complex="12pt" fo:language="en" fo:country="GB"/>
    </style:style>
    <style:style style:name="T815" style:parent-style-name="DefaultParagraphFont" style:family="text">
      <style:text-properties style:font-name="Times" style:font-size-complex="12pt" fo:language="en" fo:country="GB"/>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fo:language="en" fo:country="GB"/>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name="Tim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T826" style:parent-style-name="DefaultParagraphFont" style:family="text">
      <style:text-properties style:font-name="Times" style:font-size-complex="12pt" fo:language="en" fo:country="GB"/>
    </style:style>
    <style:style style:name="T827" style:parent-style-name="DefaultParagraphFont" style:family="text">
      <style:text-properties style:font-name="Times" style:font-size-complex="12pt" fo:language="en" fo:country="GB"/>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T831" style:parent-style-name="DefaultParagraphFont" style:family="text">
      <style:text-properties style:font-size-complex="12pt" fo:language="en" fo:country="GB"/>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name="Times" style:font-size-complex="12pt" fo:language="en" fo:country="GB"/>
    </style:style>
    <style:style style:name="T836" style:parent-style-name="DefaultParagraphFont" style:family="text">
      <style:text-properties style:font-name="Times"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name="Times" style:font-size-complex="12pt" fo:language="en" fo:country="GB"/>
    </style:style>
    <style:style style:name="T839" style:parent-style-name="DefaultParagraphFont" style:family="text">
      <style:text-properties style:font-name="Times" style:font-size-complex="12pt" fo:language="en" fo:country="GB"/>
    </style:style>
    <style:style style:name="T840" style:parent-style-name="DefaultParagraphFont" style:family="text">
      <style:text-properties style:font-size-complex="12pt" fo:language="en" fo:country="GB"/>
    </style:style>
    <style:style style:name="T841" style:parent-style-name="DefaultParagraphFont" style:family="text">
      <style:text-properties style:font-name="Times" style:font-size-complex="12pt" fo:language="en" fo:country="GB"/>
    </style:style>
    <style:style style:name="T842" style:parent-style-name="DefaultParagraphFont" style:family="text">
      <style:text-properties style:font-name="Tim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P848" style:parent-style-name="Normal" style:family="paragraph">
      <style:paragraph-properties fo:text-align="justify" fo:line-height="150%" fo:text-indent="0.5in"/>
      <style:text-properties fo:font-weight="bold" style:font-weight-asian="bold" style:font-weight-complex="bold" fo:font-style="italic" style:font-style-asian="italic" style:font-style-complex="italic" style:font-size-complex="12pt" fo:language="en" fo:country="GB"/>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margin-left="1.6875in" fo:text-indent="-1.1875in">
        <style:tab-stops/>
      </style:paragraph-properties>
    </style:style>
    <style:style style:name="T851" style:parent-style-name="DefaultParagraphFont" style:family="text">
      <style:text-properties fo:font-weight="bold" style:font-weight-asian="bold" style:font-weight-complex="bold" style:font-size-complex="12pt" fo:language="en" fo:country="GB"/>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fo:language="en" fo:country="GB"/>
    </style:style>
    <style:style style:name="T854" style:parent-style-name="DefaultParagraphFont" style:family="text">
      <style:text-properties style:font-size-complex="12pt" fo:language="en" fo:country="GB"/>
    </style:style>
    <style:style style:name="T855" style:parent-style-name="DefaultParagraphFont" style:family="text">
      <style:text-properties style:font-name="Times" style:font-size-complex="12pt" fo:language="en" fo:country="GB"/>
    </style:style>
    <style:style style:name="T856" style:parent-style-name="DefaultParagraphFont" style:family="text">
      <style:text-properties style:font-name="Times" style:font-size-complex="12pt" fo:language="en" fo:country="GB"/>
    </style:style>
    <style:style style:name="T857" style:parent-style-name="DefaultParagraphFont" style:family="text">
      <style:text-properties style:font-size-complex="12pt" fo:language="en" fo:country="GB"/>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name="Times" style:font-size-complex="12pt" fo:language="en" fo:country="GB"/>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style:font-size-complex="12pt" fo:language="en" fo:country="GB"/>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fo:language="en" fo:country="GB"/>
    </style:style>
    <style:style style:name="T869" style:parent-style-name="DefaultParagraphFont" style:family="text">
      <style:text-properties style:font-size-complex="12pt" fo:language="en" fo:country="GB"/>
    </style:style>
    <style:style style:name="T870" style:parent-style-name="DefaultParagraphFont" style:family="text">
      <style:text-properties style:font-size-complex="12pt" fo:language="en" fo:country="GB"/>
    </style:style>
    <style:style style:name="P871" style:parent-style-name="Normal" style:family="paragraph">
      <style:paragraph-properties fo:text-align="justify" fo:line-height="150%" fo:text-indent="0.5in"/>
      <style:text-properties fo:font-weight="bold" style:font-weight-asian="bold" style:font-weight-complex="bold" fo:font-style="italic" style:font-style-asian="italic" style:font-style-complex="italic" style:font-size-complex="12pt" fo:language="en" fo:country="GB"/>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weight-complex="bold" style:font-size-complex="12pt" fo:language="en" fo:country="GB"/>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fo:color="#000000" style:font-size-complex="12pt" fo:language="en" fo:country="GB"/>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P887" style:parent-style-name="Normal" style:family="paragraph">
      <style:paragraph-properties fo:text-align="justify" fo:line-height="150%" fo:text-indent="0.5in"/>
      <style:text-properties style:font-size-complex="12pt" fo:language="en" fo:country="GB"/>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fo:language="en" fo:country="GB"/>
    </style:style>
    <style:style style:name="P891" style:parent-style-name="Normal" style:family="paragraph">
      <style:paragraph-properties fo:text-align="justify" fo:line-height="150%" fo:text-indent="0.5in"/>
      <style:text-properties style:font-size-complex="12pt" fo:language="en" fo:country="GB"/>
    </style:style>
    <style:style style:name="P892" style:parent-style-name="Normal" style:family="paragraph">
      <style:paragraph-properties fo:text-align="center" fo:line-height="150%" fo:text-indent="0.5in"/>
      <style:text-properties fo:font-weight="bold" style:font-weight-asian="bold" style:font-weight-complex="bold" style:font-size-complex="12pt" fo:language="en" fo:country="GB"/>
    </style:style>
    <style:style style:name="P893" style:parent-style-name="Normal" style:family="paragraph">
      <style:paragraph-properties fo:text-align="center" fo:line-height="150%"/>
    </style:style>
    <style:style style:name="P894" style:parent-style-name="Normal" style:family="paragraph">
      <style:paragraph-properties fo:text-align="center" fo:line-height="150%"/>
    </style:style>
    <style:style style:name="T895" style:parent-style-name="DefaultParagraphFont" style:family="text">
      <style:text-properties fo:font-weight="bold" style:font-weight-asian="bold" style:font-weight-complex="bold" style:font-size-complex="12pt" fo:language="en" fo:country="GB"/>
    </style:style>
    <style:style style:name="P896" style:parent-style-name="Normal" style:family="paragraph">
      <style:paragraph-properties fo:text-align="center" fo:line-height="150%"/>
    </style:style>
    <style:style style:name="T897" style:parent-style-name="DefaultParagraphFont" style:family="text">
      <style:text-properties fo:font-weight="bold" style:font-weight-asian="bold" style:font-weight-complex="bold" style:font-size-complex="12pt" fo:language="en" fo:country="GB"/>
    </style:style>
    <style:style style:name="P898" style:parent-style-name="Normal" style:family="paragraph">
      <style:paragraph-properties fo:text-align="justify" fo:line-height="150%" fo:text-indent="0.5in"/>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style:font-weight-complex="bold" style:font-size-complex="12pt" fo:language="en" fo:country="GB"/>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T910" style:parent-style-name="DefaultParagraphFont" style:family="text">
      <style:text-properties fo:font-weight="bold" style:font-weight-asian="bold" style:font-weight-complex="bold" style:font-size-complex="12pt" fo:language="en" fo:country="GB"/>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fo:language="en" fo:country="GB"/>
    </style:style>
    <style:style style:name="T913" style:parent-style-name="DefaultParagraphFont" style:family="text">
      <style:text-properties style:font-size-complex="12pt" fo:language="en" fo:country="GB"/>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fo:language="en" fo:country="GB"/>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fo:font-style="italic" style:font-style-asian="italic" style:font-style-complex="italic"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fo:language="en" fo:country="GB"/>
    </style:style>
    <style:style style:name="T926" style:parent-style-name="DefaultParagraphFont" style:family="text">
      <style:text-properties style:font-size-complex="12pt" fo:language="en" fo:country="GB"/>
    </style:style>
    <style:style style:name="T927" style:parent-style-name="DefaultParagraphFont" style:family="text">
      <style:text-properties style:font-size-complex="12pt" fo:language="en" fo:country="GB"/>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T931" style:parent-style-name="DefaultParagraphFont" style:family="text">
      <style:text-properties style:font-size-complex="12pt" fo:language="en" fo:country="GB"/>
    </style:style>
    <style:style style:name="T932" style:parent-style-name="DefaultParagraphFont" style:family="text">
      <style:text-properties style:font-size-complex="12pt" fo:language="en" fo:country="GB"/>
    </style:style>
    <style:style style:name="P933" style:parent-style-name="Normal" style:family="paragraph">
      <style:paragraph-properties fo:text-align="justify" fo:line-height="150%" fo:text-indent="0.5in"/>
      <style:text-properties fo:font-style="italic" style:font-style-asian="italic" style:font-style-complex="italic" style:font-size-complex="12pt" fo:language="en" fo:country="GB"/>
    </style:style>
    <style:style style:name="P934" style:parent-style-name="Normal" style:family="paragraph">
      <style:paragraph-properties fo:text-align="center" fo:line-height="150%"/>
    </style:style>
    <style:style style:name="P935" style:parent-style-name="Normal" style:family="paragraph">
      <style:paragraph-properties fo:text-align="center" fo:line-height="150%"/>
    </style:style>
    <style:style style:name="T936" style:parent-style-name="DefaultParagraphFont" style:family="text">
      <style:text-properties fo:font-weight="bold" style:font-weight-asian="bold" style:font-weight-complex="bold" style:font-size-complex="12pt" fo:language="en" fo:country="GB"/>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weight-complex="bold" style:font-size-complex="12pt" fo:language="en" fo:country="GB"/>
    </style:style>
    <style:style style:name="P939" style:parent-style-name="Normal" style:family="paragraph">
      <style:paragraph-properties fo:text-align="justify" fo:line-height="150%" fo:text-indent="0.5in"/>
    </style:style>
    <style:style style:name="P940" style:parent-style-name="Normal" style:family="paragraph">
      <style:paragraph-properties fo:text-align="justify" fo:line-height="150%" fo:text-indent="0.5in"/>
    </style:style>
    <style:style style:name="T941" style:parent-style-name="DefaultParagraphFont" style:family="text">
      <style:text-properties fo:font-weight="bold" style:font-weight-asian="bold" style:font-weight-complex="bold" style:font-size-complex="12pt" fo:language="en" fo:country="GB"/>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fo:language="en" fo:country="GB"/>
    </style:style>
    <style:style style:name="T944" style:parent-style-name="DefaultParagraphFont" style:family="text">
      <style:text-properties style:font-size-complex="12pt" fo:language="en" fo:country="GB"/>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50%" fo:text-indent="0.5in"/>
      <style:text-properties style:font-size-complex="12pt" fo:language="en" fo:country="GB"/>
    </style:style>
    <style:style style:name="P950" style:parent-style-name="Normal" style:family="paragraph">
      <style:paragraph-properties fo:text-align="justify" fo:line-height="150%" fo:text-indent="0.5in"/>
      <style:text-properties fo:font-style="italic" style:font-style-asian="italic" style:font-style-complex="italic" style:font-size-complex="12pt" fo:language="en" fo:country="GB"/>
    </style:style>
    <style:style style:name="P951" style:parent-style-name="Normal" style:family="paragraph">
      <style:paragraph-properties fo:text-align="justify" fo:line-height="150%" fo:text-indent="0.5in"/>
      <style:text-properties fo:font-style="italic" style:font-style-asian="italic" style:font-style-complex="italic" style:font-size-complex="12pt" fo:language="en" fo:country="GB"/>
    </style:style>
    <style:style style:name="P952" style:parent-style-name="Normal" style:family="paragraph">
      <style:paragraph-properties fo:text-align="justify" fo:line-height="150%"/>
    </style:style>
    <style:style style:name="P953" style:parent-style-name="Normal" style:family="paragraph">
      <style:paragraph-properties fo:text-align="justify" fo:line-height="150%"/>
    </style:style>
    <style:style style:name="T954" style:parent-style-name="DefaultParagraphFont" style:family="text">
      <style:text-properties style:font-size-complex="12pt" fo:language="en" fo:country="GB"/>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line-height="150%" fo:text-indent="0.5in"/>
      <style:text-properties style:font-size-complex="12pt" fo:language="en" fo:country="GB"/>
    </style:style>
    <style:style style:name="P960" style:parent-style-name="Normal" style:family="paragraph">
      <style:text-properties fo:font-size="16pt" style:font-size-asian="16pt" style:font-size-complex="16pt"/>
    </style:style>
    <style:style style:name="P961" style:parent-style-name="Normal" style:family="paragraph">
      <style:paragraph-properties fo:line-height="150%">
        <style:tab-stops>
          <style:tab-stop style:type="right" style:position="6.6937in"/>
        </style:tab-stops>
      </style:paragraph-properties>
      <style:text-properties style:font-size-complex="12pt" fo:language="en" fo:country="GB"/>
    </style:style>
    <style:style style:name="P962" style:parent-style-name="Normal" style:family="paragraph">
      <style:text-properties fo:font-size="21pt" style:font-size-asian="21pt" style:font-size-complex="21pt"/>
    </style:style>
    <style:style style:name="P963" style:parent-style-name="Normal" style:family="paragraph">
      <style:paragraph-properties fo:line-height="150%">
        <style:tab-stops>
          <style:tab-stop style:type="right" style:position="6.0625in"/>
        </style:tab-stops>
      </style:paragraph-properties>
    </style:style>
  </office:automatic-styles>
  <office:body>
    <office:text text:use-soft-page-breaks="true">
      <text:p text:style-name="P2"><draw:frame draw:style-name="F10" text:anchor-type="paragraph" svg:x="4.1958in" svg:y="1.0006in" svg:width="0.5118in" svg:height="0.6854in" draw:z-index="0"><draw:text-box><text:p text:style-name="P1"/><text:p text:style-name="P11"/></draw:text-box></draw:frame>Republic of Lithuania</text:p>
      <text:p text:style-name="P12">LAW ON HEAT SECTOR</text:p>
      <text:p text:style-name="P13"/>
      <text:p text:style-name="P14"/>
      <text:p text:style-name="P15">20 May 2003 No IX-1565</text:p>
      <text:p text:style-name="P16"><text:span text:style-name="T17">Vilnius</text:span></text:p>
      <text:p text:style-name="P18"/>
      <text:p text:style-name="P19"/>
      <text:p text:style-name="P20"/>
      <text:p text:style-name="P21">CHAPTER ONE</text:p>
      <text:p text:style-name="P22">GENERAL PROVISIONS</text:p>
      <text:p text:style-name="P23"/>
      <text:p text:style-name="P24"><text:span text:style-name="T25">Article 1. Purpose and Objectives of the Law<text:s/></text:span></text:p>
      <text:p text:style-name="P26"><text:span text:style-name="T27">1</text:span><text:span text:style-name="T28">. This Law shall regulate state management of the heat sector, the activities of the heat sector entities, their relations with heat customers, their interrelationship and responsibility.<text:s/></text:span></text:p>
      <text:p text:style-name="P29"><text:span text:style-name="T30">2</text:span><text:span text:style-name="T31">. Objectives of the Law:</text:span></text:p>
      <text:p text:style-name="P32"><text:span text:style-name="T33">1</text:span><text:span text:style-name="T34">) to ensure reliable and high qual</text:span><text:span text:style-name="T35">ity supply of heat to heat customers at minimum costs;</text:span></text:p>
      <text:p text:style-name="P36"><text:span text:style-name="T37">2</text:span><text:span text:style-name="T38">) to ensure by law effective competition in the heat sector;<text:s/></text:span></text:p>
      <text:p text:style-name="P39"><text:span text:style-name="T40">3</text:span><text:span text:style-name="T41">) to defend the rights and legitimate interests of heat customers;</text:span></text:p>
      <text:p text:style-name="P42"><text:span text:style-name="T43">4</text:span><text:span text:style-name="T44">) to increase the efficiency of heat production, transmission and consumption;<text:s/></text:span></text:p>
      <text:p text:style-name="P45"><text:span text:style-name="T46">5</text:span><text:span text:style-name="T47">) when producing heat, to increase the use of indigenous fuel, biofuel and renewable energy resources;</text:span></text:p>
      <text:p text:style-name="P48"><text:span text:style-name="T49">6</text:span><text:span text:style-name="T50">) to reduce the negative impact of the heat sector on the environment .<text:s/></text:span></text:p>
      <text:p text:style-name="P51"/>
      <text:p text:style-name="P52"/>
      <text:p text:style-name="P53"><text:span text:style-name="T54">Article 2. Definitions<text:s/></text:span></text:p>
      <text:p text:style-name="P55"><text:span text:style-name="T56">1</text:span><text:span text:style-name="T57">.<text:s/></text:span><text:span text:style-name="T58">Commercial heat and/or hot water meters<text:s/></text:span><text:span text:style-name="T59">shall mean the meters of heat and/or hot water supplied to customers; the readings of these meters shall b</text:span><text:span text:style-name="T60">e used for effecting payment to the supplier.<text:s/></text:span></text:p>
      <text:p text:style-name="P61"><text:span text:style-name="T62">2</text:span><text:span text:style-name="T63">.<text:s/></text:span><text:span text:style-name="T64">Basic heat price</text:span><text:span text:style-name="T65"><text:s/>shall mean long-term price of heat production and/or transmission calculated according to the heat and hot water pricing methods approved by the National Control Commission for Prices a</text:span><text:span text:style-name="T66">nd Energy, set by the Commission for a not shorter than 3-year period and used every year recalculating the prices of heat production and/or heat transmission.</text:span></text:p>
      <text:p text:style-name="P67"><text:span text:style-name="T68">3</text:span><text:span text:style-name="T69">.<text:s/></text:span><text:span text:style-name="T70">Cogeneration of heat and electricity</text:span><text:span text:style-name="T71"><text:s/>shall mean the production of heat and electric energ</text:span><text:span text:style-name="T72">y during a combined technological cycle.<text:s/></text:span></text:p>
      <text:p text:style-name="Normal"/>
      <text:p text:style-name="P73"><text:span text:style-name="T74">4</text:span><text:span text:style-name="T75">.</text:span><text:span text:style-name="T76"><text:s/>Cogenerator of heat and electricity</text:span><text:span text:style-name="T77"><text:s/>shall mean an undertaking or its establishment whose principal activity is heat and electricity production.</text:span></text:p>
      <text:p text:style-name="P78"><text:span text:style-name="T79">5</text:span><text:span text:style-name="T80">.</text:span><text:span text:style-name="T81"><text:s/>Domestic heat customer</text:span><text:span text:style-name="T82"><text:s/>shall mean a natural person usin</text:span><text:span text:style-name="T83">g heat and/or hot water for his domestic needs.</text:span></text:p>
      <text:p text:style-name="P84"><text:span text:style-name="T85">6</text:span><text:span text:style-name="T86">.<text:s/></text:span><text:span text:style-name="T87">Hot water</text:span><text:span text:style-name="T88"><text:s/>shall mean the drinking water heated up to the temperature established by the hygiene norms.<text:s/></text:span></text:p>
      <text:p text:style-name="P89"><text:span text:style-name="T90">7</text:span><text:span text:style-name="T91">.<text:s/></text:span><text:span text:style-name="T92">Hot water supplier</text:span><text:span text:style-name="T93"><text:s/>shall mean a legal person supplying hot water under hot water purchase-</text:span><text:span text:style-name="T94">sale contract or a heat supplier supplying hot water under heat and hot water consumption purchase-sales contract.<text:s/></text:span></text:p>
      <text:p text:style-name="P95"><text:span text:style-name="T96">8</text:span><text:span text:style-name="T97">.<text:s/></text:span><text:span text:style-name="T98">Compensation for reserve capacity</text:span><text:span text:style-name="T99"><text:s/>shall mean compensation of additional costs related to the reserve capacity calculated according to</text:span><text:span text:style-name="T100"><text:s/>the methodology approved by the Government or the institution authorised by it, payable by the customer who uses the heat supply system as the stand-by heating method. <text:s text:c="2"/></text:span></text:p>
      <text:p text:style-name="P101"><text:span text:style-name="T102">9</text:span><text:span text:style-name="T103">.</text:span><text:span text:style-name="T104"><text:s/>Notice of payment for heat</text:span><text:span text:style-name="T105"><text:s/>shall mean the information notice issued by the he</text:span><text:span text:style-name="T106">at supplier for the domestic customer in the form prescribed by the Government or by the institution authorised by it and having the obligatory particulars of accounting documents regarding the calculated amounts payable by the customer for the heat and/or</text:span><text:span text:style-name="T107"><text:s/>hot water supplied to the customer during the billing period.</text:span></text:p>
      <text:p text:style-name="P108"><text:span text:style-name="T109">10</text:span><text:span text:style-name="T110">.<text:s/></text:span><text:span text:style-name="T111">Customers entitled to uninterruptible heat supply</text:span><text:span text:style-name="T112"><text:s/>shall mean the offices and organisations on the lists of customers approved by the municipalities which require uninterruptible heat su</text:span><text:span text:style-name="T113">pply.<text:s/></text:span></text:p>
      <text:p text:style-name="P114"><text:span text:style-name="T115">11</text:span><text:span text:style-name="T116">.</text:span><text:span text:style-name="T117"><text:s/>Independent heat producer</text:span><text:span text:style-name="T118"><text:s/>shall be a legal person producing and selling heat and/or hot water to a heat supplier or heat customer provided that the independent heat producer holds a heat supply licence.<text:s/></text:span></text:p>
      <text:p text:style-name="P119"><text:span text:style-name="T120">12</text:span><text:span text:style-name="T121">.</text:span><text:span text:style-name="T122"><text:s/>Method of heating of a building</text:span><text:span text:style-name="T123"><text:s/>shall be a technical solution for heating the interior of a building as defined in the design documentation, including the heating equipment installed in the hot water supply system.<text:s/></text:span></text:p>
      <text:p text:style-name="P124"><text:span text:style-name="T125">13</text:span><text:span text:style-name="T126">.<text:s/></text:span><text:span text:style-name="T127">Heating and hot water system of</text:span><text:span text:style-name="T128"><text:s/>a building<text:s/></text:span><text:span text:style-name="T129">shall be the complex of technical facilities installed in the building intended for the delivery to the premises of heat transmitted to or produced in the building and/or delivery of hot water to the premises. <text:s text:c="2"/></text:span></text:p>
      <text:p text:style-name="P130"><text:span text:style-name="T131">14</text:span><text:span text:style-name="T132">.</text:span><text:span text:style-name="T133"><text:s/>Person responsible for<text:s/></text:span><text:span text:style-name="T134">the maintenance of the heating and hot water system of the building<text:s/></text:span><text:span text:style-name="T135">shall mean a natural or a legal person meeting the established qualification requirements for the operation of heating and hot water systems of buildings and providing maintenance services</text:span><text:span text:style-name="T136"><text:s/>of the system.<text:s/></text:span></text:p>
      <text:p text:style-name="P137"><text:span text:style-name="T138">15</text:span><text:span text:style-name="T139">.<text:s/></text:span><text:span text:style-name="T140">Heat bill</text:span><text:span text:style-name="T141"><text:s/>shall mean the document conforming to the requirements of the Law on Accounting regarding the heat or hot water supplied to the customer during the billing period, the price thereof and the amount payable by the customer.</text:span><text:span text:style-name="T142"><text:s/></text:span></text:p>
      <text:p text:style-name="P143"><text:span text:style-name="T144">16</text:span><text:span text:style-name="T145">.</text:span><text:span text:style-name="T146"><text:s/>Heating season</text:span><text:span text:style-name="T147"><text:s/>shall mean time period the beginning and end whereof shall be established by municipal resolutions taking into account the outdoor temperature defined by construction technical regulations prescribing the time when it is obligatory to start and when it is</text:span><text:span text:style-name="T148"><text:s/>permitted to terminate heating of certain municipal buildings.</text:span></text:p>
      <text:p text:style-name="P149"><text:span text:style-name="T150">17</text:span><text:span text:style-name="T151">.</text:span><text:span text:style-name="T152"><text:s/>Heat carrier</text:span><text:span text:style-name="T153"><text:s/>shall mean specially prepared water, drinking water, steam, other liquid or gas used to transport heat energy.<text:s/></text:span></text:p>
      <text:p text:style-name="P154"><text:span text:style-name="T155">18</text:span><text:span text:style-name="T156">.</text:span><text:span text:style-name="T157"><text:s/>Heat equipment</text:span><text:span text:style-name="T158"><text:s/>shall mean a combination of technica</text:span><text:span text:style-name="T159">l facilities assigned for production, transport or storage of heat and/or hot water. <text:s/></text:span></text:p>
      <text:p text:style-name="P160"><text:span text:style-name="T161">19</text:span><text:span text:style-name="T162">.</text:span><text:span text:style-name="T163"><text:s/>District heating feeder</text:span><text:span text:style-name="T164"><text:s/>shall mean the branch of heat transmission network up to the primary closing valves in the building, shutting off the heating equipment o</text:span><text:span text:style-name="T165">f the building from the heat transmission network.<text:s/></text:span></text:p>
      <text:p text:style-name="P166"><text:span text:style-name="T167">20</text:span><text:span text:style-name="T168">.</text:span><text:span text:style-name="T169"><text:s/>Heat transmission</text:span><text:span text:style-name="T170"><text:s/>shall mean transportation of heat by the heat carrier through the heat transmission network.</text:span></text:p>
      <text:p text:style-name="P171"><text:span text:style-name="T172">21</text:span><text:span text:style-name="T173">.</text:span><text:span text:style-name="T174"><text:s/>Heat transmission network<text:s/></text:span><text:span text:style-name="T175">shall mean the system of interconnected pipelines a</text:span><text:span text:style-name="T176">nd equipment intended to transport heat by the heat carrier from the heat producer to heat customers.<text:s/></text:span></text:p>
      <text:p text:style-name="P177"><text:span text:style-name="T178">22</text:span><text:span text:style-name="T179">.</text:span><text:span text:style-name="T180"><text:s/>Heating unit</text:span><text:span text:style-name="T181"><text:s/>shall mean the equipment of heating and hot water system connected to the heat feeder, transforming the heat energy transported by t</text:span><text:span text:style-name="T182">he heat carrier and delivering it to the heating appliances in the building.<text:s/></text:span></text:p>
      <text:p text:style-name="P183"><text:span text:style-name="T184">23</text:span><text:span text:style-name="T185">.</text:span><text:span text:style-name="T186"><text:s/>Heat supplier</text:span><text:span text:style-name="T187"><text:s/>shall mean a legal person having control over the heat transmission network and organising the operation of the network by producing (purchasing) heat and supplying it to customers.</text:span></text:p>
      <text:p text:style-name="P188"><text:span text:style-name="T189">24</text:span><text:span text:style-name="T190">.</text:span><text:span text:style-name="T191"><text:s/>Heat supply</text:span><text:span text:style-name="T192"><text:s/>shall mean the delivery and sale of district heating<text:s/></text:span><text:span text:style-name="T193">and/or hot water to the heat customers.</text:span><text:span text:style-name="T194"><text:s/></text:span></text:p>
      <text:p text:style-name="P195"><text:span text:style-name="T196">25</text:span><text:span text:style-name="T197">.</text:span><text:span text:style-name="T198"><text:s/>Heat supply licence</text:span><text:span text:style-name="T199"><text:s/>shall mean the document granting the licence holder the right to engage in the heat supply business in a defined service area.</text:span></text:p>
      <text:p text:style-name="P200"><text:span text:style-name="T201">26</text:span><text:span text:style-name="T202">.</text:span><text:span text:style-name="T203"><text:s/>Termination of heat supply</text:span><text:span text:style-name="T204"><text:s/>shall mean the dismountin</text:span><text:span text:style-name="T205">g of the pipeline through which the heat carrier is transported thus making the heat supply technically impossible.<text:s/></text:span></text:p>
      <text:p text:style-name="P206"><text:span text:style-name="T207">27</text:span><text:span text:style-name="T208">.<text:s/></text:span><text:span text:style-name="T209">Heat supply system<text:s/></text:span><text:span text:style-name="T210">shall mean the organisational-technical measures intended to supply heat to the customers, which is controlled b</text:span><text:span text:style-name="T211">y the heat supplier and consists of the heat transmission network and one or more heat producers connected to the network.<text:s/></text:span></text:p>
      <text:p text:style-name="P212"><text:span text:style-name="T213">28</text:span><text:span text:style-name="T214">.</text:span><text:span text:style-name="T215"><text:s/>Heat Sector National Development Plan</text:span><text:span text:style-name="T216"><text:s/>shall mean the Government Programme Document for the implementation of the national en</text:span><text:span text:style-name="T217">ergy strategy in the heat sector.<text:s/></text:span></text:p>
      <text:p text:style-name="P218"><text:span text:style-name="T219">29</text:span><text:span text:style-name="T220">.</text:span><text:span text:style-name="T221"><text:s/>Special plan of the heat sector</text:span><text:span text:style-name="T222"><text:s/>shall mean the special planning document of municipalities defining the newly planned areas of heat customers, identifying the possible and alternative methods of heating and the pu</text:span><text:span text:style-name="T223">rpose of which shall be satisfying the customers’ demand for heat at lowest costs and within the limits of permissible negative environmental impact.<text:s/></text:span></text:p>
      <text:p text:style-name="P224"><text:span text:style-name="T225">30</text:span><text:span text:style-name="T226">.</text:span><text:span text:style-name="T227"><text:s/>Heat sector</text:span><text:span text:style-name="T228"><text:s/>shall mean a constituent part of the energy sector directly connected with the produc</text:span><text:span text:style-name="T229">tion, transmission, supply and consumption of heat and hot water.<text:s/></text:span></text:p>
      <text:p text:style-name="P230"><text:span text:style-name="T231">31</text:span><text:span text:style-name="T232">.</text:span><text:span text:style-name="T233"><text:s/>Heat consumption purchase-sale contract</text:span><text:span text:style-name="T234"><text:s/>shall mean the contract concluded between the heat supplier or producer and the domestic customer or the legal person who consumes heat and/o</text:span><text:span text:style-name="T235">r hot water in the premises with no commercial meters installed.</text:span></text:p>
      <text:p text:style-name="P236"><text:span text:style-name="T237">32</text:span><text:span text:style-name="T238">.<text:s/></text:span><text:span text:style-name="T239">Heat customer<text:s/></text:span><text:span text:style-name="T240">shall mean a legal or a natural person who has the heating equipment used by him connected in the prescribed manner either to the heat transmission network or to the hea</text:span><text:span text:style-name="T241">ting and hot water systems of the building.<text:s/></text:span></text:p>
      <text:p text:style-name="P242"><text:span text:style-name="T243">33</text:span><text:span text:style-name="T244">.</text:span><text:span text:style-name="T245"><text:s/>Supply-consumption boundary</text:span><text:span text:style-name="T246"><text:s/>shall be the location in the heat carrier’s pipelines up to which the supplier shall be responsible for the supply of heat and hot water.<text:s/></text:span></text:p>
      <text:p text:style-name="P247"><text:span text:style-name="T248">34</text:span><text:span text:style-name="T249">.<text:s/></text:span><text:span text:style-name="T250">Transfer of management</text:span><text:span text:style-name="T251"><text:s/>shall</text:span><text:span text:style-name="T252"><text:s/>mean transfer to the economic entity of the management right of the heat sector or its part on the basis of a lease or concession contract or other agreement for the transfer of management.</text:span></text:p>
      <text:p text:style-name="P253"><text:span text:style-name="T254">35</text:span><text:span text:style-name="T255">.<text:s/></text:span><text:span text:style-name="T256">Public service obligations<text:s/></text:span><text:span text:style-name="T257">shall mean the heat sector services established by laws, the Government or the institution authorised by it in compliance with the public interests.<text:s/></text:span></text:p>
      <text:p text:style-name="P258"/>
      <text:p text:style-name="P259"><text:span text:style-name="T260">CHAPTER TWO</text:span></text:p>
      <text:p text:style-name="P261"><text:span text:style-name="T262">MANAGEMENT OF THE HEAT SECTOR</text:span></text:p>
      <text:p text:style-name="P263"/>
      <text:p text:style-name="P264"><text:span text:style-name="T265">Article 3. Competition in the Heat Sector</text:span></text:p>
      <text:p text:style-name="P266"><text:span text:style-name="T267">1</text:span><text:span text:style-name="T268">.</text:span><text:span text:style-name="T269"><text:s/></text:span><text:span text:style-name="T270">The competition between the suppliers of alternative types of energy aimed at satisfying the needs of customers for heat shall be implemented by special plans of the heat sector at least costs to the customer, ensuring safety of supply and not exceeding th</text:span><text:span text:style-name="T271">e permitted environmental impact according to the effective pollution norms and by other means prescribed by this Law. The heat customers shall have the right to choose the heat suppliers of different types of alternative energy, to install the local heati</text:span><text:span text:style-name="T272">ng system provided this does not rub counter to the territorial planning documents. <text:s text:c="2"/></text:span></text:p>
      <text:p text:style-name="P273"><text:span text:style-name="T274">2</text:span><text:span text:style-name="T275">. The heat production shall be based on competition between the heat producers. When reorganising or privatising heat supply undertakings managed by municipalities,</text:span><text:span text:style-name="T276"><text:s/>the municipalities shall ensure that the undertakings managed by them own heat transmission network through which not less than 5 GWh of heat is sold per year and not less than 30 percent of heat production capacity required to satisfy the customers’ heat</text:span><text:span text:style-name="T277"><text:s/>demand, including the required heat capacity reserve.<text:s/></text:span></text:p>
      <text:p text:style-name="P278"><text:span text:style-name="T279">3</text:span><text:span text:style-name="T280">. The preparation and supply of hot water shall be based on competition with the customers choosing the supplier of hot water or the method of being supplied with hot water. The municipality shal</text:span><text:span text:style-name="T281">l promote competition in the hot water sector.</text:span></text:p>
      <text:p text:style-name="P282"><text:span text:style-name="T283">4</text:span><text:span text:style-name="T284">. The state (municipality) shall promote competition in the field of heating of buildings and maintenance of hot water systems.<text:s/></text:span></text:p>
      <text:p text:style-name="P285"/>
      <text:p text:style-name="P286"/>
      <text:p text:style-name="P287"><text:span text:style-name="T288">Article 4. Promotion of Cogeneration of Heat and Electricity as well<text:s/></text:span><text:span text:style-name="T289">as Heat Production from Biofuel and Renewable Sources of Energy<text:s/></text:span></text:p>
      <text:p text:style-name="P290"><text:span text:style-name="T291">1</text:span><text:span text:style-name="T292">. Cogeneration of heat and electricity shall be a public service obligation.<text:s/></text:span></text:p>
      <text:p text:style-name="P293"><text:span text:style-name="T294">2</text:span><text:span text:style-name="T295">. The Government or the institution authorised by it shall set the scope of and procedure for the procu</text:span><text:span text:style-name="T296">rement of electricity from cogenerators of heat and electricity taking regard of the necessity to efficiently use the electric energy and heat production capacities.<text:s/></text:span></text:p>
      <text:p text:style-name="P297"><text:span text:style-name="T298">3</text:span><text:span text:style-name="T299">. The state (municipalities) shall promote procurement by heat supply systems of hea</text:span><text:span text:style-name="T300">t produced from biofuel, renewable sources of energy, waste incineration and geothermal energy. This procurement shall be a public service obligation.<text:s/></text:span></text:p>
      <text:p text:style-name="P301"/>
      <text:p text:style-name="P302"><text:span text:style-name="T303">Article 5. The Right of the Organisations Protecting the Rights of Heat Customers to Control the Activities of Heat Suppliers<text:s/></text:span></text:p>
      <text:p text:style-name="P304"><text:span text:style-name="T305">1</text:span><text:span text:style-name="T306">. The organisations and institutions protecting the rights of heat customers shall be entitled to receive from heat supplier</text:span><text:span text:style-name="T307">s and producers data about the heat supply and production activities and to submit proposals to state and municipal institutions.<text:s/></text:span></text:p>
      <text:p text:style-name="P308"><text:span text:style-name="T309">2</text:span><text:span text:style-name="T310">. If the Supervisory Boards are formed in the municipality-controlled heat production and supply undertakings, the munic</text:span><text:span text:style-name="T311">ipality shall propose that the heat customers organisations and institutions nominate the candidates to members of Supervisory Boards of these undertakings. Having received the nominations the municipalities shall ensure that these organisations and instit</text:span><text:span text:style-name="T312">utions be represented on the Supervisory Boards.<text:s/></text:span></text:p>
      <text:p text:style-name="P313"/>
      <text:p text:style-name="P314"><text:span text:style-name="T315">Article 6. Heat Energy Council<text:s/></text:span></text:p>
      <text:p text:style-name="P316"><text:span text:style-name="T317">1</text:span><text:span text:style-name="T318">. The Heat Energy Council shall be a collegiate body functioning in a deliberative capacity on a voluntary basis; it shall consist of a group of representatives of<text:s/></text:span><text:span text:style-name="T319">institutions directly related to the heat sector under the Ministry of Economy, providing the Minister of Economy with proposals on urgent state strategy issues in the heat sector.<text:s/></text:span></text:p>
      <text:p text:style-name="P320"><text:span text:style-name="T321">2</text:span><text:span text:style-name="T322">. The regulations and the composition of the Heat Council shall be ap</text:span><text:span text:style-name="T323">proved by the Government or the institution authorised by it.</text:span></text:p>
      <text:p text:style-name="P324"/>
      <text:p text:style-name="P325"><text:span text:style-name="T326">CHAPTER THREE</text:span></text:p>
      <text:p text:style-name="P327"><text:span text:style-name="T328">PLANNING OF THE HEAT SECTOR</text:span></text:p>
      <text:p text:style-name="P329"/>
      <text:p text:style-name="P330"><text:span text:style-name="T331">Article 7. Special Plans of the Municipal Heat Sector</text:span></text:p>
      <text:p text:style-name="P332"><text:span text:style-name="T333">1</text:span><text:span text:style-name="T334">. Municipalities shall manage the heat sector according to the special plans of the</text:span><text:span text:style-name="T335"><text:s/>heat sector approved by municipal councils.</text:span></text:p>
      <text:p text:style-name="P336"><text:span text:style-name="T337">2</text:span><text:span text:style-name="T338">. Special Plans of the Heat Sector shall be drawn up according to the Rules of Drawing up of Special Plans of the Heat Sector approved by the Law on Territorial Planning, this Law and the Ministers of Environment and of Economy. <text:s/></text:span></text:p>
      <text:p text:style-name="P339"><text:span text:style-name="T340">3</text:span><text:span text:style-name="T341">. The main objective</text:span><text:span text:style-name="T342"><text:s/>of the Special Plan of the Heat Sector is to meet the needs of heat customers at lowest costs and within the limits of permissible negative environmental impact. The special heat plans shall be drawn up in compliance with the provisions on air pollution o</text:span><text:span text:style-name="T343">f the Law on the Protection of the Ambient Air, the Law on the Assessment of Impact of Projected Economic Activity on the Environment and the criteria of urban<text:s/></text:span><text:soft-page-break/><text:span text:style-name="T344">planning (the building density, the number of storeys, the specifics of construction), as well a</text:span><text:span text:style-name="T345">s other criteria. The projected territories of heat customers and principal technical solutions for the use of alternative energy or fuel prescribed for this particular territory in order to meet the demand for heat of the customers of this particular terr</text:span><text:span text:style-name="T346">itory shall be defined in the Special Plan of the Heat Sector. This provision shall not be applied with respect to individual residential houses, except for those that are being built in the new territories.</text:span></text:p>
      <text:p text:style-name="P347"><text:span text:style-name="T348">4</text:span><text:span text:style-name="T349">. The special plan of the municipal heat se</text:span><text:span text:style-name="T350">ctor shall be drawn up with the participation of heat and gas supply undertakings located in the territory of the municipality as well as other entities related to the heat sector and heat customer protection organisations. The ecologically clean heat ener</text:span><text:span text:style-name="T351">gy sources (electric, geothermal, etc.) shall be permitted in the entire territory of the municipality.<text:s/></text:span></text:p>
      <text:p text:style-name="P352"><text:span text:style-name="T353">5</text:span><text:span text:style-name="T354">. Special Plans of the Heat Sector shall be revised at least every 5 years taking into account the development of heat production and transmission</text:span><text:span text:style-name="T355"><text:s/>technologies, changes in the environmental pollution and other factors important for territorial planning as provided for in the Rules for the Drawing up of Special Plans of the Heat Sector. <text:s text:c="2"/></text:span></text:p>
      <text:p text:style-name="P356"/>
      <text:p text:style-name="P357"><text:span text:style-name="T358">Article 8. Special Plans of the Municipal Heat Sector an</text:span><text:span text:style-name="T359">d National Energy Objectives<text:s/></text:span></text:p>
      <text:p text:style-name="P360"><text:span text:style-name="T361">1</text:span><text:span text:style-name="T362">. The Government shall approve, on the recommendation of the Minister of Economy, the National Heat Sector Development Plans for implementing state strategy in the heat sector and for coordinating the decisions provided f</text:span><text:span text:style-name="T363">or in the plans of the municipal heat sector with the national energy objectives.<text:s/></text:span></text:p>
      <text:p text:style-name="P364"><text:span text:style-name="T365">2</text:span><text:span text:style-name="T366">. Special plans of the municipal heat sector shall be in conformity with the state strategy, national energy objectives and the heat sector development plans approve by the Government.<text:s/></text:span></text:p>
      <text:p text:style-name="P367"><text:span text:style-name="T368">3</text:span><text:span text:style-name="T369">. The Government may support the implementation of the special pl</text:span><text:span text:style-name="T370">ans of the municipal heat sector.<text:s/></text:span></text:p>
      <text:p text:style-name="P371"/>
      <text:p text:style-name="P372"><text:span text:style-name="T373">CHAPTER FOUR</text:span></text:p>
      <text:p text:style-name="P374"><text:span text:style-name="T375">SUPPLY OF HEAT</text:span></text:p>
      <text:p text:style-name="P376"/>
      <text:p text:style-name="P377"><text:span text:style-name="T378">Article 9. Organising the Supply of Heat</text:span></text:p>
      <text:p text:style-name="P379">The municipality, following the heat sector special plan, shall organise the supply of heat to heat customers according to their demand for<text:s/>heat for the purpose of heating, conditioning, and preparation of hot water.<text:s/></text:p>
      <text:p text:style-name="P380"/>
      <text:p text:style-name="P381"><text:span text:style-name="T382">Article 10. Purchasing of Heat from Independent Producers</text:span></text:p>
      <text:p text:style-name="P383"><text:span text:style-name="T384">1</text:span><text:span text:style-name="T385">. The suppliers of heat shall, according to the procedure established by the Government for the purchasing of he</text:span><text:span text:style-name="T386">at into the heat supply systems, purchase from the independent producers heat which meets the quality, reliability of supply, environmental protection requirements and is sold at a lower price than the producers’ comparative heat production costs or heat s</text:span><text:span text:style-name="T387">elling prices of other independent producers. <text:s/></text:span></text:p>
      <text:p text:style-name="P388"><text:span text:style-name="T389">2</text:span><text:span text:style-name="T390">. If the heat supplier refuses to purchase heat meeting the set requirements proposed by the independent heat producer, the producer shall have the right to lodge a complaint against the supplier’s decis</text:span><text:span text:style-name="T391">ion with the National Control Commission for Prices and Energy. The Commission shall take a decision on the complaint of the independent producer not later than within 20 calendar days from its registration with the Commission. The National Control Commiss</text:span><text:span text:style-name="T392">ion for Prices and Energy shall be entitled to obligate the heat supplier to purchase heat from the independent heat producer at the price offered by him to the heat supplier or at the price and on the conditions set by the Commission.</text:span></text:p>
      <text:p text:style-name="P393"/>
      <text:p text:style-name="P394"><text:span text:style-name="T395">Article 11. Sup</text:span><text:span text:style-name="T396">ply and Consumption Boundary between the Supplier and Customer of Heat</text:span></text:p>
      <text:p text:style-name="P397"><text:span text:style-name="T398">1</text:span><text:span text:style-name="T399">. The heat supplier shall be responsible for the delivery to the heat customers of the heat carrier of the established quality up to the supply and consumption boundary.</text:span></text:p>
      <text:p text:style-name="P400"><text:span text:style-name="T401">2</text:span><text:span text:style-name="T402">. The supply and consumption boundary shall be established on the points of the heat carrier’s supply and return pipelines, where the commercial heat meter is connected to the customer’s heat equipment, provided it is installed on the feeder into the house</text:span><text:span text:style-name="T403"><text:s/>or in the customer’s apartment. Other heat supply and consumption boundary may be established in the agreements. The priority of choosing the heat supply and consumption boundary shall be given to a domestic heat customer.<text:s/></text:span></text:p>
      <text:p text:style-name="P404"><text:span text:style-name="T405">3</text:span><text:span text:style-name="T406">. If the heat carrier deli</text:span><text:span text:style-name="T407">vered to the building is also released to the heating, conditioning and/or hot water equipment installed in the building, the heat supplier shall have the right, having lodged a written request with the owners of the building, to be<text:s/></text:span><text:soft-page-break/><text:span text:style-name="T408">granted access to any p</text:span><text:span text:style-name="T409">oint of the heating or hot water system for inspecting the leakages of the hot water carrier. <text:s text:c="2"/></text:span><text:span text:style-name="T410"><text:s/></text:span></text:p>
      <text:p text:style-name="P411"/>
      <text:p text:style-name="P412"><text:span text:style-name="T413">Article 12. Settlement of Payments with Heat Supplier</text:span></text:p>
      <text:p text:style-name="P414"><text:span text:style-name="T415">1</text:span><text:span text:style-name="T416">. The heat customers shall settle payments with the heat supplier for the supplied heat and/or</text:span><text:span text:style-name="T417"><text:s/>hot water according to the meter readings of the commercial heat and/or hot water supplied, unless the contracts establish otherwise.</text:span></text:p>
      <text:p text:style-name="P418"><text:span text:style-name="T419">2</text:span><text:span text:style-name="T420">. In case there are more than one heat customer in the building, the entire quantity of heat consumed in the buildin</text:span><text:span text:style-name="T421">g, established according to the commercial meter readings, shall be allocated/divided between the customers, while each customer shall pay for the quantity of heat allocated to him upon metering, calculating or otherwise evaluating according to the methods</text:span><text:span text:style-name="T422"><text:s/>recommended to be applied by the National Control Commission for Prices and Energy or agreed with it, what proportion of the total quantity of consumed heat has to be assigned to this particular heat customer. The method for metering, calculating or evalu</text:span><text:span text:style-name="T423">ating the said proportions shall be selected by the heat customers from the methods recommended by the National Control Commission for Prices and Energy. Other methods proposed by the heat customers may be applied only upon agreement thereof with the Natio</text:span><text:span text:style-name="T424">nal Control Commission for Prices and Energy.</text:span></text:p>
      <text:p text:style-name="P425"><text:span text:style-name="T426">3</text:span><text:span text:style-name="T427">. The document of settlement of payments for the supplied heat shall be the heat bill. The municipality shall be entitled to prescribe that the domestic customers be issued notices of payment for heat services instead of heat bills. Upon the request of a d</text:span><text:span text:style-name="T428">omestic heat customer the heat supplier shall issue the bill when the customer pays for the related additional costs of the supplier. If the municipality establishes that the domestic heat customers should be issued notices of payment for heat services ins</text:span><text:span text:style-name="T429">tead of heat bills, the heat price shall exclude the customer’s billing costs for heat and/or hot water. <text:s/></text:span></text:p>
      <text:p text:style-name="P430"/>
      <text:p text:style-name="P431"><text:span text:style-name="T432">Article 13. Seasonal Character of Heat Supply</text:span></text:p>
      <text:p text:style-name="P433"><text:span text:style-name="T434">1</text:span><text:span text:style-name="T435">. The heat customers shall be entitled to decide on the start-up and end of heating of their<text:s/></text:span><text:span text:style-name="T436">buildings, except for the offices specified by the municipalities, for which the start-up and end of the heating season shall be decided by the municipality. <text:s/></text:span></text:p>
      <text:p text:style-name="P437"><text:span text:style-name="T438">2</text:span><text:span text:style-name="T439">. If the heat customers who are entitled to decide on the start-up or end of heating of the</text:span><text:span text:style-name="T440">ir buildings decide to commence or end the heating of their buildings at the time other than the start-up and end of the heating season specified by municipalities, they shall, not later than 2 working days prior to the implementation of the decision, noti</text:span><text:span text:style-name="T441">fy the<text:s/></text:span><text:soft-page-break/><text:span text:style-name="T442">heat supplier of their decision according to the procedure laid down in the Heat Supply and Consumption Rules approved by the Minister of Economy. <text:s/></text:span></text:p>
      <text:p text:style-name="P443"><text:span text:style-name="T444">3</text:span><text:span text:style-name="T445">. During the heating season apartments and other rooms in a multi-apartment building shall be h</text:span><text:span text:style-name="T446">eated if this is requested by at least 1/3 of owners of the apartments in the building who are not in arrears in payment for heat.</text:span></text:p>
      <text:p text:style-name="P447"/>
      <text:p text:style-name="P448"><text:span text:style-name="T449">Article 14. Suspension of Delivery of Heat and/or Hot Water to Heat Customers who are in Arrears</text:span></text:p>
      <text:p text:style-name="P450"><text:span text:style-name="T451">1</text:span><text:span text:style-name="T452">.The heat supplier</text:span><text:span text:style-name="T453"><text:s/>shall be entitled to suspend, according to the procedure established in the contracts, the delivery of heat and/or hot water to the heating and/or hot water facilities of a heat customer having arrears in payment, if he failed to pay his heating bills for</text:span><text:span text:style-name="T454"><text:s/>over 30 calendar days counting from the last day permitted for paying the bill. <text:s text:c="2"/>In a multi-apartment building it shall only be permitted to suspend the delivery of hot water to the facilities of a customer who has arrears in payment.<text:s/></text:span></text:p>
      <text:p text:style-name="P455"><text:span text:style-name="T456">2</text:span><text:span text:style-name="T457">. The heat su</text:span><text:span text:style-name="T458">pplier’s obligation to notify in writing the customer with payment arrears of the scheduled suspension of delivery of heat and/or hot water not later than 10 days before the date of suspension shall be laid down in the contracts.</text:span></text:p>
      <text:p text:style-name="P459"><text:span text:style-name="T460">3</text:span><text:span text:style-name="T461">. The heat supplier’s</text:span><text:span text:style-name="T462"><text:s/>costs incurred through the renewed delivery of heat and/or hot water shall be reimbursed by the customer.</text:span></text:p>
      <text:p text:style-name="P463"><text:span text:style-name="T464">4</text:span><text:span text:style-name="T465">. The customer with payment arrears who had the delivery of heat and/or hot water suspended shall reimburse the supplier’s costs incurred thereb</text:span><text:span text:style-name="T466">y.<text:s/></text:span></text:p>
      <text:p text:style-name="P467"/>
      <text:p text:style-name="P468"><text:span text:style-name="T469">Article 15. Responsibility for Commercial Heat and Hot Water Meters</text:span></text:p>
      <text:p text:style-name="P470"><text:span text:style-name="T471">1</text:span><text:span text:style-name="T472">.<text:s/></text:span><text:span text:style-name="T473">The heat and/or hot water supplier shall at his own expense install commercial heat and/or hot water meters, ensure their proper technical condition, the required measureme</text:span><text:span text:style-name="T474">nt accuracy and shall arrange their verification.</text:span></text:p>
      <text:p text:style-name="P475"><text:span text:style-name="T476">2</text:span><text:span text:style-name="T477">. The commercial heat and hot water meters as well as the meters registering the parameters of heat carrier delivered into the district heating unit of the building shall be subject to the state metrol</text:span><text:span text:style-name="T478">ogical control of measuring instruments. The time limits of verification of the instruments shall be subject to the control of the National Metrology Inspectorate under the Ministry of Justice.<text:s/></text:span></text:p>
      <text:p text:style-name="P479"><text:span text:style-name="T480">3</text:span><text:span text:style-name="T481">. The supply contracts shall set the terms and condition</text:span><text:span text:style-name="T482">s of free entry of the persons authorised by the heat and/or hot water supplier into the premises owned by heat<text:s/></text:span><text:soft-page-break/><text:span text:style-name="T483">and/or hot water customers for the performance of maintenance and inspection of heat and hot water meters.</text:span></text:p>
      <text:p text:style-name="P484"/>
      <text:p text:style-name="P485"><text:span text:style-name="T486">Article 16. Customers Entitled t</text:span><text:span text:style-name="T487">o Uninterruptible Heat Supply<text:s/></text:span></text:p>
      <text:p text:style-name="P488">The customers entitled to uninterruptible heat supply shall be ensured technical possibilities for uninterruptible heat supply when temporarily it is not possible to use the main heat supply source. The uninterruptible heat supply shall be secured either by connecting the heat customer’s equipment by separate feeders to the parts of heat transmission network that, in case of technical failure, may be operated autonomously or by installing stand-by heating facilities. When the stand-by heating method is installed, the customers entitled to uninterruptible heat supply shall be considered making use of both the main source of heat supply and the stand-by heat supply method for heating their building. In case the customers of uninterruptible heat supply are using the heat supply system only as the stand-by type of heating, they shall pay the heat supplier a compensation for the reserve capacity. The Ministers of Environment and Health shall draw up the list of health care institutions which should be provided stand-by method of heating.<text:s/></text:p>
      <text:p text:style-name="P489"/>
      <text:p text:style-name="P490"><text:span text:style-name="T491">Article 17. Termination of Heat Supply<text:s/></text:span></text:p>
      <text:p text:style-name="P492"><text:span text:style-name="T493">1</text:span><text:span text:style-name="T494">. The heat supplier shall be entitled to terminate heat supply only upon having agreed the termination with the customers, except in cases when the State Energy Inspectorate under the Ministry of Economy establishes defects of the customer’s equipment whic</text:span><text:span text:style-name="T495">h may result in an accident or which endanger the life or safety of people. <text:s text:c="3"/>The heat supplier shall notify the interested heat customers and the municipality of the scheduled termination of heat supply agreed with the customers not later than 12 months<text:s/></text:span><text:span text:style-name="T496">prior to the scheduled termination date.</text:span></text:p>
      <text:p text:style-name="P497"><text:span text:style-name="T498">2</text:span><text:span text:style-name="T499">. The municipality shall arrange a new method of heating of the buildings agreed with the interested heat customers.<text:s/></text:span></text:p>
      <text:p text:style-name="P500"/>
      <text:p text:style-name="P501"><text:span text:style-name="T502">CHAPTER FIVE</text:span></text:p>
      <text:p text:style-name="P503"><text:span text:style-name="T504">CONTRACTS WITH HEAT CUSTOMERS</text:span></text:p>
      <text:p text:style-name="P505"/>
      <text:p text:style-name="P506"><text:span text:style-name="T507">Article 18. Standard Terms of Heat Purc</text:span><text:span text:style-name="T508">hase-Sale Contracts<text:s/></text:span></text:p>
      <text:p text:style-name="P509"><text:span text:style-name="T510">1</text:span><text:span text:style-name="T511">.<text:s/></text:span><text:span text:style-name="T512">Heat purchase-sale contracts shall be concluded or amended adhering to standard conditions.</text:span></text:p>
      <text:p text:style-name="P513"><text:span text:style-name="T514">2</text:span><text:span text:style-name="T515">. Standard conditions shall be in effect for heat purchase-sale contracts to the extent they are not contrary to the terms individu</text:span><text:span text:style-name="T516">ally agreed on by the parties and to laws.</text:span></text:p>
      <text:p text:style-name="P517"><text:span text:style-name="T518">3</text:span><text:span text:style-name="T519">.</text:span><text:span text:style-name="T520"><text:s/></text:span><text:span text:style-name="T521">The following shall be established in heat purchase-sale contracts:<text:s/></text:span></text:p>
      <text:p text:style-name="P522"><text:span text:style-name="T523">1</text:span><text:span text:style-name="T524">) quantitative and qualitative parameters of supplied heat;</text:span></text:p>
      <text:p text:style-name="P525"><text:span text:style-name="T526">2</text:span><text:span text:style-name="T527">) the regime and conditions of heat supply;</text:span></text:p>
      <text:p text:style-name="P528"><text:span text:style-name="T529">3</text:span><text:span text:style-name="T530">) the price of heat<text:s/></text:span><text:span text:style-name="T531">or the heat components or the price setting procedure;</text:span></text:p>
      <text:p text:style-name="P532"><text:span text:style-name="T533">4</text:span><text:span text:style-name="T534">) the procedure of settlement of payment by the customer for the consumed heat;</text:span></text:p>
      <text:p text:style-name="P535"><text:span text:style-name="T536">5</text:span><text:span text:style-name="T537">) the rights, duties and liability of the parties for defaulting on their obligations;</text:span></text:p>
      <text:p text:style-name="P538"><text:span text:style-name="T539">6</text:span><text:span text:style-name="T540">) the procedure for</text:span><text:span text:style-name="T541"><text:s/>lodging, examination and settlement of claims;<text:s/></text:span></text:p>
      <text:p text:style-name="P542"><text:span text:style-name="T543">7</text:span><text:span text:style-name="T544">) the time limit of the contract validly, the terms and procedure of its amendment or termination.</text:span></text:p>
      <text:p text:style-name="P545"><text:span text:style-name="T546">4</text:span><text:span text:style-name="T547">. Standard terms of heat purchase-sale contracts shall be approved by the Government or the institution authorised by it and published in the official gazette “Valstybės žinios”. The standard terms of heat purchase-sale contracts concluded with domestic cu</text:span><text:span text:style-name="T548">stomers shall be approved by the Government or the institution authorised by it having agreed these with the National Consumer Protection Board under the Ministry of Justice and shall publish them in the official gazette “Valstybės žinios”.<text:s/></text:span></text:p>
      <text:p text:style-name="P549"/>
      <text:p text:style-name="P550"><text:span text:style-name="T551">Article 1</text:span><text:span text:style-name="T552">9. Maintenance of Heating and Hot Water Systems in a Building</text:span></text:p>
      <text:p text:style-name="P553"><text:span text:style-name="T554">1</text:span><text:span text:style-name="T555">. The heating and hot water systems of multi-apartment buildings connected to the heat supply system shall be maintained by</text:span><text:span text:style-name="T556"><text:s/></text:span><text:span text:style-name="T557">the controller of the system</text:span><text:span text:style-name="T558"><text:s/></text:span><text:span text:style-name="T559">(operator) chosen by the owners of t</text:span><text:span text:style-name="T560">he apartments and other premises. A contract for the maintenance of the multi-apartment building heating and hot water system shall be concluded with the person. The contract shall be drawn up, on the decision of the owners of the apartments and other prem</text:span><text:span text:style-name="T561">ises, by the board of the association of the owners of apartments and other premises (the association chairman), by the person authorised by the partners to the joint activities agreement concluded for the management of the facilities of common use or the<text:s/></text:span><text:span text:style-name="T562">administrator of the facilities of common use. The above contracts shall be drawn up according to the procedure established in paragraphs 1, 2 and 4 of Article 18 of this Law.<text:s/></text:span></text:p>
      <text:p text:style-name="P563"><text:span text:style-name="T564">2</text:span><text:span text:style-name="T565">. If the apartment owners have not decided on the choice of the controller</text:span><text:span text:style-name="T566"><text:s/>of the heating and hot water system of the building and for this reason a contract for the<text:s/></text:span><text:soft-page-break/><text:span text:style-name="T567">maintenance of the system has not been concluded, then temporarily, till the choice is made, the heat supplier shall also be the controller (operator) of the heatin</text:span><text:span text:style-name="T568">g and hot water system of the multi-apartment building, to the owners of whose apartments and other premises he supplies heat. The contracts for the maintenance of the heating and hot water system of the multi-apartment building shall be concluded separate</text:span><text:span text:style-name="T569">ly from the heat and/or hot water purchase-sale contracts.</text:span></text:p>
      <text:p text:style-name="P570"><text:span text:style-name="T571">3</text:span><text:span text:style-name="T572">. The controller of the heating and hot water system of the building shall perform the maintenance of the heating and hot water system according to the procedure established by the Government or the institution authorised by it.<text:s/></text:span></text:p>
      <text:p text:style-name="P573"/>
      <text:p text:style-name="P574"/>
      <text:p text:style-name="P575"><text:span text:style-name="T576">CHAPTER SIX</text:span></text:p>
      <text:p text:style-name="P577"><text:span text:style-name="T578">HEATING<text:s/></text:span><text:span text:style-name="T579">OF MULTI-APARTMENT BUILDINGS</text:span></text:p>
      <text:p text:style-name="P580"/>
      <text:p text:style-name="P581"><text:span text:style-name="T582">Article 20. Obligatory Requirements for Heating and Hot Water Systems in Multi-Apartment Buildings <text:s/></text:span></text:p>
      <text:p text:style-name="P583"><text:span text:style-name="T584">1</text:span><text:span text:style-name="T585">. The Government or the institution authorised by it shall set the obligatory requirements for heating and hot water</text:span><text:span text:style-name="T586"><text:s/>systems in multi-apartment buildings</text:span></text:p>
      <text:p text:style-name="P587"><text:span text:style-name="T588">2</text:span><text:span text:style-name="T589">.Obligatory requirements for heating and hot water systems in multi-apartment buildings shall include the customers’ technical possibilities to regulate heat consumption in the building. The refurbishment of the b</text:span><text:span text:style-name="T590">uilding in conformity with the obligatory requirements may be supported following the procedure established by the Government.<text:s/></text:span></text:p>
      <text:p text:style-name="P591"/>
      <text:p text:style-name="P592"><text:span text:style-name="T593">Article 21. Method of Heating of a Multi-Apartment Building</text:span></text:p>
      <text:p text:style-name="P594"><text:span text:style-name="T595">1</text:span><text:span text:style-name="T596">. The owners of apartments and other premises in a multi-a</text:span><text:span text:style-name="T597">partment building shall be heat customers heating the apartments and other premises by way of heating the building or by applying other technical solutions.</text:span></text:p>
      <text:p text:style-name="P598"><text:span text:style-name="T599">2</text:span><text:span text:style-name="T600">. The owner of an apartment and/or other premises in a multi-apartment house shall pay for the</text:span><text:span text:style-name="T601"><text:s/>assigned portion of heat consumed for the heating of premises of common use in a multi-apartment house regardless of the method of heating of the premises owned by him.</text:span></text:p>
      <text:p text:style-name="P602"/>
      <text:p text:style-name="P603"/>
      <text:p text:style-name="P604"><text:span text:style-name="T605">Article 22. The Right of the Heat Supplier or the Person Responsible for the Mai</text:span><text:span text:style-name="T606">ntenance of the Heating and Hot Water System to have Access to Privately Owned Apartments and other Premises</text:span></text:p>
      <text:p text:style-name="P607"><text:span text:style-name="T608">1</text:span><text:span text:style-name="T609">. The persons authorised by the heat supplier or the person responsible for the maintenance of the heating and hot water system, upon lodging<text:s/></text:span><text:span text:style-name="T610">a written request with the owner of the apartment and/or other premises, shall be entitled to enter the privately owned premises for inspection or repair of the heating and hot water system or meters as well as to<text:s/></text:span><text:span text:style-name="T611">suspend the delivery of hot water if the<text:s/></text:span><text:span text:style-name="T612">owner has arrears in payment.</text:span></text:p>
      <text:p text:style-name="P613"><text:span text:style-name="T614">2</text:span><text:span text:style-name="T615">. 2. If the owners of apartments and/or other premises refuse to grant access, as requested in writing, to the authorised representatives of the heat supplier or person responsible for the maintenance of the heating and h</text:span><text:span text:style-name="T616">ot water system of the house, the heat supplier or the person responsible for the heating and the hot water system of the house, having registered the owners’ refusal of access according to the Rules of Provision and Consumption of Heat approved by the Min</text:span><text:span text:style-name="T617">ister of Economy, shall have the right to apply with respect to the evaluation of the quantity of heat consumed by the owners of the premises the methodology specifically established for such cases by the National Control Commission for Prices and Energy.<text:s/></text:span><text:span text:style-name="T618"><text:s/></text:span></text:p>
      <text:p text:style-name="P619"/>
      <text:p text:style-name="P620"/>
      <text:p text:style-name="P621"><text:span text:style-name="T622">Article 23. Rights and Duties of a Heat Customer in a Multi-Apartment Building</text:span></text:p>
      <text:p text:style-name="P623"><text:span text:style-name="T624">1</text:span><text:span text:style-name="T625">. The heat customer in a multi-apartment building shall have the right to:<text:s/></text:span></text:p>
      <text:p text:style-name="P626"><text:span text:style-name="T627">1</text:span><text:span text:style-name="T628">) together with other owners of apartments and other premises of the building choose<text:s/></text:span><text:span text:style-name="T629">or replace the person responsible for the heating and hot water system of the building;</text:span></text:p>
      <text:p text:style-name="P630"><text:span text:style-name="T631">2</text:span><text:span text:style-name="T632">) individually or together with other owners of the apartments and other premises of the building take a decision to change the method of heating of the apartment,</text:span><text:span text:style-name="T633"><text:s/>premises or the entire building and implement the decision following the procedure established by Articles 25, 26 and 27 of this Law; <text:s/></text:span></text:p>
      <text:p text:style-name="P634"><text:span text:style-name="T635">3</text:span><text:span text:style-name="T636">) according to the procedure laid down in the contracts file claims to the supplier of heat or hot water for the d</text:span><text:span text:style-name="T637">elivered inadequate heat or hot water.</text:span></text:p>
      <text:p text:style-name="P638"><text:span text:style-name="T639">2</text:span><text:span text:style-name="T640">. The heat customers shall also have other rights prescribed by legal acts.</text:span></text:p>
      <text:p text:style-name="P641"><text:span text:style-name="T642">3</text:span><text:span text:style-name="T643">. The heat customers in multi-apartment buildings shall pay the due share of expenses connected with the refurbishment of heating</text:span><text:span text:style-name="T644"><text:s/>and the hot water system in the building so that it would comply with the obligatory requirements.<text:s/></text:span></text:p>
      <text:p text:style-name="P645"/>
      <text:p text:style-name="P646"/>
      <text:p text:style-name="P647"><text:span text:style-name="T648">Article 24. The Heat Supplier’s Rights, Duties and Responsibilities to a Domestic Customer<text:s/></text:span></text:p>
      <text:p text:style-name="P649"><text:span text:style-name="T650">1</text:span><text:span text:style-name="T651">. The heat and/or hot water supplier must sell to a<text:s/></text:span><text:span text:style-name="T652">domestic customer the quantity of heat and/or hot water provided for in the contract in accordance with the heat and/or hot water supply regimen agreed between the parties. The quantity of supplied and consumed heat and/or hot water shall be established ac</text:span><text:span text:style-name="T653">cording to the meter readings or in any other way defined in the contract.</text:span></text:p>
      <text:p text:style-name="P654"><text:span text:style-name="T655">2</text:span><text:span text:style-name="T656">. The supplier of heat and/or hot water must ensure:</text:span></text:p>
      <text:p text:style-name="P657"><text:span text:style-name="T658">1</text:span><text:span text:style-name="T659">) the technical condition of heat and/or hot water transmission network up to the supply and consumption boundary, in co</text:span><text:span text:style-name="T660">mpliance with the requirements of legal acts;</text:span></text:p>
      <text:p text:style-name="P661"><text:span text:style-name="T662">2</text:span><text:span text:style-name="T663">) the technical condition of commercial heat and/or hot water meters complying with the requirements of legal acts;</text:span></text:p>
      <text:p text:style-name="P664"><text:span text:style-name="T665">3</text:span><text:span text:style-name="T666">) the quality of heat and/or hot water up to the supply and consumption boundary, es</text:span><text:span text:style-name="T667">tablished by agreements and complying with the requirements of legal acts;<text:s/></text:span></text:p>
      <text:p text:style-name="P668"><text:span text:style-name="T669">3</text:span><text:span text:style-name="T670">. The heat and/or hot water supplier shall install commercial heat and/or hot water meters at the location indicated in the contract.</text:span></text:p>
      <text:p text:style-name="P671"><text:span text:style-name="T672">4</text:span><text:span text:style-name="T673">. The heat and/or hot water supplier must compensate in the manner laid down by laws for the damage sustained by the domestic customer due to low quality heat and/or hot water.<text:s/></text:span></text:p>
      <text:p text:style-name="P674"><text:span text:style-name="T675">5</text:span><text:span text:style-name="T676">. The heat and/or water supplier shall be entitled to claim that the dome</text:span><text:span text:style-name="T677">stic customer reimburse the amounts saved without any legal justification if the domestic customer did not pay for the heat energy consumed when the undertaking had violated the heat and/or hot water quality requirements.<text:s/></text:span></text:p>
      <text:p text:style-name="P678"/>
      <text:p text:style-name="P679"/>
      <text:p text:style-name="P680"/>
      <text:p text:style-name="P681"/>
      <text:p text:style-name="P682"/>
      <text:p text:style-name="P683"><text:span text:style-name="T684">CHAPTER SEVEN</text:span></text:p>
      <text:p text:style-name="P685"><text:span text:style-name="T686">DISCONNECTION OF HEAT CUSTOMERS’ EQUIPMENT FROM THE HEAT SUPPLY SYSTEM</text:span></text:p>
      <text:p text:style-name="P687"/>
      <text:p text:style-name="P688"><text:span text:style-name="T689">Article 25. Termination of Heat Purchase-Sale Contracts on the Customer’s Initiative<text:s/></text:span></text:p>
      <text:p text:style-name="P690"><text:span text:style-name="T691">1</text:span><text:span text:style-name="T692">.<text:s/></text:span><text:span text:style-name="T693">The heat customers shall have the right to terminate the heat purchase-sale contracts a</text:span><text:span text:style-name="T694">ccording to the terms of their termination laid down in the contracts or, if the terms are not laid down in the contracts, according to the conditions and following the procedure specified by laws. <text:s/></text:span></text:p>
      <text:p text:style-name="P695"><text:span text:style-name="T696">2</text:span><text:span text:style-name="T697">. The domestic heat customers, except for those res</text:span><text:span text:style-name="T698">iding in multi-apartment buildings, shall be entitled to unilaterally terminate the heat purchase and sale contracts having notified thereof the heat supplier at least before a month. <text:s/>The owners of apartments and other premises in multi-apartment building</text:span><text:span text:style-name="T699">s shall agree with the municipality, according to the procedure laid down in Article 26 of this Law, their decision on the termination of heat purchase-sale contract and on the intended change of the method of heating of separate apartments and other premi</text:span><text:span text:style-name="T700">ses in the building. <text:s/></text:span></text:p>
      <text:p text:style-name="P701"/>
      <text:p text:style-name="P702"><text:span text:style-name="T703">Article 26. The Municipalities’ Decision to Change the Method of Heating in Individual Apartments or other Premises in Multi-Apartment Buildings</text:span></text:p>
      <text:p text:style-name="P704"/>
      <text:p text:style-name="P705"><text:span text:style-name="T706">1</text:span><text:span text:style-name="T707">.</text:span><text:span text:style-name="T708"><text:s/></text:span><text:span text:style-name="T709">The municipality shall take a decision on the applications of the owners of</text:span><text:span text:style-name="T710"><text:s/>separate apartments or other premises to agree the termination of heat purchase-sale contract and the desired changing of the method of heating of separate apartments and other premises in multi-apartment buildings not later than within 30 calendar days f</text:span><text:span text:style-name="T711">rom the day of registration with the municipality of the owner’s application.<text:s/></text:span></text:p>
      <text:p text:style-name="P712"><text:span text:style-name="T713">2</text:span><text:span text:style-name="T714">. If, upon the termination of the heat purchase-sale contract and upon changing the method of heating of the apartment or other premises on the application of the owner of<text:s/></text:span><text:span text:style-name="T715">the apartment or other premises, other owners of apartments or other premises in the building incur additional expenses, the municipality shall present to the concerned owner the breakdown of the expenses calculated according to the method of calculation o</text:span><text:span text:style-name="T716">f compensation for reserve capacity. In this case the municipality shall have the right to agree the termination of the contract and the change of the method of heating of a separate apartment or other premises in a multi-apartment building, for the heatin</text:span><text:span text:style-name="T717">g whereof the heat supply system is used, for the interested owner of the apartment or other premises only after this owner and the board (association chairman) of the association of the owners of the apartments and other premises or the person authorised<text:s/></text:span><text:span text:style-name="T718">by the partners to the joint<text:s/></text:span><text:soft-page-break/><text:span text:style-name="T719">activities agreement concluded for the management of the facilities of common use or the administrator of the facilities of common use conclude a contract for the reimbursement of additional expenses to the owners of other apar</text:span><text:span text:style-name="T720">tments or other premises in the building.<text:s/></text:span></text:p>
      <text:p text:style-name="P721"/>
      <text:p text:style-name="P722"><text:span text:style-name="T723">Article 27. The Municipality’s Decision on the Changing of the Method of Heating for the Entire Building<text:s/></text:span></text:p>
      <text:p text:style-name="P724"><text:span text:style-name="T725">1</text:span><text:span text:style-name="T726">. The municipality shall, not later than within 30 calendar days from the day of registration wit</text:span><text:span text:style-name="T727">h the municipality of the heat customer’s application, make a decision on the heat customer’s (or customers’ in multi-apartment buildings, hereafter – the customer’s) application to harmonise the termination of the heat purchase-sale contract and the inten</text:span><text:span text:style-name="T728">ded changing of the method of heating in the entire building.<text:s/></text:span></text:p>
      <text:p text:style-name="P729"><text:span text:style-name="T730">2</text:span><text:span text:style-name="T731">. If the heat customer’s choice is not in keeping with the special plan of the municipal heat sector or if compliance with his request would increase the total heating costs determined in<text:s/></text:span><text:span text:style-name="T732">accordance with the economic evaluation methods of disconnection of heat customers’ equipment from heat supply systems (self-disconnection methods) approved by the Minister of Economy, also in view of the environmental impacts, the municipality shall have<text:s/></text:span><text:span text:style-name="T733">the right to defer the implementation of the building heating method chosen by the heat customer, presenting the heat customer with a justification of the decision. <text:s/></text:span></text:p>
      <text:p text:style-name="P734"><text:span text:style-name="T735">3</text:span><text:span text:style-name="T736">. According to paragraph 2 of this Article, the municipality shall have the right to</text:span><text:span text:style-name="T737"><text:s/>defer, on the decision of the municipal council, the implementation of the building heating method which the heat customer is desirous to change, but for no longer than 2 years counting from the day of registration with the municipality of the heat custom</text:span><text:span text:style-name="T738">er’s application. The period of deferral shall depend of the effect of the disconnected customer’s equipment on the increase of average costs of the rest of customers of the heat supply system and shall be established based on the disconnection methods. Af</text:span><text:span text:style-name="T739">ter the expiration of the deferral period the municipality shall issue the heat customer with an authorisation to disconnect his heat equipment from the heat supply system.<text:s/></text:span></text:p>
      <text:p text:style-name="P740"><text:span text:style-name="T741">4</text:span><text:span text:style-name="T742">. If the changing of the method of heating of the building (disconnection of<text:s/></text:span><text:span text:style-name="T743">the heat customers’ equipment from the heat supply system) increases the average heat supply costs for the rest of the heat system customers, established according to the methods of self-disconnection, the municipality shall be entitled to agree the change</text:span><text:span text:style-name="T744"><text:s/>of the method of heating of the building (disconnection of heat equipment) only provided the customer and heat supplier have presented an agreement on the compensation of the increased costs. <text:s/></text:span><text:soft-page-break/><text:span text:style-name="T745">The amount of the compensation provided for in the agreement s</text:span><text:span text:style-name="T746">hall not exceed the amount of compensation for reserve capacity payable by the disconnecting heat customer. The payment of the set compensation shall be started from the day of disconnection of the heat customer’s equipment from heat supply system and shal</text:span><text:span text:style-name="T747">l not be paid longer than for two years. <text:s/>In case the implementation of the heat customer’s request to change the building heating method has been deferred according to paragraph 2 of this Article, the provisions of this paragraph shall not be applied. <text:s/>Th</text:span><text:span text:style-name="T748">e provisions of this paragraph shall not be applied with respect to the owners of apartments and other premises in multi-apartment houses.<text:s/></text:span></text:p>
      <text:p text:style-name="P749"><text:span text:style-name="T750">5</text:span><text:span text:style-name="T751">. The provisions of this Article shall not be applied with respect to personal residential houses.</text:span></text:p>
      <text:p text:style-name="P752"/>
      <text:p text:style-name="P753"><text:span text:style-name="T754">CHAPTER</text:span><text:span text:style-name="T755"><text:s/>EIGHT</text:span></text:p>
      <text:p text:style-name="P756"><text:span text:style-name="T757">LICENCES AND PERMITS</text:span></text:p>
      <text:p text:style-name="P758"/>
      <text:p text:style-name="P759"><text:span text:style-name="T760">Article 28. Heat Supply Licence</text:span></text:p>
      <text:p text:style-name="P761"><text:span text:style-name="T762">1</text:span><text:span text:style-name="T763">. A heat supplier must hold a heat supply licence.</text:span></text:p>
      <text:p text:style-name="P764"><text:span text:style-name="T765">2</text:span><text:span text:style-name="T766">. Heat supply licensing rules shall be approved by the Government. The heat supplier supplying annually not less than 5 GWh of hea</text:span><text:span text:style-name="T767">t shall be issued a heat supply licence by the National Control Commission for Prices and Energy, while the heat supplier supplying a smaller quantity of heat shall be issued a licence by the municipality. <text:s/></text:span></text:p>
      <text:p text:style-name="P768"/>
      <text:p text:style-name="P769"><text:span text:style-name="T770">Article 29. Permits for the Heat Equipment<text:s/></text:span><text:span text:style-name="T771">Maintenance Business</text:span></text:p>
      <text:p text:style-name="P772">Permits for the heat equipment maintenance business shall be issued by the State Energy Inspectorate under the Ministry of Economy in accordance with the procedure laid down by the Minister of Economy.<text:s/></text:p>
      <text:p text:style-name="P773"/>
      <text:p text:style-name="P774"><text:span text:style-name="T775">CHAPTER NINE<text:s/></text:span></text:p>
      <text:p text:style-name="P776"><text:span text:style-name="T777">HEAT PRICES A</text:span><text:span text:style-name="T778">ND TARIFFS. COST ACCOUNTING. INVESTMENTS</text:span></text:p>
      <text:p text:style-name="P779"/>
      <text:p text:style-name="P780"><text:span text:style-name="T781">Article 30. Heat Pricing</text:span></text:p>
      <text:p text:style-name="P782"><text:span text:style-name="T783">1</text:span><text:span text:style-name="T784">. Heat and hot water prices shall be single-component or double-component. The heat customer shall pay for the consumed heat or hot water a single-component or double-</text:span><text:soft-page-break/><text:span text:style-name="T785">component pri</text:span><text:span text:style-name="T786">ce, at his choice, set according to the procedure regulated in paragraphs 5, 6 and 7 of this Article.<text:s/></text:span></text:p>
      <text:p text:style-name="P787"><text:span text:style-name="T788">2</text:span><text:span text:style-name="T789">. The heat and/or hot water prices may be differentiated according to the heat supply systems, customer groups, the scope of heat consumption, heat<text:s/></text:span><text:span text:style-name="T790">carriers and their quality, reliability of supply, seasonal character, periodicity of consumption and accounting methods. <text:s text:c="3"/></text:span></text:p>
      <text:p text:style-name="P791"><text:span text:style-name="T792">3</text:span><text:span text:style-name="T793">. The heat and/or hot water prices shall be based on the supplier’s obligatory (state rationed) costs of heat or hot water pr</text:span><text:span text:style-name="T794">eparation (purchase), transmission, installation, maintenance and verification of commercial heat and/or hot water meters, customer billing (issuing of payment notices) for heat and/or hot water as well as the accounting costs. <text:s/>The costs of heating of bui</text:span><text:span text:style-name="T795">ldings and hot water system maintenance and refurbishment shall not be included in the heat and hot water prices.<text:s/></text:span></text:p>
      <text:p text:style-name="P796"><text:span text:style-name="T797">4</text:span><text:span text:style-name="T798">. The heat supplier selling not less than 5 GWh of heat energy per year shall prepare in accordance with the methods of pricing of heat<text:s/></text:span><text:span text:style-name="T799">and/or hot water and submit for approval to the National Control Commission for Prices and Energy the basic prices of heat and/or hot water for a not shorter than 3 year period. Organisations for the protection of heat customers shall be invited to partici</text:span><text:span text:style-name="T800">pate in setting the basic prices. At the same time supply efficiency indicators shall be set. The basic prices set by the National Control Commission for Prices and Energy shall be published in the “Information supplement” to the “Official Gazette.” The he</text:span><text:span text:style-name="T801">at supplier who has control over the heat supply systems located in different municipalities may submit for approval to the National Control Commission for Prices and Energy different basic prices for these systems. When submitting a proposal to set differ</text:span><text:span text:style-name="T802">ent basic prices for heat supply systems located in different municipalities, the heat supplier must submit such a proposal for all heat supply systems located in different municipalities.<text:s/></text:span></text:p>
      <text:p text:style-name="P803"><text:span text:style-name="T804">5</text:span><text:span text:style-name="T805">. Municipal councils shall set the following:</text:span></text:p>
      <text:p text:style-name="P806"><text:span text:style-name="T807">1</text:span><text:span text:style-name="T808">) in accordance with the basic prices set by the<text:s/></text:span><text:span text:style-name="T809">National Control Commission for Prices and Energy as well as with the methods for setting heat and/or hot water prices - the heat and/or hot water prices to be charged by each heat and/or hot water undertaki</text:span><text:span text:style-name="T810">ng controlled by the municipality and selling not less than 5 GWh of heat per year;<text:s/></text:span></text:p>
      <text:p text:style-name="P811"><text:span text:style-name="T812">2</text:span><text:span text:style-name="T813">) in accordance to with the methods of setting the prices of<text:s/></text:span><text:span text:style-name="T814">heat and/or hot water – the prices of heat and/or hot water supplied by the municipality controlled under</text:span><text:span text:style-name="T815">takings to be charged by every heat and/or hot water supplier selling less than 5 GWh of heat per year;<text:s/></text:span></text:p>
      <text:p text:style-name="P816"><text:span text:style-name="T817">3</text:span><text:span text:style-name="T818">) in accordance with the methods of setting maximum tariffs for the maintenance of heating and hot water systems in multi-apartment buildings, app</text:span><text:span text:style-name="T819">roved by the<text:s/></text:span><text:span text:style-name="T820">National Control Commission for Prices and Energy, the maximum tariffs for the maintenance of heating and/or hot water systems in multi-apartment buildings. <text:s/></text:span><text:span text:style-name="T821"><text:s/></text:span></text:p>
      <text:p text:style-name="P822"><text:span text:style-name="T823">6</text:span><text:span text:style-name="T824">. The suppliers of heat and hot water, selling not less than 5 GWh of heat p</text:span><text:span text:style-name="T825">er year, according to the basic prices set by the<text:s/></text:span><text:span text:style-name="T826">National Control Commission for Prices and Energy and according to the methods of price setting for heat and/or hot water, shall set, in the manner specified in the Articles of Association of the undertakin</text:span><text:span text:style-name="T827">g, the prices of heat and/or hot water supplied by the undertaking.</text:span></text:p>
      <text:p text:style-name="P828"><text:span text:style-name="T829">7</text:span><text:span text:style-name="T830">. The suppliers of heat and hot water, selling less than 5 GWh of heat per year, shall, based on the methods of setting prices for heat and hot water, set, in the manner prescribed in</text:span><text:span text:style-name="T831"><text:s/>the Articles of Association of the undertaking, the price of heat and/or hot water supplied by the undertaking.</text:span></text:p>
      <text:p text:style-name="P832"><text:span text:style-name="T833">8</text:span><text:span text:style-name="T834">. The heat and/or hot water suppliers shall inform the<text:s/></text:span><text:span text:style-name="T835">National Control Commission for Prices and Energy of the set prices and tariffs and</text:span><text:span text:style-name="T836"><text:s/>their justification within 10 calendar days from the date of fixing the prices and tariffs, but not later than 30 calendar days before their effective date.</text:span><text:span text:style-name="T837"><text:s/>The<text:s/></text:span><text:span text:style-name="T838">National Control Commission for Prices and Energy shall advise the suppliers of the existing v</text:span><text:span text:style-name="T839">iolations of price or tariff setting.</text:span><text:span text:style-name="T840"><text:s/>The suppliers must do away with the violations within 30 calendar days. If the suppliers fail to do so, the<text:s/></text:span><text:span text:style-name="T841">National Control Commission for Prices and Energy shall acquire the right to unilaterally set the temporal pri</text:span><text:span text:style-name="T842">ces.<text:s/></text:span><text:span text:style-name="T843">They shall be in effect until the specified violations are done away with.<text:s/></text:span></text:p>
      <text:p text:style-name="P844"><text:span text:style-name="T845">9</text:span><text:span text:style-name="T846">. The new heat customers who get connected to the heat supply system shall be permitted to set heat prices for a not longer than a 3-year period, based on the suppliers’<text:s/></text:span><text:span text:style-name="T847">obligatory (state rationed) marginal heat supply costs for the customers.</text:span></text:p>
      <text:p text:style-name="P848"/>
      <text:p text:style-name="P849"/>
      <text:p text:style-name="P850"><text:span text:style-name="T851">Article 31. Maximum Heat Consumption Norms in Multi-Apartment Buildings</text:span></text:p>
      <text:p text:style-name="P852"><text:span text:style-name="T853">1</text:span><text:span text:style-name="T854">. The<text:s/></text:span><text:span text:style-name="T855">National Control Commission for Prices and Energy shall set and, as necessary, change the max</text:span><text:span text:style-name="T856">imum heat consumption norms for the heating of apartments and other premises in multi-apartment buildings.<text:s/></text:span><text:span text:style-name="T857">These norms shall be announced publicly. They shall be applied in multi-apartment buildings whose heating and/or hot water systems do not correspond<text:s/></text:span><text:span text:style-name="T858">to the obligatory requirements. The heat supplier shall<text:s/></text:span><text:soft-page-break/><text:span text:style-name="T859">not be entitled to demand that the owners of apartments and other premises in such buildings pay for the consumed quantity of heat an amount exceeding the maximum norms of heat consumption. At the res</text:span><text:span text:style-name="T860">idents’ request the State Energy Inspectorate</text:span><text:span text:style-name="T861"><text:s/>under the Ministry of Economy shall determine whether or not the heating and hot water systems of the building comply with the obligatory requirements.</text:span></text:p>
      <text:p text:style-name="P862"><text:span text:style-name="T863">2</text:span><text:span text:style-name="T864">. The municipality shall be entitled to obligate the<text:s/></text:span><text:span text:style-name="T865">owners of apartments and other premises in the building, where the established heat consumption norm was exceeded, to reconstruct the heating and/or hot water system according to the obligatory requirements. The period for which the obligation is imposed o</text:span><text:span text:style-name="T866">n the owners of apartments and other premises may not be shorter than 18 months.</text:span></text:p>
      <text:p text:style-name="P867"><text:span text:style-name="T868">3</text:span><text:span text:style-name="T869">. If the owners of apartments and other premises fail to fulfil the municipality imposed obligation specified in paragraph 2 of this Article, the municipality shall becom</text:span><text:span text:style-name="T870">e entitled not to apply the maximum heat consumption norms with respect to the multi-apartment building.<text:s/></text:span></text:p>
      <text:p text:style-name="P871"/>
      <text:p text:style-name="P872"/>
      <text:p text:style-name="P873"><text:span text:style-name="T874">Article 32. Accounting of Heat Supply Costs</text:span></text:p>
      <text:p text:style-name="P875"><text:span text:style-name="T876">1</text:span><text:span text:style-name="T877">. If the heat supplier has control over more than one heat supply system, selling not less than 5 GWh of heat per year,<text:s/></text:span><text:span text:style-name="T878">the unbundled accounting of the costs in each system shall be carried out.</text:span></text:p>
      <text:p text:style-name="P879"><text:span text:style-name="T880">2</text:span><text:span text:style-name="T881">. If the heat supplier, selling in a heat supply system<text:s/></text:span><text:span text:style-name="T882">not less than 5 GWh of heat per year also produces heat, he shall carry out the unbundled accounting of heat production and heat transmission costs. If the heat supplier also provides the heat customers’ heating and hot water systems with maintenance servi</text:span><text:span text:style-name="T883">ces, he shall carry out unbundled accounting of the maintenance costs.<text:s/></text:span></text:p>
      <text:p text:style-name="P884"><text:span text:style-name="T885">3</text:span><text:span text:style-name="T886">. The data about the heat suppliers’ heat production and transmission costs shall be announced publicly.<text:s/></text:span></text:p>
      <text:p text:style-name="P887"/>
      <text:p text:style-name="P888"/>
      <text:p text:style-name="P889"><text:span text:style-name="T890">Article 33. Harmonization of Investment Projects</text:span></text:p>
      <text:p text:style-name="P891">Investment projects shall be harmonized in accordance with the procedure established by the National Control Commission for Prices and Energy.<text:s/></text:p>
      <text:p text:style-name="P892"/>
      <text:p text:style-name="P893"/>
      <text:p text:style-name="P894"><text:span text:style-name="T895">CHAPTER TEN</text:span></text:p>
      <text:p text:style-name="P896"><text:span text:style-name="T897">TRANSFER OF MANAGEMENT OF HEAT SECTOR OR ITS PART</text:span></text:p>
      <text:p text:style-name="P898"/>
      <text:p text:style-name="P899"><text:span text:style-name="T900">Article 34. Preparation of Agreements</text:span></text:p>
      <text:p text:style-name="P901"><text:span text:style-name="T902">1</text:span><text:span text:style-name="T903">. The municipality shall ensure a public discussion of drafted agreements on the transfer of management of the heat sector or its part.<text:s/></text:span></text:p>
      <text:p text:style-name="P904"><text:span text:style-name="T905">2</text:span><text:span text:style-name="T906">. When concluding an agreement on the transfer of management the municipality shall take into account the conclusi</text:span><text:span text:style-name="T907">ons of the Minister of Economy.</text:span></text:p>
      <text:p text:style-name="P908"/>
      <text:p text:style-name="P909"><text:span text:style-name="T910">Article 35. Requirements for the Transferee of Management</text:span></text:p>
      <text:p text:style-name="P911"><text:span text:style-name="T912">1</text:span><text:span text:style-name="T913">. The management transferee shall carry out procurement in accordance with the Law on Public Procurement.<text:s/></text:span></text:p>
      <text:p text:style-name="P914"><text:span text:style-name="T915">2</text:span><text:span text:style-name="T916">. The management transferee who is supplying</text:span><text:span text:style-name="T917"><text:s/>heat shall at least every 5 years harmonize the basic heat production and heat transmission prices with the National Control Commission for Prices and Energy.</text:span><text:span text:style-name="T918"><text:s/></text:span><text:span text:style-name="T919">The provisions set forth in items 1 and 2 of paragraph 5 of Article30 shall not be applied to th</text:span><text:span text:style-name="T920">e entity.</text:span></text:p>
      <text:p text:style-name="P921"><text:span text:style-name="T922">3</text:span><text:span text:style-name="T923">. At the expiration of the management transfer period, the value of the assets the management whereof was transferred shall not be less than at the moment of concluding the transfer agreement.<text:s/></text:span></text:p>
      <text:p text:style-name="P924"><text:span text:style-name="T925">4</text:span><text:span text:style-name="T926">. At the expiration of the management<text:s/></text:span><text:span text:style-name="T927">transfer period the transferee shall be prohibited to transfer together with the assets being transferred the undischarged financial commitments or other obligations connected to the management of the transferred assets.</text:span></text:p>
      <text:p text:style-name="P928"><text:span text:style-name="T929">5</text:span><text:span text:style-name="T930">. The amount of investments ma</text:span><text:span text:style-name="T931">de by the transferee during the management period into the assets, the management whereof has been transferred, shall be specified in the agreement for the transfer of management. It shall be calculated as the increase in value of the assets during the man</text:span><text:span text:style-name="T932">agement period, adding the financial commitments related to the assets which, according to the agreement, had to be paid by the transferee regardless of the increase in value of the assets due to their indexation during the management transfer period.<text:s/></text:span></text:p>
      <text:p text:style-name="P933"/>
      <text:p text:style-name="P934"/>
      <text:p text:style-name="P935"><text:span text:style-name="T936">CHAPTER ELEVEN</text:span></text:p>
      <text:p text:style-name="P937"><text:span text:style-name="T938">FINAL PROVISIONS</text:span></text:p>
      <text:p text:style-name="P939"/>
      <text:p text:style-name="P940"><text:span text:style-name="T941">Article 36. Entry into Force of the Law</text:span></text:p>
      <text:p text:style-name="P942"><text:span text:style-name="T943">1</text:span><text:span text:style-name="T944">. This Law, except for paragraph 2 of this Article, shall enter into force as of 1 July 2003.</text:span></text:p>
      <text:p text:style-name="P945"><text:span text:style-name="T946">2</text:span><text:span text:style-name="T947">. To suggest to the Government and the National Control Commission for P</text:span><text:span text:style-name="T948">rices and Energy to prepare and approve by 1 June 2003 the regulations necessary to implement the Law.<text:s/></text:span></text:p>
      <text:p text:style-name="P949"/>
      <text:p text:style-name="P950">I promulgate this Law passed by the Seimas of the Republic of Lithuania.<text:s/></text:p>
      <text:p text:style-name="P951"/>
      <text:p text:style-name="P952"/>
      <text:p text:style-name="P953"><text:span text:style-name="T954">PRESIDENT OF THE REPUBLIC</text:span><text:span text:style-name="T955"><text:tab/></text:span><text:span text:style-name="T956"><text:tab/></text:span><text:span text:style-name="T957"><text:tab/></text:span><text:span text:style-name="T958"><text:tab/>ROLANDAS PAKSAS</text:span></text:p>
      <text:p text:style-name="P959"/>
      <text:p text:style-name="P960"/>
      <text:p text:style-name="P961"/>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LT Accented" svg:font-family="TimesLT Accented" style:font-family-generic="system" style:font-pitch="variable"/>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text:span text:style-name="T7"><text:page-number text:fixed="false">23</text:page-number></text:span></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mani</meta:initial-creator>
    <dc:creator>adlibuser</dc:creator>
    <meta:creation-date>2017-04-08T08:39:00Z</meta:creation-date>
    <dc:date>2017-04-08T08:39:00Z</dc:date>
    <meta:print-date>2007-09-26T12:17:00Z</meta:print-date>
    <meta:template xlink:href="Normal.dotm" xlink:type="simple"/>
    <meta:editing-cycles>2</meta:editing-cycles>
    <meta:editing-duration>PT0S</meta:editing-duration>
    <meta:document-statistic meta:page-count="23" meta:paragraph-count="1428" meta:word-count="7428" meta:character-count="48563" meta:row-count="5320" meta:non-whitespace-character-count="42563"/>
  </office:meta>
</office:document-meta>
</file>