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PLANUOJAMOS ŪKINĖS VEIKLOS POVEIKIO APLINKAI VERTINIMO</text:p>
      <text:p text:style-name="P7">Į S T A T Y M A S</text:p>
      <text:p text:style-name="P8"/>
      <text:p text:style-name="P9">1996 m. rugpjūčio 15 d. Nr. I-1495</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Pagrindinės sąvokos</text:span></text:p>
      <text:p text:style-name="P22"><text:span text:style-name="T23">1</text:span><text:span text:style-name="T24">. Aplinka</text:span><text:span text:style-name="T25"><text:s/>– gamtoje funkcionuojanti visuma tarpusavyje susijusių elementų (žemės paviršius ir gelmės, oras, vanduo, dirvožemis, augalai, organinės ir neorganinės medžiagos, antropogeniniai elementai) bei juos vienijančios natūralios ir antropogeninės sistemos.</text:span></text:p>
      <text:p text:style-name="P26"><text:span text:style-name="T27">2</text:span><text:span text:style-name="T28">. Poveikis aplinkai</text:span><text:span text:style-name="T29"><text:s/>– numatomas pokytis aplinkoje, kurio priežastis yra planuojama ūkinė veikla.</text:span></text:p>
      <text:p text:style-name="P30"><text:span text:style-name="T31">3</text:span><text:span text:style-name="T32">. Poveikio aplinkai vertinimas</text:span><text:span text:style-name="T33"><text:s/>– planuojamos ūkinės veiklos galimo poveikio aplinkai nustatymo procesas.</text:span></text:p>
      <text:p text:style-name="P34"><text:span text:style-name="T35">4</text:span><text:span text:style-name="T36">. Projektavimo specialiosios sąlygos</text:span><text:span text:style-name="T37"><text:s/>– valstybės valdžios institucijų ir savivaldos vykdomųjų institucijų specialius reikalavimus nustatančios sąlygos, kurios parengiamos tik tuo atveju, kai nėra atitinkamų normatyvinių dokumentų ar kai tie reikalavimai priklauso nuo statinio ir statybos sklypo konkrečios vietos ir jo aplinkos.</text:span></text:p>
      <text:p text:style-name="P38"><text:span text:style-name="T39">5</text:span><text:span text:style-name="T40">. Poveikio aplinkai vertinimo programa</text:span><text:span text:style-name="T41"><text:s/>– tai dokumentas, kuris nustato poveikio aplinkai vertinimo procese nagrinėjamų klausimų mastą ir turinį.</text:span></text:p>
      <text:p text:style-name="P42"><text:span text:style-name="T43">6</text:span><text:span text:style-name="T44">. Poveikio aplinkai vertinimo ataskaita</text:span><text:span text:style-name="T45"><text:s/>– tai planuojamos ūkinės veiklos galimo poveikio aplinkai atlikto vertinimo dokumentacija, parengta pagal poveikio aplinkai vertinimo programą.</text:span></text:p>
      <text:p text:style-name="P46"><text:span text:style-name="T47">7</text:span><text:span text:style-name="T48">. Planuojama ūkinė veikla</text:span><text:span text:style-name="T49"><text:s/>– būsima ūkinė veikla (statybos ir rekonstrukcijos objektai) arba numatomi esamos veiklos pokyčiai (gamybos modernizavimas, profilio pakeitimas, naujos gamybos įdiegimas esamuose pastatuose), galintys turėti poveikio aplinkai.</text:span></text:p>
      <text:p text:style-name="P50"><text:span text:style-name="T51">8</text:span><text:span text:style-name="T52">. Teritorijų planavimo dokumento sprendinys</text:span><text:span text:style-name="T53"><text:s/>– raštu arba grafiškai išreikštas teritorijų planavimo uždavinių sprendimo rezultatas, nusakantis teritorijų, žemės sklypų arba jų grupių tvarkymo ir plėtojimo pobūdį, sąlygas bei tvarką.</text:span></text:p>
      <text:p text:style-name="P54"><text:span text:style-name="T55">9</text:span><text:span text:style-name="T56">. Projektiniai pasiūlymai</text:span><text:span text:style-name="T57"><text:s/>– planuojamos ūkinės veiklos konceptuali projektavimo stadija, kurioje pateikiami pagrindiniai duomenys apie vietos sąlygas, planuojamą ūkinę veiklą, galimą poveikį aplinkai.</text:span></text:p>
      <text:p text:style-name="P58"><text:span text:style-name="T59">10</text:span><text:span text:style-name="T60">. Poveikio aplinkai vertinimo valstybinė ekspertizė</text:span><text:span text:style-name="T61"><text:s/>– tai užsakovo atlikto planuojamos ūkinės veiklos poveikio aplinkai vertinimo teisingumo išsamus patikrinimas, kurį organizuoja tam įgaliota valstybės institucija – Aplinkos apsaugos ministerija, pasitelkusi licencijas turinčius ekspertus.</text:span></text:p>
      <text:p text:style-name="P62"/>
      <text:p text:style-name="P63"><text:span text:style-name="T64">2</text:span><text:span text:style-name="T65"><text:s/>straipsnis.<text:s/></text:span><text:span text:style-name="T66">Įstatymo paskirtis</text:span></text:p>
      <text:p text:style-name="P67"><text:span text:style-name="T68">Šis įstatymas reglamentuoja planuojamos ūkinės veiklos, galinčios turėti poveikio aplinkai, vertinimą bei šio proceso dalyvių santykius.</text:span></text:p>
      <text:p text:style-name="P69"/>
      <text:p text:style-name="P70"><text:span text:style-name="T71">3</text:span><text:span text:style-name="T72"><text:s/>straipsnis.<text:s/></text:span><text:span text:style-name="T73">Poveikio aplinkai vertinimo tikslai</text:span></text:p>
      <text:p text:style-name="P74"><text:span text:style-name="T75">1</text:span><text:span text:style-name="T76">. Pirminio poveikio aplinkai vertinimo tikslas – preliminariai nustatyti, ar planuojama ūkinė veikla, įvertinus situaciją ir planuojamos ūkinės veiklos poveikį, galima pasirinktoje vietoje.</text:span></text:p>
      <text:p text:style-name="P77"><text:span text:style-name="T78">2</text:span><text:span text:style-name="T79">. Išsamaus poveikio aplinkai vertinimo tikslas – nustatyti visą galimą planuojamos ūkinės veiklos poveikį aplinkai, įvertinti planuojamą ūkinę veiklą socialiniu aspektu, parinkti neigiamą poveikį mažinančias priemones.</text:span></text:p>
      <text:p text:style-name="P80"/>
      <text:p text:style-name="P81"><text:span text:style-name="T82">4</text:span><text:span text:style-name="T83"><text:s/>straipsnis.<text:s/></text:span><text:span text:style-name="T84">Poveikio aplinkai vertinimo teisinis pagrindas</text:span></text:p>
      <text:p text:style-name="P85"><text:span text:style-name="T86">Poveikio aplinkai vertinimo teisinis pagrindas yra šis įstatymas, Aplinkos apsaugos įstatymas, Teritorijų planavimo įstatymas, gamtos išteklių naudojimą bei aplinkos apsaugą reglamentuojantys įstatymai, kiti įstatymai bei norminiai aktai.</text:span></text:p>
      <text:p text:style-name="P87"/>
      <text:p text:style-name="P88"><text:span text:style-name="T89">5</text:span><text:span text:style-name="T90"><text:s/>straipsnis.<text:s/></text:span><text:span text:style-name="T91">Poveikio aplinkai vertinimo objektas</text:span></text:p>
      <text:p text:style-name="P92"><text:span text:style-name="T93">Poveikio aplinkai vertinimo objektas yra planuojama ūkinė veikla, kuri gali turėti tiesioginį arba netiesioginį poveikį aplinkai.</text:span></text:p>
      <text:p text:style-name="P94"/>
      <text:p text:style-name="P95"><text:span text:style-name="T96">6</text:span><text:span text:style-name="T97"><text:s/>straipsnis.<text:s/></text:span><text:span text:style-name="T98">Poveikio aplinkai vertinimo proceso dalyviai</text:span></text:p>
      <text:p text:style-name="P99"><text:span text:style-name="T100">Poveikio aplinkai vertinimo proceso dalyviai yra:</text:span></text:p>
      <text:p text:style-name="P101"><text:span text:style-name="T102">1</text:span><text:span text:style-name="T103">) planuojamos ūkinės veiklos poveikio aplinkai vertinimo subjektai:</text:span></text:p>
      <text:p text:style-name="P104"><text:span text:style-name="T105">a) teritorijų planavimo organizatoriai ir planuojamos ūkinės veiklos užsakovai (toliau – užsakovai);</text:span></text:p>
      <text:p text:style-name="P106"><text:span text:style-name="T107">b) Aplinkos apsaugos ministerija;</text:span></text:p>
      <text:p text:style-name="P108"><text:span text:style-name="T109">c) Sveikatos apsaugos ministerija;</text:span></text:p>
      <text:p text:style-name="P110"><text:span text:style-name="T111">d) Vidaus reikalų ministerijos Priešgaisrinės apsaugos departamentas;</text:span></text:p>
      <text:p text:style-name="P112"><text:span text:style-name="T113">e) apskrities valdytojo institucija;</text:span></text:p>
      <text:p text:style-name="P114"><text:span text:style-name="T115">f) vietos savivaldos institucija;</text:span></text:p>
      <text:p text:style-name="P116"><text:span text:style-name="T117">2</text:span><text:span text:style-name="T118">) visuomenė.</text:span></text:p>
      <text:p text:style-name="P119"/>
      <text:p text:style-name="P120"><text:span text:style-name="T121">II</text:span><text:span text:style-name="T122"><text:s/>SKYRIUS</text:span></text:p>
      <text:p text:style-name="P123"><text:span text:style-name="T124">POVEIKIO APLINKAI VERTINIMO TVARKA</text:span></text:p>
      <text:p text:style-name="P125"/>
      <text:p text:style-name="P126"><text:span text:style-name="T127">7</text:span><text:span text:style-name="T128"><text:s/>straipsnis.<text:s/></text:span><text:span text:style-name="T129">Poveikio aplinkai vertinimo etapai</text:span></text:p>
      <text:p text:style-name="P130"><text:span text:style-name="T131">1</text:span><text:span text:style-name="T132">. Poveikio aplinkai vertinimas atliekamas šiais etapais:</text:span></text:p>
      <text:p text:style-name="P133"><text:span text:style-name="T134">1</text:span><text:span text:style-name="T135">) pirminis poveikio aplinkai vertinimas – rengiant teritorijų planavimo dokumentų sprendinius bei projektinius pasiūlymus;</text:span></text:p>
      <text:p text:style-name="P136"><text:span text:style-name="T137">2</text:span><text:span text:style-name="T138">) išsamus poveikio aplinkai vertinimas – rengiant techninius projektus .</text:span></text:p>
      <text:p text:style-name="P139"><text:span text:style-name="T140">2</text:span><text:span text:style-name="T141">. Pirminis poveikio aplinkai vertinimas atliekamas nagrinėjant:</text:span></text:p>
      <text:p text:style-name="P142"><text:span text:style-name="T143">1</text:span><text:span text:style-name="T144">) visus rengiamus teritorijų planavimo dokumentus ir įvertinant sprendinių pasekmes pagal Vyriausybės patvirtintą sprendinių pasekmių vertinimo tvarką;</text:span></text:p>
      <text:p text:style-name="P145"><text:span text:style-name="T146">2</text:span><text:span text:style-name="T147">) planuojamos ūkinės veiklos projektinius pasiūlymus.</text:span></text:p>
      <text:p text:style-name="P148"><text:span text:style-name="T149">3</text:span><text:span text:style-name="T150">. Užsakovas pirminį poveikio aplinkai vertinimą atlieka pagal poveikio aplinkai vertinimo subjektų išduotas teritorijų planavimo ir objektų projektavimo specialiąsias sąlygas.</text:span></text:p>
      <text:p text:style-name="P151"><text:span text:style-name="T152">4</text:span><text:span text:style-name="T153">. Teritorijų planavimo dokumentų sprendinius bei planuojamos ūkinės veiklos projektinius pasiūlymus, atlikus pirminį poveikio aplinkai vertinimą, užsakovas pateikia poveikio aplinkai vertinimo subjektams suderinti, taip pat su jais supažindina visuomenę ir apibendrina jos atsiliepimus.</text:span></text:p>
      <text:p text:style-name="P154"><text:span text:style-name="T155">5</text:span><text:span text:style-name="T156">. Aplinkos apsaugos ministerija, išnagrinėjusi pirminį poveikio aplinkai vertinimą ir kitų vertinimą nagrinėjusių institucijų išvadas bei pasiūlymus, bendru nutarimu su planuojamos ūkinės veiklos poveikio aplinkai vertinimo subjektais priima sprendimą dėl planuojamos ūkinės veiklos galimybių pasirinktoje vietoje poveikio aplinkai atžvilgiu.</text:span></text:p>
      <text:p text:style-name="P157"><text:span text:style-name="T158">6</text:span><text:span text:style-name="T159">. Išsamus poveikio aplinkai vertinimas atliekamas planuojamos ūkinės veiklos rūšims ir objektams, kurių sąrašą Aplinkos apsaugos ministerijos teikimu tvirtina Vyriausybė.</text:span></text:p>
      <text:p text:style-name="P160"><text:span text:style-name="T161">7</text:span><text:span text:style-name="T162">. Visi planuojamos ūkinės veiklos poveikio aplinkai vertinimo proceso dalyviai turi teisę reikalauti, o Aplinkos apsaugos ministerija – priimti sprendimą, kad išsamus poveikio aplinkai vertinimas būtų atliekamas ir tos planuojamos ūkinės veiklos, kuri nenumatyta sąraše, jeigu pirminio poveikio aplinkai vertinimo rezultatai parodo, kad planuojama ūkinė veikla aplinkai darys esminį poveikį, kurį tinkamai įvertinti galima tik atlikus išsamų poveikio aplinkai vertinimą.</text:span></text:p>
      <text:p text:style-name="P163"><text:span text:style-name="T164">8</text:span><text:span text:style-name="T165">. Užsakovas pagal programą atlieka poveikio aplinkai išsamų vertinimą ir parengia ataskaitą.</text:span></text:p>
      <text:p text:style-name="P166"/>
      <text:p text:style-name="P167"><text:span text:style-name="T168">8</text:span><text:span text:style-name="T169"><text:s/>straipsnis.<text:s/></text:span><text:span text:style-name="T170">Poveikio aplinkai išsamaus vertinimo programos rengimas</text:span></text:p>
      <text:p text:style-name="P171"><text:span text:style-name="T172">1</text:span><text:span text:style-name="T173">. Poveikio aplinkai išsamaus vertinimo programa rengiama vadovaujantis Aplinkos apsaugos ministerijos parengtais ir patvirtintais poveikio aplinkai vertinimo programos rengimo nuostatais, numatant alternatyvų nagrinėjimą.</text:span></text:p>
      <text:p text:style-name="P174"><text:span text:style-name="T175">2</text:span><text:span text:style-name="T176">. Poveikio aplinkai vertinimo programą užsakovas suderina su poveikio aplinkai vertinimo subjektais, supažindina su ja visuomenę ir, įvertinęs jos pasiūlymus, pateikia Aplinkos apsaugos ministerijai tvirtinti.</text:span></text:p>
      <text:p text:style-name="P177"/>
      <text:p text:style-name="P178"><text:span text:style-name="T179">9</text:span><text:span text:style-name="T180"><text:s/>straipsnis.<text:s/></text:span><text:span text:style-name="T181">Poveikio aplinkai išsamaus vertinimo ataskaitos rengimas</text:span></text:p>
      <text:p text:style-name="P182"><text:span text:style-name="T183">1</text:span><text:span text:style-name="T184">. Užsakovas pagal Aplinkos apsaugos ministerijos patvirtintą poveikio aplinkai išsamaus vertinimo programą privalo nustatyti planuojamos ūkinės veiklos galimą poveikį aplinkai, numatyti priemones neigiamam poveikiui išvengti ar jį sumažinti ir parengti poveikio aplinkai išsamaus vertinimo ataskaitą.</text:span></text:p>
      <text:p text:style-name="P185"><text:span text:style-name="T186">2</text:span><text:span text:style-name="T187">. Poveikio aplinkai išsamaus vertinimo ataskaita pateikiama suderinti poveikio aplinkai vertinimo subjektams, kurie pagal savo kompetenciją atsako už išvadas.</text:span></text:p>
      <text:p text:style-name="P188"><text:span text:style-name="T189">3</text:span><text:span text:style-name="T190">. Su poveikio aplinkai išsamaus vertinimo ataskaita užsakovas supažindina visuomenę.</text:span></text:p>
      <text:p text:style-name="P191"/>
      <text:p text:style-name="P192"><text:span text:style-name="T193">10</text:span><text:span text:style-name="T194"><text:s/>straipsnis.<text:s/></text:span><text:span text:style-name="T195">Poveikio aplinkai išsamaus vertinimo ataskaitos nagrinėjimo tvarka</text:span></text:p>
      <text:p text:style-name="P196"><text:span text:style-name="T197">1</text:span><text:span text:style-name="T198">. Poveikio aplinkai vertinimo subjektai pagal savo kompetenciją patikrina, ar poveikio aplinkai išsamaus vertinimo ataskaita parengta pagal patvirtintą programą, o numatomas poveikis aplinkai atitinka galiojančius aplinkos apsaugos normatyvus, standartus bei kitus reikalavimus, ir per mėnesį pateikia užsakovui išvadas.</text:span></text:p>
      <text:p text:style-name="P199"><text:span text:style-name="T200">2</text:span><text:span text:style-name="T201">. Poveikio aplinkai išsamaus vertinimo ataskaitą užsakovas pateikia Aplinkos apsaugos ministerijai su kitų poveikio aplinkai vertinimo subjektų išvadomis ir visuomenės pasiūlymų analize.</text:span></text:p>
      <text:p text:style-name="P202"><text:span text:style-name="T203">3</text:span><text:span text:style-name="T204">. Aplinkos apsaugos ministerija, per mėnesį išnagrinėjusi poveikio aplinkai vertinimo ataskaitą ir kitų ataskaitą nagrinėjusių institucijų išvadas bei pasiūlymus, priima sprendimą, ar numatomos neigiamą poveikį mažinančios priemonės yra pakankamos, kad būtų užtikrinta normatyvų nustatyta aplinkos kokybė.Savo sprendimą ir argumentus ministerija užsakovui pateikia raštu.</text:span></text:p>
      <text:p text:style-name="P205"><text:span text:style-name="T206">4</text:span><text:span text:style-name="T207">. Planuojamai ūkinei veiklai, kuriai privaloma valstybinė poveikio aplinkai vertinimo ekspertizė, Aplinkos apsaugos ministerija dėl šios veiklos galimybių poveikio aplinkai požiūriu priima sprendimą tik atlikus tokią ekspertizę.</text:span></text:p>
      <text:p text:style-name="P208"/>
      <text:p text:style-name="P209"><text:span text:style-name="T210">11</text:span><text:span text:style-name="T211"><text:s/>straipsnis.<text:s/></text:span><text:span text:style-name="T212">Poveikio aplinkai vertinimo valstybinė ekspertizė</text:span></text:p>
      <text:p text:style-name="P213"><text:span text:style-name="T214">1</text:span><text:span text:style-name="T215">. Poveikio aplinkai vertinimo valstybinė ekspertizė privaloma planuojamos ūkinės veiklos rūšims ir atskiriems objektams, kurių sąrašą Aplinkos apsaugos ministerijos teikimu tvirtina Vyriausybė.</text:span></text:p>
      <text:p text:style-name="P216"><text:span text:style-name="T217">2</text:span><text:span text:style-name="T218">. Poveikio aplinkai vertinimo valstybinę ekspertizę gali atlikti tik licenciją turintys ekspertai.</text:span></text:p>
      <text:p text:style-name="P219"><text:span text:style-name="T220">3</text:span><text:span text:style-name="T221">. Poveikio aplinkai vertinimo eksperto licencija išduodama Vyriausybės nustatyta tvarka.</text:span></text:p>
      <text:p text:style-name="P222"><text:span text:style-name="T223">4</text:span><text:span text:style-name="T224">. Poveikio aplinkai vertinimo valstybinę ekspertizę organizuoja Aplinkos apsaugos ministerija:</text:span></text:p>
      <text:p text:style-name="P225"><text:span text:style-name="T226">1</text:span><text:span text:style-name="T227">) kartu su poveikio aplinkai vertinimo subjektais parengiama ekspertizės programa ir konkurso būdu parenkami ekspertai;</text:span></text:p>
      <text:p text:style-name="P228"><text:span text:style-name="T229">2</text:span><text:span text:style-name="T230">) Aplinkos apsaugos ministerija su ekspertais sudaro ekspertizės atlikimo sutartį;</text:span></text:p>
      <text:p text:style-name="P231"><text:span text:style-name="T232">3</text:span><text:span text:style-name="T233">) parengiama ekspertizės atlikimo išlaidų sąmata ir grafikas, kuriuos tvirtina Aplinkos apsaugos ministerija ir užsakovas;</text:span></text:p>
      <text:p text:style-name="P234"><text:span text:style-name="T235">4</text:span><text:span text:style-name="T236">) poveikio aplinkai vertinimo valstybinės ekspertizės išlaidas Aplinkos apsaugos ministerijai apmoka užsakovas;</text:span></text:p>
      <text:p text:style-name="P237"><text:span text:style-name="T238">5</text:span><text:span text:style-name="T239">) ekspertai savo išvadas pateikia Aplinkos apsaugos ministerijai ir atsako už jų teisingumą;</text:span></text:p>
      <text:p text:style-name="P240"><text:span text:style-name="T241">6</text:span><text:span text:style-name="T242">) Aplinkos apsaugos ministerija apibendrina ekspertų išvadas ir perduoda užsakovui, kuris į jas privalo atsižvelgti;</text:span></text:p>
      <text:p text:style-name="P243"><text:span text:style-name="T244">7</text:span><text:span text:style-name="T245">) poveikio aplinkai vertinimo valstybinės ekspertizės išvadų įgyvendinimą kontroliuoja Aplinkos apsaugos ministerija, kuri dėl planuojamos ūkinės veiklos galimybių poveikio aplinkai požiūriu priima galutinį sprendimą.</text:span></text:p>
      <text:p text:style-name="P246"><text:span text:style-name="T247">5</text:span><text:span text:style-name="T248">. Poveikio aplinkai vertinimo valstybinė ekspertizė sudaro valstybinės kompleksinės projektų ekspertizės dalį.</text:span></text:p>
      <text:p text:style-name="P249"/>
      <text:p text:style-name="P250"><text:span text:style-name="T251">III</text:span><text:span text:style-name="T252"><text:s/>SKYRIUS</text:span></text:p>
      <text:p text:style-name="P253"><text:span text:style-name="T254">BAIGIAMOSIOS NUOSTATOS</text:span></text:p>
      <text:p text:style-name="P255"/>
      <text:p text:style-name="P256"><text:span text:style-name="T257">12</text:span><text:span text:style-name="T258"><text:s/>straipsnis.<text:s/></text:span><text:span text:style-name="T259">Poveikio aplinkai vertinimo proceso viešumas</text:span></text:p>
      <text:p text:style-name="P260"><text:span text:style-name="T261">1</text:span><text:span text:style-name="T262">. Visuomenė turi teisę gauti iš planuojamos ūkinės veiklos poveikio aplinkai vertinimo subjektų informaciją apie tai, kaip vertinamas poveikis aplinkai, teikti pasiūlymus, pastabas ir pretenzijas, kurias planuojamos ūkinės veiklos užsakovas privalo išnagrinėti ir savo sprendimą pagrįsti.</text:span></text:p>
      <text:p text:style-name="P263"><text:span text:style-name="T264">2</text:span><text:span text:style-name="T265">. Visuomenės dalyvavimą planuojamos ūkinės veiklos pirminio poveikio aplinkai vertinimo procese organizuoja savivaldybės.</text:span></text:p>
      <text:p text:style-name="P266"><text:span text:style-name="T267">3</text:span><text:span text:style-name="T268">. Planuojamos ūkinės veiklos poveikio aplinkai išsamaus vertinimo rezultatų viešą svarstymą savo lėšomis organizuoja užsakovas.</text:span></text:p>
      <text:p text:style-name="P269"><text:span text:style-name="T270">4</text:span><text:span text:style-name="T271">. Visuomenės informavimo apie planuojamą ūkinę veiklą ir jos pasiūlymų įgyvendinimo tvarką nustato Vyriausybė.</text:span></text:p>
      <text:p text:style-name="P272"/>
      <text:p text:style-name="P273"><text:span text:style-name="T274">13</text:span><text:span text:style-name="T275"><text:s/>straipsnis.<text:s/></text:span><text:span text:style-name="T276">Išvadų dėl poveikio aplinkai vertinimo galiojimas</text:span></text:p>
      <text:p text:style-name="P277"><text:span text:style-name="T278">1</text:span><text:span text:style-name="T279">. Aplinkos apsaugos ministerijos teigiamas sprendimas dėl planuojamos ūkinės veiklos galioja trejus metus nuo jo priėmimo dienos.</text:span></text:p>
      <text:p text:style-name="P280"><text:span text:style-name="T281">2</text:span><text:span text:style-name="T282">. Planuojama ūkinė veikla negali būti vykdoma, jei dėl jos poveikio aplinkai Aplinkos apsaugos ministerijos sprendimas yra neigiamas.</text:span></text:p>
      <text:p text:style-name="P283"/>
      <text:p text:style-name="P284"><text:span text:style-name="T285">14</text:span><text:span text:style-name="T286"><text:s/>straipsnis.<text:s/></text:span><text:span text:style-name="T287">Ginčų nagrinėjimas</text:span></text:p>
      <text:p text:style-name="P288"><text:span text:style-name="T289">1</text:span><text:span text:style-name="T290">. Ginčus dėl šio įstatymo įgyvendinimo nustatyta tvarka nagrinėja ir sprendžia Lietuvos Respublikos teismai.</text:span></text:p>
      <text:p text:style-name="P291"><text:span text:style-name="T292">2</text:span><text:span text:style-name="T293">. Ginčai tarp Lietuvos Respublikos ir kitų valstybių juridinių bei fizinių asmenų sprendžiami Lietuvos Respublikos įstatymų nustatyta tvarka, jeigu Lietuvos Respublikos pasirašytose tarptautinėse sutartyse nenumatyta kitokia šių ginčų nagrinėjimo ir sprendimo tvarka.</text:span></text:p>
      <text:p text:style-name="P294"/>
      <text:p text:style-name="P295"><text:span text:style-name="T296">Skelbiu šį Lietuvos Respublikos Seimo priimtą įstatymą.</text:span></text:p>
      <text:p text:style-name="P297"/>
      <text:p text:style-name="P298"/>
      <text:p text:style-name="P299">RESPUBLIKOS PREZIDENTAS<text:tab/>ALGIRDAS BRAZAUSKAS</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2T06:31:00Z</meta:creation-date>
    <dc:date>2023-06-22T06:31:00Z</dc:date>
    <meta:template xlink:href="Normal.dotm" xlink:type="simple"/>
    <meta:editing-cycles>2</meta:editing-cycles>
    <meta:editing-duration>PT0S</meta:editing-duration>
    <meta:document-statistic meta:page-count="8" meta:paragraph-count="129" meta:word-count="1407" meta:character-count="11781" meta:row-count="389" meta:non-whitespace-character-count="10503"/>
  </office:meta>
</office:document-meta>
</file>