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LIEPOS 29 D. ĮSAKYMO NR. VA-147 „DĖL PASLAPTYJE NELAIKOMOS INFORMACIJOS APIE MOKESČIŲ MOKĖTOJĄ PASKLEIDIMO TRETIESIEMS ASMENIMS TAISYKLIŲ PATVIRTINIMO“ PAKEITIMO</text:p>
      <text:p text:style-name="P12"/>
      <text:p text:style-name="P13">2007 m. rugsėjo 28 d. Nr. VA-62</text:p>
      <text:p text:style-name="P14">Vilnius</text:p>
      <text:p text:style-name="P15"/>
      <text:p text:style-name="P16"/>
      <text:p text:style-name="P17">Vadovaudamasis Lietuvos Respublikos mokesčių administravimo įstatymo (Žin., 2004, Nr.<text:s/><text:a xlink:href="https://www.e-tar.lt/portal/lt/legalAct/TAR.3EB34933E485" office:target-frame-name="_blank" xlink:show="new"><text:span text:style-name="T18">63-2243</text:span></text:a>; 2007, Nr.<text:s/><text:a xlink:href="https://www.e-tar.lt/portal/lt/legalAct/TAR.FDBAB22F6A98" office:target-frame-name="_blank" xlink:show="new"><text:span text:style-name="T19">80-3220</text:span></text:a>) 38 straipsniu,</text:p>
      <text:p text:style-name="P20"><text:span text:style-name="T21">Pakeičiu</text:span><text:s/>Paslaptyje nelaikomos informacijos apie mokesčių mokėtoją paskleidimo tretiesiems asmenims taisykles, patvirtintas Valstybinės mokesčių inspekcijos prie Lietuvos Respublikos finansų ministerijos viršininko 2004 m. liepos 29 d. įsakymu Nr. VA-147 (Žin., 2004, Nr.<text:s/><text:a xlink:href="https://www.e-tar.lt/portal/lt/legalAct/TAR.98C717A27607" office:target-frame-name="_blank" xlink:show="new"><text:span text:style-name="T22">124-4505</text:span></text:a>, toliau – taisyklės):</text:p>
      <text:p text:style-name="P23">1. Išdėstau taisyklių 2 punktą taip:</text:p>
      <text:p text:style-name="P24">„2. Taisyklės parengtos vadovaujantis Lietuvos Respublikos mokesčių administravimo įstatymo (Žin., 2004, Nr.<text:s/><text:a xlink:href="https://www.e-tar.lt/portal/lt/legalAct/TAR.3EB34933E485" office:target-frame-name="_blank" xlink:show="new"><text:span text:style-name="T25">63-2243</text:span></text:a>; toliau – MAĮ), Lietuvos Respublikos viešojo administravimo įstatymo (Žin., 1999, Nr.<text:s/><text:a xlink:href="https://www.e-tar.lt/portal/lt/legalAct/TAR.0BDFFD850A66" office:target-frame-name="_blank" xlink:show="new"><text:span text:style-name="T26">60-1945</text:span></text:a>, 2006, Nr. 77-2975), Lietuvos Respublikos asmens duomenų teisinės apsaugos įstatymo (Žin., 1996, Nr.<text:s/><text:a xlink:href="https://www.e-tar.lt/portal/lt/legalAct/TAR.5368B592234C" office:target-frame-name="_blank" xlink:show="new"><text:span text:style-name="T27">63-1479</text:span></text:a>; 2003, Nr.<text:s/><text:a xlink:href="https://www.e-tar.lt/portal/lt/legalAct/TAR.A5D68BD2EAFF" office:target-frame-name="_blank" xlink:show="new"><text:span text:style-name="T28">15-597</text:span></text:a>), Lietuvos Respublikos teisės gauti informaciją iš valstybės ir savivaldybių institucijų ir įstaigų įstatymo (Žin., 2000, Nr.<text:s/><text:a xlink:href="https://www.e-tar.lt/portal/lt/legalAct/TAR.FA13E28615F6" office:target-frame-name="_blank" xlink:show="new"><text:span text:style-name="T29">10-236</text:span></text:a>; 2005, Nr. 139-5008) ir kitų teisės aktų nuostatomis.“</text:p>
      <text:p text:style-name="P30">2. Išdėstau taisyklių 4 punktą taip:</text:p>
      <text:p text:style-name="P31">„4. Vadovaujantis MAĮ 38 str. 2 dalimi, paslaptyje nelaikoma ši informacija apie mokesčių mokėtoją:</text:p>
      <text:p text:style-name="P32">4.1. mokesčių mokėtojo identifikacinis numeris;</text:p>
      <text:p text:style-name="P33">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34">4.2.1. pridėtinės vertės mokesčio mokėtojo kodas;</text:p>
      <text:p text:style-name="P35">4.2.2. akcizais apmokestinamų prekių sandėlio savininko numeris;</text:p>
      <text:p text:style-name="P36">4.2.3. akcizais apmokestinamų prekių sandėlio numeris;</text:p>
      <text:p text:style-name="P37">4.2.4. registruoto prekybininko numeris;</text:p>
      <text:p text:style-name="P38">4.2.5. verslo liudijimo numeris;</text:p>
      <text:p text:style-name="P39">4.2.6. kiti identifikaciniai numeriai.</text:p>
      <text:p text:style-name="P40">4.3. įregistravimo į Mokesčių mokėtojų registrą ir į atskirus mokesčių mokėtojų registrus (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41">4.4. mokesčių mokėtojo – juridinio asmens sumokėtų (įskaitytų) mokesčių suma;</text:p>
      <text:p text:style-name="P42">4.5. mokesčių mokėtojo – fizinio asmens sumokėtų (įskaitytų) mokesčių suma nelaikoma paslaptyje įstatymų nustatytais atvejais;</text:p>
      <text:p text:style-name="P43">4.6. mokesčių mokėtojo mokestinės nepriemokos suma;</text:p>
      <text:p text:style-name="P44">4.7. informacija, susijusi su mokesčių teisės aktų pažeidimais, kai mokesčių mokėtojo kaltė<text:s/><text:soft-page-break/>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45">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46">3. Išdėstau taisyklių 6 punktą taip:</text:p>
      <text:p text:style-name="P47">„6. Mokesčių administratoriui pateikta paslaptyje nelaikoma informacija apie mokesčių mokėtoją gali būti teikiama tretiesiems asmenims be mokesčių mokėtojo sutikimo ar žinios, esant teisėtiems bei apibrėžtiems šios informacijos panaudojimo tikslams.</text:p>
      <text:p text:style-name="P48">Teisės aktų nustatyta tvarka informacija apie mokesčių mokėtoją gali būti teikiama:</text:p>
      <text:p text:style-name="P49">6.1. kitam Lietuvos mokesčių administratoriui, jeigu tai būtina jo funkcijoms atlikti;</text:p>
      <text:p text:style-name="P50">6.2. užsienio valstybių mokesčių administracijoms (kompetentingoms institucijoms) apmokestinimo, taip pat teisės pažeidimų mokesčių srityje tyrimo tikslais, kai informacijos teikimas yra numatytas tarptautinėse sutartyse, mokesčių administratoriaus ir užsienio valstybių mokesčių administracijų sudarytuose susitarimuose;</text:p>
      <text:p text:style-name="P51">6.3. Europos Sąjungos kompetentingoms institucijoms, kurioms Europos Komisija suteikia atitinkamus įgaliojimus.;</text:p>
      <text:p text:style-name="P52">6.4. teismams, teisėsaugos, kitoms valstybės ir savivaldybių įstaigoms bei institucijoms, operatyvinės veiklos subjektams, kai tai būtina jų funkcijoms atlikti;</text:p>
      <text:p text:style-name="P53">6.5. Lietuvos Respublikos Vyriausybės įgaliotai institucijai Vyriausybės nustatyta tvarka įmonių veiklos analizei atlikti;</text:p>
      <text:p text:style-name="P54">6.6. Lietuvos Respublikos finansų ministerijai jos funkcijoms atlikti;</text:p>
      <text:p text:style-name="P55">6.7. oficialiąją statistiką tvarkančioms valstybės įstaigoms jų funkcijoms atlikti;</text:p>
      <text:p text:style-name="P56">6.8. akcinei bendrovei Turto bankui, kiek tai susiję su šiai bendrovei perduotu mokestinių nepriemokų išieškojimu;</text:p>
      <text:p text:style-name="P57">6.9. kitiems asmenims įstatymų nustatytais atvejais, kai tai būtina jų funkcijoms atlikti;</text:p>
      <text:p text:style-name="P58">6.10. kitiems asmenims, jei prašoma informacija yra susijusi su jo mokestinėmis prievolėmis arba jeigu įstatymo numatytais atvejais tokia prievolė jam galėtų atsirasti (pavyzdžiui, kai tretieji asmenys sprendžia mirusio mokesčio mokėtojo palikimo priėmimo klausimą).“</text:p>
      <text:p text:style-name="P59">4. Papildau taisykles 11.7 punktu, kurį išdėstau taip:</text:p>
      <text:p text:style-name="P60">„11.7. informacijos gavimo juridinis pagrindas.“</text:p>
      <text:p text:style-name="P61">5. Išdėstau taisyklių 13 punktą taip:</text:p>
      <text:p text:style-name="P62">„13. Prašymas suteikti informaciją apie mokesčių mokėtoją turi būti pateikiamas tai AVMI, kurios aptarnaujamoje teritorijoje yra prašymą teikiančio asmens nuolatinė gyvenamoji vieta arba buveinė.</text:p>
      <text:p text:style-name="P63">Jeigu asmuo nori gauti mokesčių mokėtojo gyventojų turto deklaracijose arba Mokesčių mokėtojų registre esančios paslaptyje nelaikomos informacijos, jis gali kreiptis į VMI prie FM.</text:p>
      <text:p text:style-name="P64">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 informaciją, ir apie tai per 3 darbo dienas nuo prašymo persiuntimo informuoti prašymą pateikusį<text:s/><text:soft-page-break/>asmenį.</text:p>
      <text:p text:style-name="P65">Jeigu mokesčių administratorius, kuriam pateiktas minėtas prašymas, turi tik dalį prašomos informacijos, tai jis ne vėliau kaip per 5 darbo dienas turi kreiptis į įgaliotą suteikti tokią informaciją mokesčių administratorių, prašydamas kitos dalies informacijos.</text:p>
      <text:p text:style-name="P66">Jeigu Valstybinėje mokesčių inspekcijoje yra tik dalis prašomos informacijos ir ją galima pateikti atskirai nuo visos prašomos informacijos, mokesčių administratorius informaciją pateikia šių Taisyklių nustatyta tvarka, o dėl kitos informacijos, kuri yra kitose įstaigose, dalies šio punkto nustatyta tvarka persiunčia prašymą įstaigai, kuri ją turi. Jeigu teisės aktai numato atlygintiną kitos įstaigos turimos informacijos ar dokumentų teikimą, mokesčių administratorius grąžina asmeniui jo prašymą, nurodydamas atsisakymo pateikti informaciją priežastis.</text:p>
      <text:p text:style-name="P67">Jeigu asmens prašoma informacija yra kitoje įstaigoje ir teisės aktai nenumato atlygintino informacijos ar dokumentų teikimo, mokesčių administratorius rašytinį prašymą privalo persiųsti kitai kompetentingai įstaigai ne vėliau kaip per 5 darbo dienas nuo prašymo gavimo Valstybinėje mokesčių inspekcijoje dienos ir apie tai per 3 darbo dienas nuo prašymo persiuntimo privalo informuoti prašymą pateikusį asmenį.“</text:p>
      <text:p text:style-name="P68">6. Išdėstau taisyklių 14 punktą taip:</text:p>
      <text:p text:style-name="P69">„14. Vienkartinio informacijos teikimo atveju informacija apie mokesčių mokėtoją turi būti pateikta ne vėliau kaip per 20 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alstybinėje mokesčių inspekcijoje dienos.“</text:p>
      <text:p text:style-name="P70">7. Išdėstau taisyklių 21 punktą taip:</text:p>
      <text:p text:style-name="P71">„21<text:s/>Mokesčių administratorius informacijos apie mokesčių mokėtoją tretiesiems asmenims neteikia, jei yra bent viena iš šių sąlygų:</text:p>
      <text:p text:style-name="P72">21.1. jei pageidaujamos gauti informacijos panaudojimo tikslai nėra susiję su Taisyklių 6 punkte išvardintais informacijos panaudojimo tikslais.</text:p>
      <text:p text:style-name="P73">21.2. prašymo turinys yra nekonkretus;</text:p>
      <text:p text:style-name="P74">21.3. jei pageidaujamą gauti informaciją pagal Lietuvos Respublikos teisės aktus įgaliotos teikti kitos institucijos;</text:p>
      <text:p text:style-name="P75">21.4. pagal pageidaujančio gauti informaciją asmens prašymą reikėtų sukurti dokumentus ar informacijos rinkmenas ir tai būtų susiję su neproporcingai didelėmis darbo ir laiko sąnaudomis;</text:p>
      <text:p text:style-name="P76">21.5. tas pats asmuo pakartotinai prašo tos pačios informacijos;</text:p>
      <text:p text:style-name="P77">21.6. prašoma informacija jau buvo viešai paskelbta, todėl mokesčių administratorius per 5 darbo dienas nuo prašymo gavimo dienos nurodo tik tos informacijos paskelbimo šaltinį.“</text:p>
      <text:p text:style-name="P78">8. Išdėstau taisyklių 22 punktą taip:</text:p>
      <text:p text:style-name="P79">„22. Šių taisyklių 21.4–21.6 punkto nuostatos netaikomos šių taisyklių 6.1–6.8 punktuose nurodytiems asmenims.“</text:p>
      <text:p text:style-name="P80"/>
      <text:p text:style-name="P81"/>
      <text:p text:style-name="P82"/>
      <text:p text:style-name="P83"><text:span text:style-name="T84">VIRŠININKAS</text:span><text:span text:style-name="T8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4-23T12:03:00Z</meta:creation-date>
    <dc:date>2018-04-23T12:03:00Z</dc:date>
    <meta:template xlink:href="Normal.dotm" xlink:type="simple"/>
    <meta:editing-cycles>2</meta:editing-cycles>
    <meta:editing-duration>PT0S</meta:editing-duration>
    <meta:document-statistic meta:page-count="3" meta:paragraph-count="102" meta:word-count="1346" meta:character-count="10713" meta:row-count="305" meta:non-whitespace-character-count="9469"/>
  </office:meta>
</office:document-meta>
</file>