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BIRŽELIO 29 D. ĮSAKYMO NR. 220 „DĖL KILMĖS KNYGŲ NUOSTATŲ“ PAKEITIMO</text:p>
      <text:p text:style-name="P9"/>
      <text:p text:style-name="P10">2007 m. rugsėjo 28 d. Nr. 3D-433</text:p>
      <text:p text:style-name="P11">Vilnius</text:p>
      <text:p text:style-name="P12"/>
      <text:p text:style-name="P13"/>
      <text:p text:style-name="P14">Remdamasi Komisijos 2007 m. gegužės 29 d. sprendimu Nr. 2007/371/EB, iš dalies keičiančiu sprendimų 84/247/EEB ir 84/419/EEB nuostatas dėl galvijų veislių kilmės knygų (OL 2007 L 140, p. 49),</text:p>
      <text:p text:style-name="P15"><text:span text:style-name="T16">pakeičiu</text:span><text:s/>Lietuvos Respublikos žemės ūkio ministro 2001 m. birželio 29 d. įsakymą Nr. 220 „Dėl kilmės knygų nuostatų“ (Žin., 2001, Nr.<text:s/><text:a xlink:href="https://www.e-tar.lt/portal/lt/legalAct/TAR.4610A47FAA1B" office:target-frame-name="_blank" xlink:show="new"><text:span text:style-name="T17">58-2108</text:span></text:a>):</text:p>
      <text:p text:style-name="P18">1. Nurodytuoju įsakymu patvirtintuose Pieninių galvijų kilmės knygų nuostatuose:</text:p>
      <text:p text:style-name="P19">1.1. išdėstau 5 punktą taip:</text:p>
      <text:p text:style-name="P20">„5. Kilmės knygoms tvarkyti reikalingus 15 punkte nurodytus duomenis teikia VĮ Žemės ūkio informacijos ir kaimo verslo centras (toliau – ŽŪIKVC) ir VĮ Gyvulių produktyvumo kontrolė.“;</text:p>
      <text:p text:style-name="P21">1.2. išdėstau 6 punkto pirmąjį sakinį taip:</text:p>
      <text:p text:style-name="P22">„6. Į kilmės knygą įrašomi galvijai ir jų prieauglis turi būti registruoti ir identifikuoti pagal Lietuvos Respublikos žemės ūkio ministro įsakymu patvirtintą gyvulių tapatybės nustatymo ir registravimo tvarką.“;</text:p>
      <text:p text:style-name="P23">1.3. išdėstau 7 punktą taip:</text:p>
      <text:p text:style-name="P24">„7. Kilmės knyga suskirstyta į pagrindinį ir papildomą skyrius pagal įrašomų galvijų kilmę, veislingumą ir tipingumą veislei.</text:p>
      <text:p text:style-name="P25">Grynaveisliai galvijai arba skirtingų veislių grynaveislių galvijų palikuonys naujai veislei skirtos kilmės knygos sudarymo laikotarpiu gali būti tiesiogiai registruojami naujos kilmės knygos pagrindiniame skyriuje.</text:p>
      <text:p text:style-name="P26">Naujos veislės sukūrimo laikotarpis apibrėžiamas pripažintų veislininkystės institucijų (asociacijų) veisimo programoje. Naujai veislei priskiriamas pavadinimas, kurio nebūtų galima supainioti su jau esančios veislės pavadinimu.</text:p>
      <text:p text:style-name="P27">Kai galvijas arba vienas iš jo tėvų jau yra įregistruoti kitoje galiojančioje kilmės knygoje, įrašant galviją į naujai veislei skirtos kilmės knygos pagrindinį skyrių, pateikiama nuoroda su galiojančios kilmės knygos pavadinimu ir pradiniu kilmės knygos numeriu.“;</text:p>
      <text:p text:style-name="P28">1.4. įrašau 15.1 punkte vietoj sutrumpinimo „KVPIC“ sutrumpinimą „ŽŪIKVC“.</text:p>
      <text:p text:style-name="P29">2. Nurodytuoju įsakymu patvirtintuose Mėsinių galvijų kilmės knygų nuostatuose:</text:p>
      <text:p text:style-name="P30">2.1. išdėstau 15 punktą taip:</text:p>
      <text:p text:style-name="P31">„15. Kilmės knyga suskirstyta į A, B, C skyrius bei papildomą skyrių (D skyrius). A skyriuje išskiriami elitinių ir neelitinių gyvulių poskyriai. Elitinių gyvulių poskyryje įrašomi vertingiausi populiacijos gyvuliai.</text:p>
      <text:p text:style-name="P32">Grynaveisliai galvijai arba skirtingų veislių grynaveislių galvijų palikuonys naujai veislei skirtos kilmės knygos sudarymo laikotarpiu gali būti tiesiogiai registruojami naujos kilmės knygos pagrindiniame skyriuje.</text:p>
      <text:p text:style-name="P33">Naujos veislės sukūrimo laikotarpis apibrėžiamas pripažintų veislininkystės institucijų (asociacijų) veisimo programoje. Naujai veislei priskiriamas pavadinimas, kurio nebūtų galima supainioti su jau esančios veislės pavadinimu.</text:p>
      <text:p text:style-name="P34">Kai galvijas arba vienas iš jo tėvų jau yra įregistruoti kitoje galiojančioje kilmės knygoje, įrašant galviją į naujai veislei skirtos kilmės knygos pagrindinį skyrių, pateikiama nuoroda su<text:s/><text:soft-page-break/>galiojančios kilmės knygos pavadinimu ir pradiniu kilmės knygos numeriu.“</text:p>
      <text:p text:style-name="P35">3. Nurodytuoju įsakymu patvirtintuose Arklių kilmės knygos nuostatuose:</text:p>
      <text:p text:style-name="P36">3.1. įrašau 5 punkte vietoj žodžių „VšĮ Kaimo verslo plėtros ir informacijos centras“ žodžius „VĮ Žemės ūkio informacijos ir kaimo verslo centras“;</text:p>
      <text:p text:style-name="P37">3.2. įrašau 30 punkte vietoj žodžių „VšĮ Kaimo verslo plėtros ir informacijos centras“ žodžius „VĮ Žemės ūkio informacijos ir kaimo verslo centras“.</text:p>
      <text:p text:style-name="P38">4. Nurodytuoju įsakymu patvirtintuose Avių kilmės knygos nuostatuose:</text:p>
      <text:p text:style-name="P39">4.1. įrašau 3 punkte vietoj žodžių „VšĮ Kaimo verslo plėtros ir informacijos centras“ ir sutrumpinimo „KVPIC“ žodžius „VĮ Žemės ūkio informacijos ir kaimo verslo centras“ ir sutrumpinimą „ŽŪIKVC“;</text:p>
      <text:p text:style-name="P40">4.2. įrašau 17.1 punkte vietoj sutrumpinimo „KVPIC“ sutrumpinimą „ŽŪIKVC“.</text:p>
      <text:p text:style-name="P41">5. Nurodytuoju įsakymu patvirtintuose Ožkų kilmės knygos nuostatuose:</text:p>
      <text:p text:style-name="P42">5.1. įrašau 3 punkte vietoj žodžių „VšĮ Kaimo verslo plėtros ir informacijos centras“ ir sutrumpinimo „KVPIC“ žodžius „VĮ Žemės ūkio informacijos ir kaimo verslo centras“ ir sutrumpinimą „ŽŪIKVC“;</text:p>
      <text:p text:style-name="P43">5.2. įrašau 17.2 punkte vietoj sutrumpinimo „KVPIC“ sutrumpinimą „ŽŪIKVC“.</text:p>
      <text:p text:style-name="P44"/>
      <text:p text:style-name="P45"/>
      <text:p text:style-name="P46"/>
      <text:p text:style-name="P47"><text:span text:style-name="T48">ŽEMĖS ŪKIO MINISTRĖ</text:span><text:span text:style-name="T49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7-08-21T12:08:00Z</meta:creation-date>
    <dc:date>2017-08-21T12:08:00Z</dc:date>
    <meta:template xlink:href="Normal.dotm" xlink:type="simple"/>
    <meta:editing-cycles>2</meta:editing-cycles>
    <meta:editing-duration>PT0S</meta:editing-duration>
    <meta:document-statistic meta:page-count="2" meta:paragraph-count="52" meta:word-count="511" meta:character-count="4300" meta:row-count="167" meta:non-whitespace-character-count="3841"/>
  </office:meta>
</office:document-meta>
</file>