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K R E I P I M A S I S</text:p>
      <text:p text:style-name="P10"/>
      <text:p text:style-name="P11">Į RUSIJOS FEDERACIJOS FEDERALINIO SUSIRINKIMO VALSTYBĖS DŪMĄ DĖL KARO ČEČĖNIJOJE</text:p>
      <text:p text:style-name="P12"/>
      <text:p text:style-name="P13">1996 m. rugpjūčio 21 d.</text:p>
      <text:p text:style-name="P14">Vilnius</text:p>
      <text:p text:style-name="P15"/>
      <text:p text:style-name="P16"><text:span text:style-name="T17">Kiekvienas pralietas kraujo lašas ir kiekvieno žmogaus<text:s/></text:span><text:span text:style-name="T18">žūtis negali nejaudinti pasaulio bendruomenės narių. Karas Čečėnijoje yra beprasmis, žiaurus ir nusikalstamas. Seni tautų santykių stereotipai yra atgyvenę ir atmestini, nes jie kelia nepasitikėjimą ir priešiškumą kaip konfliktų sąlygą bei prielaidą dabar<text:s/></text:span><text:span text:style-name="T19">ir ateityje.</text:span></text:p>
      <text:p text:style-name="P20"><text:span text:style-name="T21">Esame ne kartą stebėję Valstybės Dūmos humaniškas pastangas sustabdyti rusų ir čečėnų žūtį šiame kare.</text:span></text:p>
      <text:p text:style-name="P22">Pritardami 1996 m. liepos mėn. Europos Parlamento rezoliucijai dėl padėties Čečėnijoje,</text:p>
      <text:p text:style-name="P23">teigiamai vertindami 1996 m. liepos 19 d. Valstybės Dūmos kreipimąsi į Prezidentą B. Jelciną,</text:p>
      <text:p text:style-name="P24">atsižvelgdami į Rusijos įsipareigojimus Europos Tarybai dėl konfliktų sprendimo išimtinai derybomis,</text:p>
      <text:p text:style-name="P25">reaguodami į daugybę kreipimųsi ir prašymų, gautų iš Čečėnijos,</text:p>
      <text:p text:style-name="P26">kreipiamės į Jus prašydami skubiai dar kartą paveikti savo vykdomąją valdžią, kad ji atsisakytų prievartos spręsdama Čečėnijos problemą. Tai įgalintų elgtis pagal tarptautinės teisės normas, leidžiančias kiekvienai tautai demokratiškai išreikšti apsisprendimo teisę ir kilniai bendrauti tarpusavyje.</text:p>
      <text:p text:style-name="P27"/>
      <text:p text:style-name="P28"/>
      <text:p text:style-name="P29">LIETUVOS RESPUBLIKOS<text:s/></text:p>
      <text:p text:style-name="P30">SEIMO PIRMININKAS<text:tab/>ČESLOVAS JURŠĖNA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1T20:53:00Z</meta:creation-date>
    <dc:date>2015-09-11T20:53:00Z</dc:date>
    <meta:template xlink:href="Normal.dotm" xlink:type="simple"/>
    <meta:editing-cycles>2</meta:editing-cycles>
    <meta:editing-duration>PT0S</meta:editing-duration>
    <meta:document-statistic meta:page-count="1" meta:paragraph-count="17" meta:word-count="177" meta:character-count="1308" meta:row-count="39" meta:non-whitespace-character-count="1148"/>
  </office:meta>
</office:document-meta>
</file>