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OCIALINĖS APSAUGOS IR DARBO MINISTRAS IR<text:s/></text:span></text:p>
      <text:p text:style-name="P9">LIETUVOS RESPUBLIKOS SVEIKATOS APSAUGOS MINISTRAS</text:p>
      <text:p text:style-name="P10"/>
      <text:p text:style-name="P11">Į S A K Y M A S</text:p>
      <text:p text:style-name="P12">DĖL SOCIALINĖS APSAUGOS IR DARBO MINISTRO IR SVEIKATOS APSAUGOS MINISTRO 2006 M. SAUSIO 12 D. ĮSAKYMO NR. A1-15/V-30 „DĖL NELAIMINGŲ ATSITIKIMŲ DARBE IR PROFESINIŲ LIGŲ PREVENCIJOS PRIEMONIŲ, KURIOMS ĮGYVENDINTI GALI BŪTI NAUDOJAMOS VALSTYBINIO SOCIALINIO DRAUDIMO FONDO BIUDŽETO LĖŠOS, KRYPČIŲ SĄRAŠO PATVIRTINIMO“ PAKEITIMO</text:p>
      <text:p text:style-name="P13"/>
      <text:p text:style-name="P14">2007 m. rugsėjo 14 d. Nr. A1-242/V-746</text:p>
      <text:p text:style-name="P15">Vilnius</text:p>
      <text:p text:style-name="P16"/>
      <text:p text:style-name="P17"/>
      <text:p text:style-name="P18"><text:span text:style-name="T19">Pakeičiame</text:span><text:s/>Lietuvos Respublikos socialinės apsaugos ir darbo ministro ir Lietuvos Respublikos sveikatos apsaugos ministro 2006 m. sausio 12 d. įsakymą Nr. A1-15/V-30 „Dėl Nelaimingų atsitikimų darbe ir profesinių ligų prevencijos priemonių, kurioms įgyvendinti gali būti naudojamos Valstybinio socialinio draudimo fondo biudžeto lėšos, krypčių sąrašo patvirtinimo“ (Žin., 2006, Nr.<text:s/><text:a xlink:href="https://www.e-tar.lt/portal/lt/legalAct/TAR.751A7415727E" office:target-frame-name="_blank" xlink:show="new"><text:span text:style-name="T20">6-223</text:span></text:a>):</text:p>
      <text:p text:style-name="P21">1. Įrašome preambulėje po nuorodos į oficialaus paskelbimo šaltinį „2005, Nr. 152-5599“ nuorodą į oficialaus paskelbimo šaltinį „2007, Nr. 91-3631“.</text:p>
      <text:p text:style-name="P22">2. Papildome nurodytuoju įsakymu patvirtintą Nelaimingų atsitikimų darbe ir profesinių ligų prevencijos priemonių, kurioms įgyvendinti gali būti naudojamos Valstybinio socialinio draudimo fondo biudžeto lėšos, krypčių sąrašą, šiais 6 ir 7 punktais:</text:p>
      <text:p text:style-name="P23">„6. Moksliniams tyrimams darbuotojų saugos ir sveikatos srityje finansuoti.</text:p>
      <text:p text:style-name="P24">7. Informacinės medžiagos, skirtos nelaimingų atsitikimų darbe ir profesinių ligų prevencijai, rengimui finansuoti.“</text:p>
      <text:p text:style-name="P25"/>
      <text:p text:style-name="P26"/>
      <text:p text:style-name="P27"/>
      <text:p text:style-name="P28">SOCIALINĖS APSAUGOS IR DARBO MINISTRĖ<text:tab/>VILIJA BLINKEVIČIŪTĖ</text:p>
      <text:p text:style-name="P29"/>
      <text:p text:style-name="P30"/>
      <text:p text:style-name="P31"/>
      <text:p text:style-name="P32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6-02-10T09:14:00Z</meta:creation-date>
    <dc:date>2016-02-10T09:1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36" meta:character-count="1694" meta:row-count="61" meta:non-whitespace-character-count="1476"/>
  </office:meta>
</office:document-meta>
</file>