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SEIMO NARIŲ PASIŪLYMŲ DĖL LIETUVOS RESPUBLIKOS TRANSPORTO LENGVATŲ ĮSTATYMO 6 STRAIPSNIO PAKEITIMO IR PAPILDYMO ĮSTATYMO PROJEKTO NR. XP-1872(2)</text:p>
      <text:p text:style-name="P11"/>
      <text:p text:style-name="P12">2007 m. rugsėjo 26 d. Nr. 988</text:p>
      <text:p text:style-name="P13">Vilnius</text:p>
      <text:p text:style-name="P14"/>
      <text:p text:style-name="P15"><text:span text:style-name="T16">Vadovaudamasi Lietuvos Respublikos Seimo statuto (Žin., 1994, Nr.<text:s/></text:span><text:a xlink:href="https://www.e-tar.lt/portal/lt/legalAct/TAR.123B53F30F70" office:target-frame-name="_blank" xlink:show="new"><text:span text:style-name="T17">15-249</text:span></text:a><text:span text:style-name="T18">; 1999, Nr.<text:s/></text:span><text:a xlink:href="https://www.e-tar.lt/portal/lt/legalAct/TAR.86CB9006CC7F" office:target-frame-name="_blank" xlink:show="new"><text:span text:style-name="T19">5-97</text:span></text:a><text:span text:style-name="T20">; 2000, Nr.<text:s/></text:span><text:a xlink:href="https://www.e-tar.lt/portal/lt/legalAct/TAR.79DC1A5C1854" office:target-frame-name="_blank" xlink:show="new"><text:span text:style-name="T21">86-2617</text:span></text:a><text:span text:style-name="T22">; 2004, Nr.<text:s/></text:span><text:a xlink:href="https://www.e-tar.lt/portal/lt/legalAct/TAR.4298E3090257" office:target-frame-name="_blank" xlink:show="new"><text:span text:style-name="T23">165-6025</text:span></text:a><text:span text:style-name="T24">) 138 straipsnio 3 dalimi ir<text:s/></text:span><text:span text:style-name="T25">atsižvelgdama į Lietuvos Respublikos Seimo valdybos 2007 m. liepos 4 d. sprendimo Nr. 1712 1 punktą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Iš dalies pritarti Lietuvos Respublikos Seimo nario E. Žakario 2007 m. birželio 26 d. pasiūlymui dėl Lietuv</text:span><text:span text:style-name="T32">os Respublikos transporto lengvatų įstatymo 6 straipsnio pakeitimo ir papildymo įstatymo projekto Nr. XP-1872(2) (toliau vadinama – Įstatymo projektas) 1 straipsnio pakeitimo ir atsižvelgiant į važiavimo išlaidų kompensavimo mokiniams poreikį ir valstybės<text:s/></text:span><text:span text:style-name="T33">ir savivaldybių biudžetų finansines galimybes pasiūlyti Lietuvos Respublikos Seimui Lietuvos Respublikos transporto lengvatų įstatymo (Žin., 2000, Nr. </text:span><text:a xlink:href="https://www.e-tar.lt/portal/lt/legalAct/TAR.033D686E8F1B" office:target-frame-name="_blank" xlink:show="new"><text:span text:style-name="T34">32-890</text:span></text:a><text:span text:style-name="T35">) 6 straipsnio 1 dal</text:span><text:span text:style-name="T36">ies 1 punktą išdėstyti taip:</text:span></text:p>
      <text:p text:style-name="P37"><text:span text:style-name="T38">„</text:span><text:span text:style-name="T39">1</text:span><text:span text:style-name="T40">) kaimuose ir miesteliuose</text:span><text:span text:style-name="T41"><text:s/></text:span><text:span text:style-name="T42">gyvenantiems bendrojo lavinimo mokyklų, profesinio mokymo įstaigų ir neformaliojo vaikų švietimo įstaigų mokiniams, šių mokyklų ar įstaigų darbo dienomis važiavusiems į mokyklą ar įstaigą iki 40 k</text:span><text:span text:style-name="T43">m ir atgal mokinio pažymėjime nurodytu maršrutu vietinio (priemiestinio) reguliaraus susisiekimo autobusais, tolimojo reguliaraus susisiekimo autobusais, keleiviniais traukiniais bei reguliaraus susisiekimo laivais ir keltais; neformaliojo vaikų švietimo į</text:span><text:span text:style-name="T44">staigų mokiniams ši lengvata taikoma ir ne darbo dienomis;“.</text:span></text:p>
      <text:p text:style-name="P45"><text:span text:style-name="T46">2</text:span><text:span text:style-name="T47">. Nepritarti Lietuvos Respublikos Seimo narių J. Juozapaičio ir E. Žakario bei Lietuvos Respublikos Seimo nario A. Syso 2007 m. birželio 26 d. pasiūlymams dėl Įstatymo projekto 1 straips</text:span><text:span text:style-name="T48">nio pakeitimo, nes didinant asmenų, pretenduojančių į važiavimo išlaidų kompensavimą, būrį turi būti įvertintas papildomas lėšų poreikis ir važiavimo išlaidų kompensavimo atskiroms asmenų grupėms tikslingumas.</text:span></text:p>
      <text:p text:style-name="P49"><text:span text:style-name="T50">3</text:span><text:span text:style-name="T51">. Iš esmės pritarti Lietuvos Respublikos<text:s/></text:span><text:span text:style-name="T52">Seimo nario J. Palionio 2007 m. birželio 27 d. pasiūlymui dėl Įstatymo projekto 1 straipsnio pakeitimo ir papildymo ir pasiūlyti Lietuvos Respublikos Seimui Lietuvos Respublikos transporto lengvatų įstatymo 6 straipsnio 1 dalies 3 punktą išdėstyti taip:</text:span></text:p>
      <text:p text:style-name="P53"><text:span text:style-name="T54">„</text:span><text:span text:style-name="T55">3</text:span><text:span text:style-name="T56">) kaimuose ir miesteliuose esančių bendrojo lavinimo mokyklų, profesinio mokymo įstaigų ir neformaliojo vaikų ir suaugusiųjų švietimo įstaigų mokytojams, kaimuose ir miesteliuose esančių sveikatos priežiūros įstaigų gydytojams, jų darbo šiose mokyklose a</text:span><text:span text:style-name="T57">r įstaigose dienomis važiavusiems į darbą iki 40 km ir atgal vietinio (priemiestinio) reguliaraus susisiekimo autobusais, tolimojo reguliaraus susisiekimo autobusais, keleiviniais traukiniais bei reguliaraus susisiekimo laivais ir keltais.“</text:span></text:p>
      <text:p text:style-name="P58"/>
      <text:p text:style-name="P59"/>
      <text:p text:style-name="P60">MINISTRAS PIRMININKAS<text:tab/>GEDIMINAS KIRKILAS</text:p>
      <text:p text:style-name="P61"/>
      <text:p text:style-name="P62">ŠVIETIMO IR MOKSLO MINISTRĖ<text:tab/>ROMA ŽAKAITIENĖ</text:p>
      <text:p text:style-name="P6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4T06:27:00Z</meta:creation-date>
    <dc:date>2015-10-14T06:27:00Z</dc:date>
    <meta:template xlink:href="Normal.dotm" xlink:type="simple"/>
    <meta:editing-cycles>2</meta:editing-cycles>
    <meta:editing-duration>PT0S</meta:editing-duration>
    <meta:document-statistic meta:page-count="1" meta:paragraph-count="21" meta:word-count="438" meta:character-count="3371" meta:row-count="82" meta:non-whitespace-character-count="2954"/>
  </office:meta>
</office:document-meta>
</file>