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16in" fo:background-color="#FFFFFF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widows="0" fo:orphans="0" fo:text-align="justify" fo:text-indent="0.4916in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16in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16in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16in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16in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16in" fo:background-color="#FFFFFF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4916in" fo:background-color="#FFFFFF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16in" fo:background-color="#FFFFFF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widows="0" fo:orphans="0" fo:text-align="justify" fo:text-indent="0.4916in" fo:background-color="#FFFFFF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16in" fo:background-color="#FFFFFF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16in" fo:background-color="#FFFFFF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P100" style:parent-style-name="Normal" style:family="paragraph">
      <style:paragraph-properties fo:widows="0" fo:orphans="0" fo:text-align="justify" fo:text-indent="0.4916in" fo:background-color="#FFFFFF"/>
      <style:text-properties style:font-weight-complex="bold" fo:color="#000000"/>
    </style:style>
    <style:style style:name="P101" style:parent-style-name="Normal" style:family="paragraph">
      <style:paragraph-properties fo:widows="0" fo:orphans="0" fo:text-align="justify" fo:text-indent="0.4916in" fo:background-color="#FFFFFF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16in" fo:background-color="#FFFFFF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16in" fo:background-color="#FFFFFF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16in" fo:background-color="#FFFFFF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16in" fo:background-color="#FFFFFF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16in" fo:background-color="#FFFFFF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16in" fo:background-color="#FFFFFF"/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widows="0" fo:orphans="0" fo:text-align="justify" fo:text-indent="0.4916in" fo:background-color="#FFFFFF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P123" style:parent-style-name="Normal" style:family="paragraph">
      <style:paragraph-properties fo:widows="0" fo:orphans="0" fo:text-align="justify" fo:text-indent="0.4916in" fo:background-color="#FFFFFF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 fo:text-indent="0.4916in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9" style:parent-style-name="DefaultParagraphFont" style:family="text">
      <style:text-properties fo:text-transform="uppercase"/>
    </style:style>
    <style:style style:name="T130" style:parent-style-name="DefaultParagraphFont" style:family="text">
      <style:text-properties fo:text-transform="uppercase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VYRŲ KREPŠINIO RINKTINĖS, LAIMĖJUSIOS EUROPOS VYRŲ KREPŠINIO ČEMPIONATO BRONZOS MEDALIUS, APDOVANOJIMO LIETUVOS VALSTYBĖS ORDINAIS IR MEDALIAIS</text:p>
      <text:p text:style-name="P12"/>
      <text:p text:style-name="P13">2007 m. rugsėjo 18 d. Nr. 1K-1113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Už Lietuvos vardo garsinimą ir 2007 metų Europos vyrų krepšinio čempionate parodytą ypatingą valią bei ryžtą Valstybės ordinais ir medaliais</text:span></text:p>
      <text:p text:style-name="P21"><text:span text:style-name="T22">apdovanoju</text:span><text:span text:style-name="T23"><text:s/>Lietuvos vyrų krepšinio rinktinę, laimėjusią Europos pir</text:span><text:span text:style-name="T24">menybių bronzos medalius:</text:span></text:p>
      <text:p text:style-name="P25"/>
      <text:p text:style-name="P26"><text:span text:style-name="T27">Lietuvos didžiojo kunigaikščio Gedimino ordino <text:s/></text:span></text:p>
      <text:p text:style-name="P28"><text:span text:style-name="T29">Komandoro didžiuoju kryžiumi</text:span></text:p>
      <text:p text:style-name="P30"/>
      <text:p text:style-name="P31"><text:span text:style-name="T32">Šarūną JASIKEVIČIŲ –<text:s/></text:span><text:span text:style-name="T33">žaidėją;<text:s/></text:span></text:p>
      <text:p text:style-name="P34"><text:span text:style-name="T35">Darių SONGAILĄ –<text:s/></text:span><text:span text:style-name="T36">žaidėją;<text:s/></text:span></text:p>
      <text:p text:style-name="P37"><text:span text:style-name="T38">Ramūną ŠIŠKAUSKĄ –<text:s/></text:span><text:span text:style-name="T39">žaidėją.</text:span></text:p>
      <text:p text:style-name="P40"/>
      <text:p text:style-name="P41"><text:span text:style-name="T42">Ordino „Už nuopelnus Lietuvai“<text:s/></text:span></text:p>
      <text:p text:style-name="P43"><text:span text:style-name="T44">Komandoro didžiuoju kry</text:span><text:span text:style-name="T45">žiumi</text:span></text:p>
      <text:p text:style-name="P46"/>
      <text:p text:style-name="P47"><text:span text:style-name="T48">Ramūną BUTAUTĄ –<text:s/></text:span><text:span text:style-name="T49">vyriausiąjį trenerį;<text:s/></text:span></text:p>
      <text:p text:style-name="P50"><text:span text:style-name="T51">Rimą KURTINAITĮ –<text:s/></text:span><text:span text:style-name="T52">trenerį.</text:span></text:p>
      <text:p text:style-name="P53"/>
      <text:p text:style-name="P54"><text:span text:style-name="T55">Ordino „Už nuopelnus Lietuvai“<text:s/></text:span></text:p>
      <text:p text:style-name="P56"><text:span text:style-name="T57">Komandoro kryžiumi</text:span></text:p>
      <text:p text:style-name="P58"/>
      <text:p text:style-name="P59"><text:span text:style-name="T60">Giedrių GUSTĄ –<text:s/></text:span><text:span text:style-name="T61">žaidėją;<text:s/></text:span></text:p>
      <text:p text:style-name="P62"><text:span text:style-name="T63">Paulių JANKŪNĄ –<text:s/></text:span><text:span text:style-name="T64">žaidėją;<text:s/></text:span></text:p>
      <text:p text:style-name="P65"><text:span text:style-name="T66">Simą JASAITĮ –<text:s/></text:span><text:span text:style-name="T67">žaidėją;<text:s/></text:span></text:p>
      <text:p text:style-name="P68"><text:span text:style-name="T69">Robertą JAVTOKĄ –<text:s/></text:span><text:span text:style-name="T70">žaidėją;<text:s/></text:span></text:p>
      <text:p text:style-name="P71"><text:span text:style-name="T72">Rimantą KAUKĖNĄ –<text:s/></text:span><text:span text:style-name="T73">žaidėją;<text:s/></text:span></text:p>
      <text:p text:style-name="P74"><text:span text:style-name="T75">Liną KLEIZĄ –<text:s/></text:span><text:span text:style-name="T76">žaidėją;<text:s/></text:span></text:p>
      <text:p text:style-name="P77"><text:span text:style-name="T78">Robertą KUNCAITĮ –<text:s/></text:span><text:span text:style-name="T79">trenerį;<text:s/></text:span></text:p>
      <text:p text:style-name="P80"><text:span text:style-name="T81">Joną MAČIULĮ –<text:s/></text:span><text:span text:style-name="T82">žaidėją;<text:s/></text:span></text:p>
      <text:p text:style-name="P83"><text:span text:style-name="T84">Virginijų MIKALAUSKĄ –<text:s/></text:span><text:span text:style-name="T85">trenerį.</text:span></text:p>
      <text:p text:style-name="P86"/>
      <text:p text:style-name="P87"><text:span text:style-name="T88">Lietuvos didžiojo kunigaikščio Gedimino ordino medaliu</text:span></text:p>
      <text:p text:style-name="P89"/>
      <text:p text:style-name="P90"><text:span text:style-name="T91">Šarūną KLIOKĮ –<text:s/></text:span><text:span text:style-name="T92">rinktinės vadovą;</text:span></text:p>
      <text:p text:style-name="P93"><text:span text:style-name="T94">Darių SARKANĄ –<text:s/></text:span><text:span text:style-name="T95">rinktinės administratorių</text:span><text:span text:style-name="T96">.</text:span></text:p>
      <text:p text:style-name="P97"/>
      <text:p text:style-name="P98"><text:span text:style-name="T99">Ordino „Už nuopelnus Lietuvai“ medaliu</text:span></text:p>
      <text:p text:style-name="P100"/>
      <text:p text:style-name="P101"><text:span text:style-name="T102">Aleksandrą BOGDANOVĄ –<text:s/></text:span><text:span text:style-name="T103">masažuotoją;</text:span></text:p>
      <text:soft-page-break/>
      <text:p text:style-name="P104"><text:span text:style-name="T105">Rimtautą GUDĄ –<text:s/></text:span><text:span text:style-name="T106">gydytoją;</text:span></text:p>
      <text:p text:style-name="P107"><text:span text:style-name="T108">Donaldą KAIRĮ –<text:s/></text:span><text:span text:style-name="T109">trenerį;</text:span></text:p>
      <text:p text:style-name="P110"><text:span text:style-name="T111">Aleksejų PELETSKIJ –<text:s/></text:span><text:span text:style-name="T112">masažuotoją;</text:span></text:p>
      <text:p text:style-name="P113"><text:span text:style-name="T114">Mantą ŠERNIŲ –<text:s/></text:span><text:span text:style-name="T115">trenerį;</text:span></text:p>
      <text:p text:style-name="P116"><text:span text:style-name="T117">Vytenį TRUMPICKĄ –<text:s/></text:span><text:span text:style-name="T118">gydytoją.</text:span></text:p>
      <text:p text:style-name="P119"/>
      <text:p text:style-name="P120"><text:span text:style-name="T121">2</text:span><text:span text:style-name="T122"><text:s/>straipsnis.</text:span></text:p>
      <text:p text:style-name="P123"><text:span text:style-name="T124">Šis dekretas<text:s/></text:span><text:span text:style-name="T125">įsigalioja nuo jo pasirašymo dienos.</text:span></text:p>
      <text:p text:style-name="P126"/>
      <text:p text:style-name="P127"/>
      <text:p text:style-name="P128"><text:span text:style-name="T129">RESPUBLIKOS PREZIDENTAS</text:span><text:span text:style-name="T130"><text:tab/>VALDAS ADAMKUS</text:span></text:p>
      <text:p text:style-name="P131">______________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3T19:07:00Z</meta:creation-date>
    <dc:date>2015-06-03T19:07:00Z</dc:date>
    <meta:template xlink:href="Normal" xlink:type="simple"/>
    <meta:editing-cycles>2</meta:editing-cycles>
    <meta:editing-duration>PT0S</meta:editing-duration>
    <meta:document-statistic meta:page-count="2" meta:paragraph-count="50" meta:word-count="195" meta:character-count="1551" meta:row-count="93" meta:non-whitespace-character-count="1406"/>
  </office:meta>
</office:document-meta>
</file>