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4 M. BIRŽELIO 28 D. NUTARIMO NR. 801 „DĖL IŠMOKŲ VAIKAMS SKYRIMO IR MOKĖJIMO NUOSTATŲ PATVIRTINIMO“ PAKEITIMO</text:p>
      <text:p text:style-name="P11"/>
      <text:p text:style-name="P12">2007 m. rugsėjo 11 d. Nr. 965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1</text:span><text:span text:style-name="T22">. Pakeisti Išmokų vaikams skyrimo ir mokėjimo nuostatus, patvirtintus Lietuvos Respublikos Vyriausybės 2004 m. birželio 28 d. nutarimu Nr. 801 „Dėl Išmokų vaikams skyrimo ir mokėjimo nuostatų patvirtinimo“ (Žin., 2004, Nr.<text:s/></text:span><text:a xlink:href="https://www.e-tar.lt/portal/lt/legalAct/TAR.A1F3B14F0A00" office:target-frame-name="_blank" xlink:show="new"><text:span text:style-name="T23">100-3724</text:span></text:a><text:span text:style-name="T24">; 2005, Nr.<text:s/></text:span><text:a xlink:href="https://www.e-tar.lt/portal/lt/legalAct/TAR.6EFABCA79070" office:target-frame-name="_blank" xlink:show="new"><text:span text:style-name="T25">35-1154</text:span></text:a><text:span text:style-name="T26">; 2006, Nr.<text:s/></text:span><text:a xlink:href="https://www.e-tar.lt/portal/lt/legalAct/TAR.864F8B0FED00" office:target-frame-name="_blank" xlink:show="new"><text:span text:style-name="T27">111-4226</text:span></text:a><text:span text:style-name="T28">):<text:s/></text:span></text:p>
      <text:p text:style-name="P29"><text:span text:style-name="T30">1.1</text:span><text:span text:style-name="T31">. Įrašyti 11 punkte vietoj žodžių „civilinės metrikacijos skyriaus išduotą nustatytosios formos pažymą išmokai gauti“ žodžius „vaiko gimimo liudijimą</text:span><text:span text:style-name="T32"><text:s/></text:span><text:span text:style-name="T33">arba civilinės metrikacijos skyriaus išduotą dokumentą, kai vaiko gimimo liudijimas neišduodamas“.</text:span></text:p>
      <text:p text:style-name="P34"><text:span text:style-name="T35">1.2</text:span><text:span text:style-name="T36">. Įrašyti 14.6 punkte po žodžių „darbo užmokesčio“ žodžius „pažymą iš Garantinio ir vaikų išlaikymo fondų administracijos prie Socialinės apsaugos ir darbo ministerijos, kai vaikas gauna Vaikų išlaikymo fondo išmoką;“.</text:span></text:p>
      <text:p text:style-name="P37"><text:span text:style-name="T38">1.3</text:span><text:span text:style-name="T39">. Įrašyti 16.1 punkte po žodžių „vaiko gimimo liudijimą“ žodžius „arba civilinės metrikacijos skyriaus išduotą dokumentą, kai vaiko gimimo liudijimas neišduodamas“.</text:span></text:p>
      <text:p text:style-name="P40"><text:span text:style-name="T41">1.4</text:span><text:span text:style-name="T42">. Išbraukti 27 punkte žodžius „(vaikui sukanka 3, 7, 9 arba 18 metų)“.</text:span></text:p>
      <text:p text:style-name="P43"><text:span text:style-name="T44">2</text:span><text:span text:style-name="T45">. Nustatyti, kad šis nutarimas įsigalioja nuo 2008 m. sausio 1 dienos.<text:s/></text:span></text:p>
      <text:p text:style-name="P46"/>
      <text:p text:style-name="P47"/>
      <text:p text:style-name="P48"/>
      <text:p text:style-name="P49">Ministras Pirmininkas<text:tab/>Gediminas Kirkilas</text:p>
      <text:p text:style-name="P50"/>
      <text:p text:style-name="P51"/>
      <text:p text:style-name="P52"/>
      <text:p text:style-name="P53"><text:span text:style-name="T54">Socialinės apsaugos ir darbo ministrė</text:span><text:span text:style-name="T55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3-10T17:26:00Z</meta:creation-date>
    <dc:date>2016-03-10T17:26:00Z</dc:date>
    <meta:template xlink:href="Normal.dotm" xlink:type="simple"/>
    <meta:editing-cycles>2</meta:editing-cycles>
    <meta:editing-duration>PT0S</meta:editing-duration>
    <meta:document-statistic meta:page-count="1" meta:paragraph-count="25" meta:word-count="225" meta:character-count="1713" meta:row-count="54" meta:non-whitespace-character-count="1513"/>
  </office:meta>
</office:document-meta>
</file>