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office:automatic-styles>
  <office:body>
    <office:text text:use-soft-page-breaks="true">
      <text:p text:style-name="P1"><text:span text:style-name="T11"/><text:span text:style-name="T12">LIETUVOS RESPUBLIKOS ŠVIETIMO IR MOKSLO MINISTRAS</text:span></text:p>
      <text:p text:style-name="P13"/>
      <text:p text:style-name="P14">Į S A K Y M A S</text:p>
      <text:p text:style-name="P15">DĖL ŠVIETIMO IR MOKSLO MINISTRO 2005 M. KOVO 29 D. ĮSAKYMO NR. ISAK-506 „DĖL KVALIFIKACINIŲ REIKALAVIMŲ MOKYTOJAMS, DIRBANTIEMS PAGAL IKIMOKYKLINIO, PRIEŠMOKYKLINIO, NEFORMALIOJO VAIKŲ ŠVIETIMO, PRADINIO, PAGRINDINIO, VIDURINIO, SPECIALIOJO UGDYMO IR PROFESINIO MOKYMO PROGRAMAS, APRAŠO TVIRTINIMO“ PAPILDYMO</text:p>
      <text:p text:style-name="P16"/>
      <text:p text:style-name="P17">2007 m. rugsėjo 11 d. Nr. ISAK-1803</text:p>
      <text:p text:style-name="P18">Vilnius</text:p>
      <text:p text:style-name="P19"/>
      <text:p text:style-name="P20"><text:span text:style-name="T21">Papildau</text:span><text:s/>Kvalifikacinių reikalavimų mokytojams, dirbantiems pagal ikimokyklinio, priešmokyklinio, neformaliojo vaikų švietimo, pradinio, pagrindinio, vidurinio, specialiojo ugdymo ir profesinio mokymo programas, aprašą, patvirtintą Lietuvos Respublikos švietimo ir mokslo ministro 2005 m. kovo 29 d. įsakymu Nr. ISAK-506 „Dėl Kvalifikacinių reikalavimų mokytojams, dirbantiems pagal ikimokyklinio, priešmokyklinio, neformaliojo vaikų švietimo, pradinio, pagrindinio, vidurinio, specialiojo ugdymo ir profesinio mokymo programas, aprašo tvirtinimo“ (Žin., 2005, Nr.<text:s/><text:a xlink:href="https://www.e-tar.lt/portal/lt/legalAct/TAR.0D321E5A87D1" office:target-frame-name="_blank" xlink:show="new"><text:span text:style-name="T22">43-1395</text:span></text:a>) šiuo 3.8 punktu:</text:p>
      <text:p text:style-name="P23">„3.8. asmuo, įgijęs aukštąjį išsilavinimą, neturintis pedagogo kvalifikacijos, bet nuosekliųjų ar nenuosekliųjų studijų metu išklausęs 1600 val. (40 kreditų) pedagogikos, psichologijos ir dalyko didaktikos dalykus, išlaikęs šių dalykų įskaitas ar egzaminus.“</text:p>
      <text:p text:style-name="P24"/>
      <text:p text:style-name="P25"/>
      <text:p text:style-name="P26"/>
      <text:p text:style-name="P27"><text:span text:style-name="T28">ŠVIETIMO IR MOKSLO MINISTRĖ</text:span><text:span text:style-name="T29"><text:tab/>ROMA ŽAK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page-number text:fixed="false"/></text:p></draw:text-box></draw:frame></text:p>
      </style:header-left>
      <style:footer>
        <text:p text:style-name="P9"/>
      </style:footer>
      <style:footer-left>
        <text:p text:style-name="P1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Rima</meta:initial-creator>
    <dc:creator>adlibuser</dc:creator>
    <meta:creation-date>2017-04-25T14:01:00Z</meta:creation-date>
    <dc:date>2017-04-25T14:01:00Z</dc:date>
    <meta:template xlink:href="Normal.dotm" xlink:type="simple"/>
    <meta:editing-cycles>2</meta:editing-cycles>
    <meta:editing-duration>PT0S</meta:editing-duration>
    <meta:document-statistic meta:page-count="1" meta:paragraph-count="14" meta:word-count="176" meta:character-count="1403" meta:row-count="36" meta:non-whitespace-character-count="1241"/>
  </office:meta>
</office:document-meta>
</file>