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6" style:parent-style-name="Normal" style:family="paragraph">
      <style:paragraph-properties fo:text-align="center"/>
      <style:text-properties fo:font-size="10pt" style:font-size-asian="10p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justify" fo:text-indent="0.2166in"/>
      <style:text-properties fo:font-size="10pt" style:font-size-asian="10pt"/>
    </style:style>
    <style:style style:name="P10" style:parent-style-name="Normal" style:family="paragraph">
      <style:paragraph-properties fo:text-align="justify" fo:text-indent="0.2166in"/>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2166in"/>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style:tab-stops>
          <style:tab-stop style:type="left" style:position="3.75in"/>
          <style:tab-stop style:type="right" style:position="6.8111in"/>
        </style:tab-stops>
      </style:paragraph-properties>
    </style:style>
    <style:style style:name="P22" style:parent-style-name="Normal" style:family="paragraph">
      <style:paragraph-properties>
        <style:tab-stops>
          <style:tab-stop style:type="left" style:position="3.75in"/>
          <style:tab-stop style:type="right" style:position="6.8111in"/>
        </style:tab-stops>
      </style:paragraph-properties>
    </style:style>
    <style:style style:name="T23" style:parent-style-name="DefaultParagraphFont" style:family="text">
      <style:text-properties fo:text-transform="uppercase" fo:font-size="10pt" style:font-size-asian="10pt"/>
    </style:style>
    <style:style style:name="T24" style:parent-style-name="DefaultParagraphFont" style:family="text">
      <style:text-properties fo:text-transform="uppercase" fo:font-size="10pt" style:font-size-asian="10pt"/>
    </style:style>
    <style:style style:name="T25" style:parent-style-name="DefaultParagraphFont" style:family="text">
      <style:text-properties fo:text-transform="uppercase" fo:font-size="10pt" style:font-size-asian="10pt"/>
    </style:style>
    <style:style style:name="P26" style:parent-style-name="Normal" style:family="paragraph">
      <style:paragraph-properties fo:text-align="center"/>
      <style:text-properties fo:font-size="10pt" style:font-size-asian="10pt" style:font-size-complex="6pt"/>
    </style:style>
    <style:style style:name="P27" style:parent-style-name="Normal" style:family="paragraph">
      <style:paragraph-properties fo:text-align="center"/>
      <style:text-properties fo:font-size="10pt" style:font-size-asian="10p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2 m. gruodžio 30 d. įsakymo NR. 400<text:s/><text:line-break/>„dėl antstolių viešo konkurso komisijos nuostatų, antstolių<text:s/><text:line-break/>viešo konkurso tvarkos, antstolių darbo organizavimo tikrinimo tvarkos,<text:s/>antstolių informacinės sistemos nuostatų, antstolių ATESTAVIMO komisijos nuostatų ir antstolių atestavimo tvarkos patvirtinimo“ pakeitimo</text:p>
      <text:p text:style-name="P6"/>
      <text:p text:style-name="P7">2007 m. rugsėjo 17 d. Nr. 1R-362</text:p>
      <text:p text:style-name="P8">Vilnius</text:p>
      <text:p text:style-name="P9"/>
      <text:p text:style-name="P10"><text:span text:style-name="T11">P a k e i č i u <text:s/>Antstolių viešo konkurso tvarką, patvirtintą Lietuvos Resp</text:span><text:span text:style-name="T12">ublikos teisingumo ministro 2002 m. gruodžio 30 d. įsakymu Nr. 400 „Dėl Antstolių viešo konkurso komisijos nuostatų, antstolių viešo konkurso tvarkos, antstolių darbo organizavimo tikrinimo tvarkos, antstolių informacinės sistemos nuostatų, antstolių atest</text:span><text:span text:style-name="T13">avimo komisijos nuostatų ir antstolių atestavimo tvarkos patvirtinimo“ (Žin., 2003, Nr.<text:s/></text:span><text:a xlink:href="http://www3.lrs.lt/cgi-bin/preps2?a=198188&amp;b=" office:target-frame-name="_top" xlink:show="replace"><text:span text:style-name="T14">2-57</text:span></text:a><text:span text:style-name="T15">), ir išdėstau <text:s/>7 punktą taip:<text:s/></text:span></text:p>
      <text:p text:style-name="P16"><text:span text:style-name="T17">„</text:span><text:span text:style-name="T18">7</text:span><text:span text:style-name="T19">. Asmuo, pageidaujantis dalyvauti viešame konkurse antstolio vieta</text:span><text:span text:style-name="T20">i užimti, privalo sumokėti Lietuvos antstolių rūmams 20 litų užmokestį už dalyvavimą viešame konkurse. Šio užmokesčio lėšos naudojamos viešo konkurso antstolio vietai užimti ar antstolio kvalifikacinio egzamino organizavimo išlaidoms padengti.“</text:span></text:p>
      <text:p text:style-name="P21"/>
      <text:p text:style-name="P22"><text:span text:style-name="T23">Teis</text:span><text:span text:style-name="T24">ingumo ministras</text:span><text:span text:style-name="T25"><text:tab/>Petras Baguška</text:span></text:p>
      <text:p text:style-name="P26">______________</text:p>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08T09:40:00Z</meta:creation-date>
    <dc:date>2017-04-08T09:40:00Z</dc:date>
    <meta:template xlink:href="Normal.dotm" xlink:type="simple"/>
    <meta:editing-cycles>2</meta:editing-cycles>
    <meta:editing-duration>PT0S</meta:editing-duration>
    <meta:document-statistic meta:page-count="1" meta:paragraph-count="28" meta:word-count="165" meta:character-count="1304" meta:row-count="83" meta:non-whitespace-character-count="1167"/>
  </office:meta>
</office:document-meta>
</file>