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SVEIKATOS APSAUGOS MINISTERIJOS 1994 M. LAPKRIČIO 8 D. ĮSAKYMO NR. 373 DALINIO PAKEITIMO</text:p>
      <text:p text:style-name="P12"/>
      <text:p text:style-name="P13">1996 m. rugpjūčio 20 d. Nr. 430</text:p>
      <text:p text:style-name="P14">Vilnius</text:p>
      <text:p text:style-name="P15"/>
      <text:p text:style-name="P16"/>
      <text:p text:style-name="P17"><text:span text:style-name="T18">Įgyvendinant Valstybinės visuomenės sveikatos priežiūros tarnybos reformas, susijusias su kai kurių funkcijų perdavimu kitoms valstybinėms institucijoms, atsižvelgiant į vartotojų, verslininkų, pramonininkų ir kitų juridinių ir fizinių asmenų pasiūlymus,</text:span></text:p>
      <text:p text:style-name="P19"><text:span text:style-name="T20">ĮSAKAU:</text:span></text:p>
      <text:p text:style-name="P21"><text:span text:style-name="T22">1</text:span><text:span text:style-name="T23">. Laikyti netekusiais galios Sveikatos apsaugos ministerijos 1994 11 08 įsakymo Nr. 373 „Dėl higieninės ekspertizės, mikrobiologinių, fizikinių ir cheminių, fizikinių veiksnių tyrimų ir kitų medicininių paslaugų įkainių“ 3.1, 3.2, 3.3, 3.4, 3.5, 3.6, 4, 5 punktus.</text:span></text:p>
      <text:p text:style-name="P24"><text:span text:style-name="T25">2</text:span><text:span text:style-name="T26">. Įpareigoti Valstybinio visuomenės sveikatos centro generalinį direktorių Z. Stanevičių iki 1996 m. lapkričio 1 d.:</text:span></text:p>
      <text:p text:style-name="P27"><text:span text:style-name="T28">2.1</text:span><text:span text:style-name="T29">. patikslinti galiojančius higieninės ekspertizės, mikrobiologinių, fizikinių ir cheminių, fizikinių veiksnių tyrimų ir kitų medicinos paslaugų įkainius;</text:span></text:p>
      <text:p text:style-name="P30"><text:span text:style-name="T31">2.2</text:span><text:span text:style-name="T32">. parengti Mokamų visuomenės sveikatos priežiūros paslaugų teikimo tvarką.</text:span></text:p>
      <text:p text:style-name="P33"><text:span text:style-name="T34">3</text:span><text:span text:style-name="T35">. Įsakymo vykdymo kontrolę pavesti Lietuvos Respublikos vyriausiajam valstybiniam gydytojui higienistui A. Mastauskui.</text:span></text:p>
      <text:p text:style-name="P36"/>
      <text:p text:style-name="P37"/>
      <text:p text:style-name="P38"/>
      <text:p text:style-name="P39"><text:span text:style-name="T40">SVEIKATOS APSAUGOS MINISTRAS</text:span><text:span text:style-name="T41"><text:tab/>ANTANAS V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2-01T13:45:00Z</meta:creation-date>
    <dc:date>2016-02-01T13:45:00Z</dc:date>
    <meta:template xlink:href="Normal.dotm" xlink:type="simple"/>
    <meta:editing-cycles>2</meta:editing-cycles>
    <meta:editing-duration>PT0S</meta:editing-duration>
    <meta:document-statistic meta:page-count="1" meta:paragraph-count="15" meta:word-count="165" meta:character-count="1268" meta:row-count="48" meta:non-whitespace-character-count="1118"/>
  </office:meta>
</office:document-meta>
</file>