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RAŠTO APSAUGOS MINISTRAS</text:span></text:p>
      <text:p text:style-name="P9"/>
      <text:p text:style-name="P10">Į S A K Y M A S</text:p>
      <text:p text:style-name="P11">DĖL LEIDIMŲ VEŽTI UŽSIENIO VALSTYBIŲ KARINĮ TRANSPORTĄ IR KARINES KOMANDAS PER LIETUVOS RESPUBLIKOS TERITORIJĄ IŠDAVIMO</text:p>
      <text:p text:style-name="P12"/>
      <text:p text:style-name="P13">2007 m. rugsėjo 10 d. Nr. V-893</text:p>
      <text:p text:style-name="P14">Vilnius</text:p>
      <text:p text:style-name="P15"/>
      <text:p text:style-name="P16">Vadovaudamasis Lietuvos Respublikos Vyriausybės 1994 m. spalio 3 d. nutarimu Nr. 938 „Dėl Užsienio valstybių karinių krovinių vežimo per Lietuvos Respublikos teritoriją taisyklių patvirtinimo“ patvirtintų taisyklių 1 punktu (Žin., 1994, Nr.<text:s/><text:a xlink:href="https://www.e-tar.lt/portal/lt/legalAct/TAR.B182259F1BA3" office:target-frame-name="_blank" xlink:show="new"><text:span text:style-name="T17">78-1478</text:span></text:a>; 1997, Nr.<text:s/><text:a xlink:href="https://www.e-tar.lt/portal/lt/legalAct/TAR.7CA94C8CAB2B" office:target-frame-name="_blank" xlink:show="new"><text:span text:style-name="T18">8-148</text:span></text:a>; 2000, Nr.<text:s/><text:a xlink:href="https://www.e-tar.lt/portal/lt/legalAct/TAR.6B1FAF198707" office:target-frame-name="_blank" xlink:show="new"><text:span text:style-name="T19">51-1464</text:span></text:a>; 2001, Nr.<text:s/><text:a xlink:href="https://www.e-tar.lt/portal/lt/legalAct/TAR.E45273CC21B4" office:target-frame-name="_blank" xlink:show="new"><text:span text:style-name="T20">51-1777</text:span></text:a>; 2002, Nr.<text:s/><text:a xlink:href="https://www.e-tar.lt/portal/lt/legalAct/TAR.9A148A2C1C47" office:target-frame-name="_blank" xlink:show="new"><text:span text:style-name="T21">6-232</text:span></text:a>):</text:p>
      <text:p text:style-name="P22">1.<text:s/><text:span text:style-name="T23">Įgalioju</text:span><text:s/>Judėjimo kontrolės centro vadą, o kai jo nėra, laikinai einantįjį jo pareigas, išduoti vienkartinius leidimus vežti per Lietuvos Respublikos teritoriją užsienio valstybių karinį transportą ir karines komandas.</text:p>
      <text:p text:style-name="P24">2.<text:s/><text:span text:style-name="T25">Laikau</text:span><text:s/>netekusiu galios krašto apsaugos ministro 2002 m. sausio 28 d. įsakymą Nr. 163 „Dėl leidimų išdavimo kariniam vežimui“ (Žin., 2002, Nr.<text:s/><text:a xlink:href="https://www.e-tar.lt/portal/lt/legalAct/TAR.AD2C01221C2F" office:target-frame-name="_blank" xlink:show="new"><text:span text:style-name="T26">15-599</text:span></text:a>).</text:p>
      <text:p text:style-name="P27"/>
      <text:p text:style-name="P28"/>
      <text:p text:style-name="P29"><text:span text:style-name="T30">KRAŠTO APSAUGOS MINISTRAS</text:span><text:span text:style-name="T31"><text:tab/>JUOZAS OLEKAS</text:span>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Sandra</meta:initial-creator>
    <dc:creator>CLUSadmin</dc:creator>
    <meta:creation-date>2015-09-07T00:08:00Z</meta:creation-date>
    <dc:date>2015-09-07T00:0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4" meta:character-count="1452" meta:row-count="64" meta:non-whitespace-character-count="1288"/>
  </office:meta>
</office:document-meta>
</file>