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8"/>
      <text:p text:style-name="P9">2007 m. rugsėjo 7 d. Nr. 1V-315</text:p>
      <text:p text:style-name="P10">Vilnius</text:p>
      <text:p text:style-name="P11"/>
      <text:p text:style-name="P12"><text:span text:style-name="T13">Pakeičiu</text:span><text:s/>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a xlink:href="https://www.e-tar.lt/portal/lt/legalAct/TAR.57AC28C19E52" office:target-frame-name="_blank" xlink:show="new"><text:span text:style-name="T14">91-3671</text:span></text:a>), ir išdėstau 14 punktą taip:</text:p>
      <text:p text:style-name="P15">„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 Lietuvos Respublikos vidaus reikalų ministerijos Ekonomikos ir finansų departamento direktoriaus ar jo pavedimu kito šio departamento valstybės tarnautojo.“</text:p>
      <text:p text:style-name="P16"/>
      <text:p text:style-name="P17"/>
      <text:p text:style-name="P18"/>
      <text:p text:style-name="P19"><text:span text:style-name="T20">VIDAUS REIKALŲ MINISTRAS</text:span><text:span text:style-name="T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0T21:31:00Z</meta:creation-date>
    <dc:date>2019-09-20T21:31:00Z</dc:date>
    <meta:template xlink:href="Normal.dotm" xlink:type="simple"/>
    <meta:editing-cycles>2</meta:editing-cycles>
    <meta:editing-duration>PT0S</meta:editing-duration>
    <meta:document-statistic meta:page-count="1" meta:paragraph-count="20" meta:word-count="197" meta:character-count="1692" meta:row-count="33" meta:non-whitespace-character-count="1515"/>
  </office:meta>
</office:document-meta>
</file>