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font-style="italic" style:font-style-asian="italic" style:font-style-complex="italic"/>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fo:margin-left="3.5437in" fo:text-indent="2.559in">
        <style:tab-stops/>
      </style:paragraph-properties>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indent="0.4923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4923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align="center"/>
    </style:style>
  </office:automatic-styles>
  <office:body>
    <office:text text:use-soft-page-breaks="true">
      <text:p text:style-name="P1"/>
      <text:p text:style-name="P14"><text:span text:style-name="T15"/><text:span text:style-name="T16">LIETUVOS RESPUBLIKOS SUSISIEKIMO MINISTRO</text:span></text:p>
      <text:p text:style-name="P17"/>
      <text:p text:style-name="P18">Į S A K Y M A S</text:p>
      <text:p text:style-name="P19">DĖL PARAIŠKŲ PASKYRIMUI VYKDYTI ORO SUSISIEKIMĄ TARP LIETUVOS RESPUBLIKOS IR EUROPOS BENDRIJAI BEI EUROPOS EKONOMINEI ERDVEI NEPRIKLAUSANČIŲ VALSTYBIŲ GAUTI NAGRINĖJIMO, SKRYDŽIŲ TEISIŲ SUTEIKIMO, PASKIRSTYMO, ATŠAUKIMO IR KONSULTACIJŲ SU SUINTERESUOTOMIS ŠALIMIS PROCEDŪRŲ APRAŠO PATVIRTINIMO</text:p>
      <text:p text:style-name="P20"/>
      <text:p text:style-name="P21">2007 m. rugsėjo 7 d. Nr. 3-298</text:p>
      <text:p text:style-name="P22">Vilnius</text:p>
      <text:p text:style-name="P23"/>
      <text:p text:style-name="P24">Įgyvendindamas 2004 m. balandžio 29 d. Europos Parlamento ir Tarybos reglamento (EB) Nr. 847/2004 dėl derybų dėl valstybių narių ir trečiųjų šalių susitarimų dėl oro susisiekimo ir jų įgyvendinimo (OL<text:s/><text:span text:style-name="T25">2004 m. specialusis leidimas,<text:s/></text:span>7 skyrius, 8 tomas, p. 193) nuostatas,</text:p>
      <text:p text:style-name="P26"><text:span text:style-name="T27">tvirtinu</text:span><text:s/>Paraiškų paskyrimui vykdyti oro susisiekimą tarp Lietuvos Respublikos ir Europos Bendrijai bei Europos ekonominei erdvei nepriklausančių valstybių gauti nagrinėjimo, skrydžių teisių suteikimo, paskirstymo, atšaukimo ir konsultacijų su suinteresuotomis šalimis procedūrų aprašą (pridedama).</text:p>
      <text:p text:style-name="P28"/>
      <text:p text:style-name="P29"/>
      <text:p text:style-name="P30"/>
      <text:p text:style-name="P31"><text:span text:style-name="T32">SUSISIEKIMO MINISTRAS</text:span><text:span text:style-name="T33"><text:tab/>ALGIRDAS BUTKEVIČIUS</text:span></text:p>
      <text:soft-page-break/>
      <text:p text:style-name="P34">PATVIRTINTA</text:p>
      <text:p text:style-name="P35">Lietuvos Respublikos susisiekimo ministro<text:s/></text:p>
      <text:p text:style-name="P36">2007 m. rugsėjo 7 d. įsakymu Nr. 3-298</text:p>
      <text:p text:style-name="P37"/>
      <text:p text:style-name="P38"><text:span text:style-name="T39">PARAIŠKŲ PASKYRIMUI VYKDYTI ORO SUSISIEKIMĄ TARP LIETUVOS RESPUBLIKOS IR EUROPOS BENDRIJAI BEI EUROPOS EKONOMINEI ERDVEI NEPRIKLAUSANČIŲ VALSTYBIŲ GAUTI NAGRINĖJIMO, SKRYDŽIŲ TEISIŲ SUTEIKIMO, PASKIRSTYMO, ATŠAUKIMO IR KONSULTACIJŲ SU SUINTERESUOTOMIS ŠALIMIS PROCEDŪRŲ APRAŠAS</text:span></text:p>
      <text:p text:style-name="P40"/>
      <text:p text:style-name="P41"><text:span text:style-name="T42">I</text:span><text:span text:style-name="T43">.<text:s/></text:span><text:span text:style-name="T44">BENDROSIOS NUOSTATOS</text:span></text:p>
      <text:p text:style-name="P45"/>
      <text:p text:style-name="P46">1. Paraiškų paskyrimui vykdyti oro susisiekimą tarp Lietuvos Respublikos ir Europos Bendrijai bei Europos ekonominei erdvei nepriklausančių valstybių gauti nagrinėjimo, skrydžių teisių suteikimo, paskirstymo, atšaukimo ir konsultacijų su suinteresuotomis šalimis procedūrų aprašas (toliau – procedūrų aprašas) nustato Bendrijos oro vežėjų, kurie yra tinkami būti paskirti pasinaudoti skrydžių teisėmis oro susisiekimo maršrutuose į (iš) trečiąsias (-iųjų) šalis (-ių) (toliau – skrydžių teisės), skrydžių teisių suteikimo, paskirstymo, apribojimo ir atšaukimo tvarką. Procedūrų aprašas taip pat nustato konsultacijų su suinteresuotomis šalimis bei Bendrijos oro vežėjų, kurie yra įsisteigę Lietuvos Respublikoje (toliau – Bendrijos oro vežėjas), dalyvavimo derybose su trečiosiomis šalimis tvarką.</text:p>
      <text:p text:style-name="P47">2. Procedūrų aprašo tikslas – nustatyti tokias skrydžių teisių paskirstymo procedūras, kurios užtikrintų teisingą ir efektyvią konkurenciją tarp Bendrijos oro vežėjų, taip pat civilinės aviacijos plėtrą, atsižvelgiant į prekybos bei turizmo interesus ir ekonominę regionų raidą.</text:p>
      <text:p text:style-name="P48">3. Skrydžių teisės tarp tinkamų Bendrijos oro vežėjų paskirstomos nediskriminuojančiai ir skaidriai. Informacija apie skrydžių teises pagal Lietuvos Respublikos sudarytas dvišales oro susisiekimo sutartis ir sprendimai dėl skrydžių teisių, priimti vadovaujantis šiuo procedūrų aprašu, skelbiami Susisiekimo ministerijos (www.transp.lt) ir Civilinės aviacijos administracijos (www. caa. lt) interneto tinklalapyje.</text:p>
      <text:p text:style-name="P49">4. Jei, vadovaujantis 2004 m. balandžio 29 d. Europos Parlamento ir Tarybos reglamento (EB) Nr. 847/2004 1 straipsnio nuostatomis, derybose dėl dvišalių oro susisiekimo sutarčių su trečiosiomis šalimis turi dalyvauti oro vežėjai ir kitos suinteresuotos šalys, visiems Bendrijos oro vežėjams, kurie yra įsisteigę Lietuvos Respublikoje, taikomos vienodos sąlygos. Informacija apie planuojamas Lietuvos Respublikos ir trečiųjų šalių derybas dėl susitarimų dėl oro susisiekimo skelbiama Susisiekimo ministerijos ir Civilinės aviacijos administracijos interneto tinklalapyje.</text:p>
      <text:p text:style-name="P50">5. Bendrijos oro vežėjai, norintys vykdyti oro susisiekimą ribotų skrydžių teisių maršrutu arba maršrutu, esančiu tarp Lietuvos Respublikos ir Europos Sąjungai nepriklausančios šalies (toliau – trečioji šalis), su kuria Lietuvos Respublika nėra pasirašiusi susitarimo dėl oro susisiekimo, apie savo ketinimus ir poreikius praneša Susisiekimo ministerijai. Į šią informaciją atsižvelgiama rengiantis Lietuvos Respublikos deryboms dėl susitarimų dėl oro susisiekimo.</text:p>
      <text:p text:style-name="P51"/>
      <text:p text:style-name="P52"><text:span text:style-name="T53">II</text:span><text:span text:style-name="T54">.<text:s/></text:span><text:span text:style-name="T55">PARAIŠKŲ SUTEIKTI SKRYDŽIŲ TEISES PATEIKIMO TVARKA</text:span></text:p>
      <text:p text:style-name="P56"/>
      <text:p text:style-name="P57">6. Bendrijos oro vežėjas, siekiantis, kad jam būtų suteiktos skrydžių teisės maršrute iš Lietuvos Respublikos į (iš) trečiąją (-iosios) šalį (-ies), turi pateikti Susisiekimo ministerijai paraišką suteikti skrydžių teises (toliau – paraiška).</text:p>
      <text:p text:style-name="P58">7. Paraiškoje turi būti pateikiama ši informacija ir dokumentai:</text:p>
      <text:p text:style-name="P59">7.1. duomenys apie pareiškėją: įmonės pavadinimas, teisinė forma, kodas, buveinė, telefono numeris;</text:p>
      <text:p text:style-name="P60">7.2. duomenys apie licenciją oro susisiekimui vykdyti: išdavusi institucija, išdavimo data; numeris; licencijos tipas (licencijos kopija), taip pat informacija apie turimų akcijų skaičių, įskaitant nacionalinę priklausomybę ir turimų akcijų rūšį, bei įmonės įstatai (kopija);</text:p>
      <text:p text:style-name="P61">7.3. oro vežėjo pažymėjimo kopija;</text:p>
      <text:p text:style-name="P62">7.4. duomenys apie planuojamus maršrute naudoti orlaivius: tipas ir registracijos ženklai;</text:p>
      <text:p text:style-name="P63">7.5. planuojamų oro susisiekimo paslaugų aptariamu oro maršrutu aprašymas (skrydžių skaičius per savaitę, aviacijos įranga, galimų tarpinių nusileidimų vietos, paslaugų reguliarumas (metinis ar sezoninis);</text:p>
      <text:p text:style-name="P64">7.6. paslaugų prieinamumas ir klientų aptarnavimas (bilietų pardavimo tinklas, internetu teikiamos paslaugos ir t. t.);</text:p>
      <text:p text:style-name="P65">7.7. planuojama oro susisiekimo pradžios data;</text:p>
      <text:p text:style-name="P66">7.8. maršrute taikomi tarifai ir jų taikymo sąlygos;</text:p>
      <text:p text:style-name="P67">7.9. vežėjo balansas, įskaitant pelno (nuostolio) ataskaitą, duomenys apie piniginius srautus už praėjusius, taip pat einamuosius finansinius metus bei numatomi ateinančių dvejų metų duomenys;</text:p>
      <text:p text:style-name="P68">7.10. duomenys ir dokumentai, išvardyti šio procedūrų aprašo 20 punkte.</text:p>
      <text:p text:style-name="P69">8. Paraiška skrydžių teisėms gauti surašoma lietuvių kalba.</text:p>
      <text:p text:style-name="P70">9. Bendrijos oro vežėjų paraiškas nagrinėja susisiekimo ministro įsakymu sudaryta komisija iš 5 narių, į kurią įeina trys Susisiekimo ministerijos ir du Civilinės aviacijos administracijos atstovai. Komisijos pirmininku skiriamas Susisiekimo ministerijos atstovas (ministerijos sekretorius).</text:p>
      <text:p text:style-name="P71"/>
      <text:p text:style-name="P72"><text:span text:style-name="T73">III</text:span><text:span text:style-name="T74">.<text:s/></text:span><text:span text:style-name="T75">KOMISIJOS DARBO TVARKA</text:span></text:p>
      <text:p text:style-name="P76"/>
      <text:p text:style-name="P77">10. Komisija savo veikloje vadovaujasi Lietuvos Respublikos tarptautinėmis sutartimis, Lietuvos Respublikos įstatymais, Lietuvos Respublikos Vyriausybės nutarimais, šiuo procedūrų aprašu ir kitais civilinę aviaciją reglamentuojančiais teisės aktais.</text:p>
      <text:p text:style-name="P78">11. Komisija privalo išnagrinėti paraišką ir priimti sprendimą dėl skrydžių teisių suteikimo per 20 darbo dienų nuo paraiškos gavimo dienos. Komisija taip pat priima sprendimus dėl skrydžių teisių atšaukimo arba apribojimo.</text:p>
      <text:p text:style-name="P79">12. Komisijai vadovauja jos pirmininkas, jo nesant – kitas susisiekimo ministro paskirtas komisijos narys.</text:p>
      <text:p text:style-name="P80">13. Pagrindinė komisijos darbo forma yra posėdžiai. Komisijos posėdžiai šaukiami komisijos pirmininko iniciatyva. Komisijos pirmininkui pritarus posėdžiai gali būti šaukiami ir kurio nors komisijos nario iniciatyva.</text:p>
      <text:p text:style-name="P81">14. Apie komisijos posėdį jos nariams pranešama ne vėliau kaip prieš 3 darbo dienas iki posėdžio; kartu pateikiama posėdžio medžiaga ir darbotvarkė.</text:p>
      <text:p text:style-name="P82">15. Komisijos posėdžiai laikomi teisėtais, jeigu juose dalyvauja ne mažiau kaip 3 komisijos nariai. Komisijos sprendimai priimami posėdyje dalyvaujančių komisijos narių balsų dauguma atviru balsavimu. Balsams pasiskirsčius po lygiai, lemia komisijos pirmininko balsas.</text:p>
      <text:p text:style-name="P83">16. Komisijos sprendimai įforminami komisijos posėdžio protokolu. Protokolą pasirašo komisijos pirmininkas.</text:p>
      <text:p text:style-name="P84">17. Komisijos priimti sprendimai yra rekomendacinio pobūdžio. Galutinį sprendimą suteikti, atšaukti arba apriboti skrydžių teises priima susisiekimo ministras, išduodamas leidimą vykdyti oro susisiekimą, apribodamas ar atšaukdamas jo galiojimą.</text:p>
      <text:p text:style-name="P85"/>
      <text:p text:style-name="P86"><text:span text:style-name="T87">IV</text:span><text:span text:style-name="T88">.<text:s/></text:span><text:span text:style-name="T89">SKRYDŽIŲ TEISIŲ PASKIRSTYMO KRITERIJAI</text:span></text:p>
      <text:p text:style-name="P90"/>
      <text:p text:style-name="P91">18. Tuo atveju, jei maršrute iš (į) Lietuvos Respublikos (-ą) į (iš) trečiąją (-iosios) šalį (-ies) yra nustatyti skrydžių teisių apribojimai ir paraiškas yra pateikę daugiau oro vežėjų, nei yra leidžiama tame maršrute, oro vežėjas atrenkamas atsižvelgiant į keleivių ir (arba) krovinių vežimo poreikius, konkurencijos skatinimą ir darnią Bendrijos oro susisiekimo plėtrą vadovaujantis 19 punkte nurodytais kriterijais. Skrydžių teisės suteikiamos tiems pareiškėjams, kurie po bendro įvertinimo yra pripažįstami geriausiais.</text:p>
      <text:p text:style-name="P92">19. Atrankos procese pirmenybė teikiama pareiškėjui, kuris:</text:p>
      <text:p text:style-name="P93">19.1. teikia didžiausią naudą vartotojams;</text:p>
      <text:p text:style-name="P94">19.2. skatina kuo veiksmingesnę konkurenciją tarp Bendrijos oro vežėjų;</text:p>
      <text:p text:style-name="P95">19.3. teikia oro susisiekimo paslaugas, užtikrinančias visų rinkoje paklausių oro susisiekimo kategorijų pasiūlą už mažiausią kainą;</text:p>
      <text:p text:style-name="P96">19.4. skatina pažangią Bendrijos aviacijos pramonės, verslo ir turizmo plėtrą;</text:p>
      <text:p text:style-name="P97">19.5. atitinka bendruosius transporto politikos, pvz., regioninės plėtros, tikslus.</text:p>
      <text:p text:style-name="P98">20. Atrankos procese vertinami šie duomenys:</text:p>
      <text:p text:style-name="P99">20.1. Bendrijos oro vežėjo finansinis pajėgumas;</text:p>
      <text:p text:style-name="P100">20.2. Bendrijos oro vežėjo techninis pajėgumas;</text:p>
      <text:p text:style-name="P101">20.3. Bendrijos oro vežėjo organizacinis pajėgumas, kuris vertinamas pagal:</text:p>
      <text:p text:style-name="P102">20.3.1. Bendrijos oro vežėjo misiją;</text:p>
      <text:p text:style-name="P103">20.3.2. Bendrijos oro vežėjo skrydžių geografiją, įskaitant priklausymą oro bendrovių aljansams;</text:p>
      <text:p text:style-name="P104">20.3.3. Bendrijos oro vežėjo pardavimų tinklą;</text:p>
      <text:p text:style-name="P105">20.3.4. Bendrijos oro vežėjo konkretaus maršruto verslo planą;</text:p>
      <text:p text:style-name="P106">20.4. tiesioginių skrydžių vykdymas;</text:p>
      <text:p text:style-name="P107">20.5. skrydžių vykdymas atsižvelgiant į sezoną (žiemos, vasaros sezonu ar visus metus);</text:p>
      <text:p text:style-name="P108">20.6. naudojimasis jau paskirstytomis skrydžių teisėmis (informacija apie reguliarius, užsakomuosius, bendro kodo arba lėktuvo eksploatacinės nuomos su įgula skrydžius kitais arba šiuo maršrutu iki paraiškos pateikimo);</text:p>
      <text:p text:style-name="P109">20.7. planuojamų skrydžių dažnis maršrute;</text:p>
      <text:p text:style-name="P110">20.8. maršrute naudojamų orlaivių tipas;</text:p>
      <text:p text:style-name="P111">20.9. maršrute teikiamos paslaugos;</text:p>
      <text:p text:style-name="P112">20.10. maršrute taikomi tarifai;</text:p>
      <text:p text:style-name="P113">20.11. bilietų pardavimo ir rezervavimo sistemos prieinamumas vartotojams;</text:p>
      <text:p text:style-name="P114">20.12. skrydžių vykdymo maršrute pradžios data;</text:p>
      <text:p text:style-name="P115">20.13. socialinis ekonominis indėlis.</text:p>
      <text:p text:style-name="P116">21. Paraiškų vertinimo metu komisija gali surengti viešą svarstymą, kuriame galėtų dalyvauti visi pareiškėjai.</text:p>
      <text:p text:style-name="P117"/>
      <text:p text:style-name="P118"><text:span text:style-name="T119">V</text:span><text:span text:style-name="T120">.<text:s/></text:span><text:span text:style-name="T121">LEIDIMŲ VYKDYTI ORO SUSISIEKIMĄ PERSVARSTYMAS</text:span></text:p>
      <text:p text:style-name="P122"/>
      <text:p text:style-name="P123">22. Komisija kontroliuoja, ar suteiktos skrydžių teisės naudojamos efektyviai, ir gali persvarstyti priimtus sprendimus dėl skrydžių teisių suteikimo. Sprendimai dėl skrydžių teisių suteikimo privalo būti peržiūrėti Bendrijos oro vežėjo, siekiančio gauti jau naudojamas skrydžių teises, prašymu, kurio nuomone, skrydžių teisės naudojamos neefektyviai, ir pateikusio įrodymus, kad jo siūlomos paslaugos būtų daug geresnės, nei teikiamos pagal dabar suteiktas skrydžių teises.</text:p>
      <text:p text:style-name="P124">23. Informacija apie sprendimo dėl skrydžių teisių suteikimo persvarstymą pranešama leidimo turėtojui bei paskelbiama Susisiekimo ministerijos ir Civilinės aviacijos administracijos interneto tinklalapyje. Skelbime nurodomas terminas, iki kurio Europos Bendrijos oro vežėjas, norintis naudotis sprendime numatytomis skrydžių teisėmis, turi pateikti paraišką Susisiekimo ministerijai dėl skrydžių teisių suteikimo.</text:p>
      <text:p text:style-name="P125"/>
      <text:p text:style-name="P126"><text:span text:style-name="T127">VI</text:span><text:span text:style-name="T128">.<text:s/></text:span><text:span text:style-name="T129">SKRYDŽIŲ TEISIŲ PASKYRIMO GALIOJIMAS, ATŠAUKIMAS IR GINČŲ NAGRINĖJIMAS</text:span></text:p>
      <text:p text:style-name="P130"/>
      <text:p text:style-name="P131">24. Skrydžių teisės yra suteikiamos neribotam terminui.</text:p>
      <text:p text:style-name="P132">25. Bendrijos oro vežėjas, kuriam suteiktos skrydžių teisės, nepradėjęs vykdyti skrydžių paskirtame maršrute per 12 kalendorinių mėnesių arba nuo paraiškoje nurodytos planuojamos oro susisiekimo pradžios datos praėjus 3 kalendoriniams mėnesiams, netenka teisės vykdyti skrydžių tame maršrute.</text:p>
      <text:p text:style-name="P133">26. Suteiktos skrydžių teisės gali būti apribotos tam tikram laikotarpiui, jei Bendrijos oro<text:s/><text:soft-page-break/>vežėjas nebeatitinka dvišalėse oro susisiekimo sutartyse nustatytų reikalavimų arba nesilaiko šios sutarties nuostatų arba kitų tarptautinių įsipareigojimų, taip pat oro susisiekimo vykdymo sąlygų ir šią veiklą reglamentuojančių teisės aktų reikalavimų arba Bendrijos oro vežėjo duomenys, nurodyti šio procedūrų aprašo 20 punkte, ir pateikti Susisiekimo ministerijai paraiškos pateikimo metu, nebeatitinka dabartinės Bendrijos oro vežėjo būklės. Apie skrydžių teisių apribojimą ne vėliau kaip per 5 darbo dienas nuo tokio sprendimo priėmimo pranešama Bendrijos oro vežėjui ir nurodomas terminas, per kurį Bendrijos oro vežėjas privalo atlikti reikiamus pertvarkymus ar pašalinti pažeidimus. Skrydžių teisių apribojimas panaikinamas, jeigu per nurodytą terminą Bendrijos oro vežėjas atlieka reikiamus pertvarkymus ar pašalina pažeidimus. Jeigu per nurodytą terminą Bendrijos oro vežėjas neatlieka reikiamų pertvarkymų ar nepašalina pažeidimų, skrydžių teisės atšaukiamos.</text:p>
      <text:p text:style-name="P134">27. Skrydžių teisės taip pat atšaukiamos tuo atveju, kai oro vežėjas raštu praneša Susisiekimo ministerijai, kad nenumato toliau naudotis suteiktomis skrydžių teisėmis.</text:p>
      <text:p text:style-name="P135">28. Ginčai dėl skrydžių teisių suteikimo, atšaukimo arba apribojimo sprendžiami teisės aktų nustatyta tvarka.</text:p>
      <text:p text:style-name="P13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21-07-21T07:31:00Z</meta:creation-date>
    <dc:date>2021-07-21T07:31:00Z</dc:date>
    <meta:template xlink:href="Normal.dotm" xlink:type="simple"/>
    <meta:editing-cycles>2</meta:editing-cycles>
    <meta:editing-duration>PT0S</meta:editing-duration>
    <meta:document-statistic meta:page-count="5" meta:paragraph-count="149" meta:word-count="1636" meta:character-count="12583" meta:row-count="382" meta:non-whitespace-character-count="11096"/>
  </office:meta>
</office:document-meta>
</file>