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letter-kerning="tru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fo:letter-spacing="-0.002in"/>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2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fo:text-indent="0.4923in"/>
      <style:text-properties fo:color="#000000"/>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7 m. rugsėjo 5 d. Nr. 941</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3</text:span><text:span text:style-name="T24"><text:s/>m. gruodžio 19 d. nutarimą Nr. 1641 „Dėl didžiausio leistino valstybės tarnautojų ir darbuotojų, dirbančių pagal darbo sutartis ir gaunančių darbo užmokestį iš valstybės biudžeto ir valstybės pinigų fondų, pareigybių skaičiaus patvirtinimo“ (Žin., 2003, N</text:span><text:span text:style-name="T25">r.<text:s/></text:span><text:a xlink:href="https://www.e-tar.lt/portal/lt/legalAct/TAR.71DAA6719AD9" office:target-frame-name="_blank" xlink:show="new"><text:span text:style-name="T26">121-5484</text:span></text:a><text:span text:style-name="T27">; 2004, Nr.<text:s/></text:span><text:a xlink:href="https://www.e-tar.lt/portal/lt/legalAct/TAR.009FC4CE4525" office:target-frame-name="_blank" xlink:show="new"><text:span text:style-name="T28">18-522</text:span></text:a><text:span text:style-name="T29">, Nr.<text:s/></text:span><text:a xlink:href="https://www.e-tar.lt/portal/lt/legalAct/TAR.EF476CFA8346" office:target-frame-name="_blank" xlink:show="new"><text:span text:style-name="T30">79-2784</text:span></text:a><text:span text:style-name="T31">, Nr.<text:s/></text:span><text:a xlink:href="https://www.e-tar.lt/portal/lt/legalAct/TAR.788FD73734CA" office:target-frame-name="_blank" xlink:show="new"><text:span text:style-name="T32">113-4216</text:span></text:a><text:span text:style-name="T33">, Nr.<text:s/></text:span><text:a xlink:href="https://www.e-tar.lt/portal/lt/legalAct/TAR.300629D8564B" office:target-frame-name="_blank" xlink:show="new"><text:span text:style-name="T34">128-4603</text:span></text:a><text:span text:style-name="T35">, Nr.<text:s/></text:span><text:a xlink:href="https://www.e-tar.lt/portal/lt/legalAct/TAR.753BF085C5F9" office:target-frame-name="_blank" xlink:show="new"><text:span text:style-name="T36">134-4851</text:span></text:a><text:span text:style-name="T37">, Nr.<text:s/></text:span><text:a xlink:href="https://www.e-tar.lt/portal/lt/legalAct/TAR.A38906516B2E" office:target-frame-name="_blank" xlink:show="new"><text:span text:style-name="T38">162-5917</text:span></text:a><text:span text:style-name="T39">, Nr.<text:s/></text:span><text:a xlink:href="https://www.e-tar.lt/portal/lt/legalAct/TAR.8FB0D217E209" office:target-frame-name="_blank" xlink:show="new"><text:span text:style-name="T40">173-6417</text:span></text:a><text:span text:style-name="T41">, Nr.<text:s/></text:span><text:a xlink:href="https://www.e-tar.lt/portal/lt/legalAct/TAR.8152E4348699" office:target-frame-name="_blank" xlink:show="new"><text:span text:style-name="T42">177-6546</text:span></text:a><text:span text:style-name="T43">, Nr.<text:s/></text:span><text:a xlink:href="https://www.e-tar.lt/portal/lt/legalAct/TAR.6DAA4115C613" office:target-frame-name="_blank" xlink:show="new"><text:span text:style-name="T44">186-6914</text:span></text:a><text:span text:style-name="T45">; 2005, Nr.<text:s/></text:span><text:a xlink:href="https://www.e-tar.lt/portal/lt/legalAct/TAR.203A48ECFE24" office:target-frame-name="_blank" xlink:show="new"><text:span text:style-name="T46">22-682</text:span></text:a><text:span text:style-name="T47">, Nr.<text:s/></text:span><text:a xlink:href="https://www.e-tar.lt/portal/lt/legalAct/TAR.584BC5F43879" office:target-frame-name="_blank" xlink:show="new"><text:span text:style-name="T48">44-1429</text:span></text:a><text:span text:style-name="T49">, <text:s/>Nr.<text:s/></text:span><text:a xlink:href="https://www.e-tar.lt/portal/lt/legalAct/TAR.9888FE5B87B2" office:target-frame-name="_blank" xlink:show="new"><text:span text:style-name="T50">50-1649</text:span></text:a><text:span text:style-name="T51">, Nr.<text:s/></text:span><text:a xlink:href="https://www.e-tar.lt/portal/lt/legalAct/TAR.E1F46F95BBA7" office:target-frame-name="_blank" xlink:show="new"><text:span text:style-name="T52">52-1743</text:span></text:a><text:span text:style-name="T53">, Nr.<text:s/></text:span><text:a xlink:href="https://www.e-tar.lt/portal/lt/legalAct/TAR.AC99E0003D5B" office:target-frame-name="_blank" xlink:show="new"><text:span text:style-name="T54">60-2106</text:span></text:a><text:span text:style-name="T55">, Nr.<text:s/></text:span><text:a xlink:href="https://www.e-tar.lt/portal/lt/legalAct/TAR.E2CEBBE7F99C" office:target-frame-name="_blank" xlink:show="new"><text:span text:style-name="T56">86-3222</text:span></text:a><text:span text:style-name="T57">, Nr.<text:s/></text:span><text:a xlink:href="https://www.e-tar.lt/portal/lt/legalAct/TAR.117D8672A6B4" office:target-frame-name="_blank" xlink:show="new"><text:span text:style-name="T58">86-3223</text:span></text:a><text:span text:style-name="T59">, Nr.<text:s/></text:span><text:a xlink:href="https://www.e-tar.lt/portal/lt/legalAct/TAR.2AD9D0D61A0A" office:target-frame-name="_blank" xlink:show="new"><text:span text:style-name="T60">106-3915</text:span></text:a><text:span text:style-name="T61">, Nr.<text:s/></text:span><text:a xlink:href="https://www.e-tar.lt/portal/lt/legalAct/TAR.553595A1535B" office:target-frame-name="_blank" xlink:show="new"><text:span text:style-name="T62">106-3921</text:span></text:a><text:span text:style-name="T63">, Nr.<text:s/></text:span><text:a xlink:href="https://www.e-tar.lt/portal/lt/legalAct/TAR.BFADEA348AC0" office:target-frame-name="_blank" xlink:show="new"><text:span text:style-name="T64">110-4014</text:span></text:a><text:span text:style-name="T65">, Nr.<text:s/></text:span><text:a xlink:href="https://www.e-tar.lt/portal/lt/legalAct/TAR.E169CC188102" office:target-frame-name="_blank" xlink:show="new"><text:span text:style-name="T66">126-4503</text:span></text:a><text:span text:style-name="T67">, Nr.<text:s/></text:span><text:a xlink:href="https://www.e-tar.lt/portal/lt/legalAct/TAR.3903E5EC81B8" office:target-frame-name="_blank" xlink:show="new"><text:span text:style-name="T68">152-5601</text:span></text:a><text:span text:style-name="T69">; 2006, Nr.<text:s/></text:span><text:a xlink:href="https://www.e-tar.lt/portal/lt/legalAct/TAR.482B7A8E29B2" office:target-frame-name="_blank" xlink:show="new"><text:span text:style-name="T70">10-367</text:span></text:a><text:span text:style-name="T71">, Nr.<text:s/></text:span><text:a xlink:href="https://www.e-tar.lt/portal/lt/legalAct/TAR.959C22CDA878" office:target-frame-name="_blank" xlink:show="new"><text:span text:style-name="T72">14-478</text:span></text:a><text:span text:style-name="T73">, Nr.<text:s/></text:span><text:a xlink:href="https://www.e-tar.lt/portal/lt/legalAct/TAR.2D414162950D" office:target-frame-name="_blank" xlink:show="new"><text:span text:style-name="T74">27-887</text:span></text:a><text:span text:style-name="T75">, Nr.<text:s/></text:span><text:a xlink:href="https://www.e-tar.lt/portal/lt/legalAct/TAR.6BE9C3888B73" office:target-frame-name="_blank" xlink:show="new"><text:span text:style-name="T76">78-3082</text:span></text:a><text:span text:style-name="T77">, Nr.<text:s/></text:span><text:a xlink:href="https://www.e-tar.lt/portal/lt/legalAct/TAR.E9B622E515B3" office:target-frame-name="_blank" xlink:show="new"><text:span text:style-name="T78">84-3311</text:span></text:a><text:span text:style-name="T79">, Nr.<text:s/></text:span><text:a xlink:href="https://www.e-tar.lt/portal/lt/legalAct/TAR.8FA1B184CEA3" office:target-frame-name="_blank" xlink:show="new"><text:span text:style-name="T80">108-4111</text:span></text:a><text:span text:style-name="T81">, Nr.<text:s/></text:span><text:a xlink:href="https://www.e-tar.lt/portal/lt/legalAct/TAR.6302F602C04A" office:target-frame-name="_blank" xlink:show="new"><text:span text:style-name="T82">141-5429</text:span></text:a><text:span text:style-name="T83">; 2007, Nr.<text:s/></text:span><text:a xlink:href="https://www.e-tar.lt/portal/lt/legalAct/TAR.93F1B29B0FF9" office:target-frame-name="_blank" xlink:show="new"><text:span text:style-name="T84">6-267</text:span></text:a><text:span text:style-name="T85">, Nr.<text:s/></text:span><text:a xlink:href="https://www.e-tar.lt/portal/lt/legalAct/TAR.F4C26C96ED31" office:target-frame-name="_blank" xlink:show="new"><text:span text:style-name="T86">17-639</text:span></text:a><text:span text:style-name="T87">, Nr.<text:s/></text:span><text:a xlink:href="https://www.e-tar.lt/portal/lt/legalAct/TAR.F1CEDBE69D7A" office:target-frame-name="_blank" xlink:show="new"><text:span text:style-name="T88">34-1222</text:span></text:a><text:span text:style-name="T89">, Nr.<text:s/></text:span><text:a xlink:href="https://www.e-tar.lt/portal/lt/legalAct/TAR.626769D01351" office:target-frame-name="_blank" xlink:show="new"><text:span text:style-name="T90">72-2852</text:span></text:a><text:span text:style-name="T91">):</text:span></text:p>
      <text:p text:style-name="P92"><text:span text:style-name="T93">1.1</text:span><text:span text:style-name="T94">. Įrašyti 1.1 punkto:</text:span></text:p>
      <text:p text:style-name="P95"><text:span text:style-name="T96">1.1.1</text:span><text:span text:style-name="T97">. antrojoje pastraipoje vietoj skaičiaus „242“ skaičių „248“, penktojoje pastraipoje vietoj skaičiaus „91“ skaičių „92“, septintojoje pastraipoje vietoj skaičiaus „188“ skaičių „201“</text:span><text:span text:style-name="T98">, devintojoje pastraipoje vietoj skaičiaus „219“ skaičių „234“, dešimtojoje pastraipoje vietoj skaičiaus „148“ skaičių „164“, vienuoliktojoje pastraipoje vietoj skaičiaus „251“ skaičių „255“, tryliktojoje pastraipoje vietoj skaičiaus „292“ skaičių „299“, k</text:span><text:span text:style-name="T99">eturioliktojoje pastraipoje vietoj skaičiaus „273“ skaičių „275“;</text:span></text:p>
      <text:p text:style-name="P100"><text:span text:style-name="T101">1.1.2</text:span><text:span text:style-name="T102">. aštuntojoje pastraipoje vietoj skaičiaus „134“ skaičių „194“,</text:span></text:p>
      <text:p text:style-name="P103"><text:span text:style-name="T104">1.2</text:span><text:span text:style-name="T105">. Įrašyti 1.2 punkte vietoj skaičiaus „227“ skaičių „267“.</text:span></text:p>
      <text:p text:style-name="P106"><text:span text:style-name="T107">1.3</text:span><text:span text:style-name="T108">. Įrašyti 1.3 punkto aštuntojoje pastraipo</text:span><text:span text:style-name="T109">je vietoj skaičiaus „25“ skaičių „29“.</text:span></text:p>
      <text:p text:style-name="P110"><text:span text:style-name="T111">1.4</text:span><text:span text:style-name="T112">. Įrašyti 1.7.1 punkto keturioliktojoje pastraipoje vietoj skaičiaus „47“ skaičių „49“,<text:s/></text:span><text:span text:style-name="T113">aštuonioliktojoje pastraipoje vietoj skaičiaus „679“ skaičių „645“,<text:s/></text:span><text:span text:style-name="T114">dvidešimt pirmojoje pastraipoje vietoj skaičiaus „75“<text:s/></text:span><text:span text:style-name="T115">skaičių „79“, dvidešimt antrojoje pastraipoje vietoj skaičiaus „102“ skaičių „105“, dvidešimt trečiojoje pastraipoje vietoj skaičiaus „125“ skaičių „128“, dvidešimt ketvirtojoje pastraipoje vietoj skaičiaus „51“ skaičių „52“, dvidešimt penktojoje pastraipo</text:span><text:span text:style-name="T116">je vietoj skaičiaus „77“ skaičių „80“, dvidešimt šeštojoje pastraipoje vietoj skaičiaus „104“ skaičių „107“, dvidešimt septintojoje pastraipoje vietoj skaičiaus „81“ skaičių „85“, dvidešimt aštuntojoje pastraipoje vietoj skaičiaus „113“ skaičių „118“.</text:span></text:p>
      <text:p text:style-name="P117"><text:span text:style-name="T118">1.</text:span><text:span text:style-name="T119">5</text:span><text:span text:style-name="T120">. Įrašyti 1.7.3 punkto šeštojoje pastraipoje vietoj skaičiaus „1600“ skaičių „1598“.</text:span></text:p>
      <text:p text:style-name="P121"><text:span text:style-name="T122">1.6</text:span><text:span text:style-name="T123">. Įrašyti 1.7.5 punkto devintojoje pastraipoje vietoj skaičiaus „14“ skaičių „18“, vienuoliktojoje pastraipoje vietoj skaičiaus „30“ skaičių „44“, keturioliktojo</text:span><text:span text:style-name="T124">je pastraipoje vietoj skaičiaus „197“ skaičių „208“, penkioliktojoje pastraipoje vietoj skaičiaus „3787“ skaičių „4026“.</text:span></text:p>
      <text:p text:style-name="P125"><text:span text:style-name="T126">1.7</text:span><text:span text:style-name="T127">. Įrašyti 1.7.6 punkto antrojoje pastraipoje vietoj skaičiaus „57“ skaičių „60“, ketvirtojoje pastraipoje vietoj skaičiaus „138“</text:span><text:span text:style-name="T128"><text:s/>skaičių „133“, septintojoje pastraipoje vietoj skaičiaus „30“ skaičių „29“, aštuntojoje pastraipoje vietoj skaičiaus „175“ skaičių „208“, devintojoje pastraipoje vietoj skaičiaus „39“ skaičių „ 42“.</text:span></text:p>
      <text:p text:style-name="P129"><text:span text:style-name="T130">1.8</text:span><text:span text:style-name="T131">. Įrašyti 1.7.7 punkto septintojoje pastraipoje v</text:span><text:span text:style-name="T132">ietoj skaičiaus „101“ skaičių „166“, aštuntojoje pastraipoje vietoj skaičiaus „353“ skaičių „378“, dvyliktojoje pastraipoje vietoj<text:s/></text:span><text:soft-page-break/><text:span text:style-name="T133">skaičiaus „2407“ skaičių „1080“.</text:span></text:p>
      <text:p text:style-name="P134"><text:span text:style-name="T135">1.9</text:span><text:span text:style-name="T136">. Įrašyti 1.7.8 punkto trečiojoje pastraipoje vietoj skaičiaus „20“ skaičių „24“.</text:span></text:p>
      <text:p text:style-name="P137"><text:span text:style-name="T138">1</text:span><text:span text:style-name="T139">.10</text:span><text:span text:style-name="T140">. Įrašyti 1.7.9 punkto antrojoje pastraipoje vietoj skaičiaus „38“ skaičių „107“, aštuntojoje pastraipoje vietoj žodžių „</text:span><text:span text:style-name="T141">Nacionalinė vartotojų teisių apsaugos taryba prie Teisingumo ministerijos</text:span><text:span text:style-name="T142">“ žodžius „Valstybinė vartotojų teisių apsaugos tarnyba“,</text:span><text:span text:style-name="T143"><text:s/>vietoj skaičiaus „70“ skaičių „100“, devintojoje pastraipoje vietoj skaičiaus „27“ skaičių „48“, dešimtojoje pastraipoje vietoj skaičiaus „63“ skaičių „69“.<text:s/></text:span></text:p>
      <text:p text:style-name="P144"><text:span text:style-name="T145">1.11</text:span><text:span text:style-name="T146">. Įrašyti 1.7.10 punkto trečiojoje pastraipoje vietoj skaičiaus „122“ skaičių „134“, ketv</text:span><text:span text:style-name="T147">irtojoje pastraipoje vietoj skaičiaus „109“ skaičių „118“, penktojoje pastraipoje vietoj skaičiaus „23“ skaičių „25“.</text:span></text:p>
      <text:p text:style-name="P148"><text:span text:style-name="T149">1.12</text:span><text:span text:style-name="T150">. Įrašyti 1.7.11 punkto ketvirtojoje pastraipoje vietoj skaičiaus „85“ skaičių „84“, devintojoje pastraipoje vietoj skaičiaus „153</text:span><text:span text:style-name="T151">98“ skaičių „15391“, šešioliktojoje pastraipoje vietoj skaičiaus „4892“ skaičių „4891“, devynioliktojoje pastraipoje vietoj skaičiaus „1104“ skaičių „1145“.</text:span></text:p>
      <text:p text:style-name="P152"><text:span text:style-name="T153">1.13</text:span><text:span text:style-name="T154">. Įrašyti 1.7.12 punkto septintojoje pastraipoje vietoj skaičiaus „42“ skaičių „46“.</text:span></text:p>
      <text:p text:style-name="P155"><text:span text:style-name="T156">2</text:span><text:span text:style-name="T157">. Nustatyti, kad šio nutarimo 1.1.2, 1.2 ir 1.8 punktai įsigalioja nuo 2008 m. sausio 1 dienos.</text:span></text:p>
      <text:p text:style-name="P158"/>
      <text:p text:style-name="P159"/>
      <text:p text:style-name="P160"><text:span text:style-name="T161">Ministras Pirmininkas</text:span><text:span text:style-name="T162"><text:tab/>Gediminas Kirkilas</text:span></text:p>
      <text:p text:style-name="P163"/>
      <text:p text:style-name="P164">Vidaus reikalų ministras<text:tab/>Raimondas Šukys</text:p>
      <text:p text:style-name="P1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03T18:14:00Z</meta:creation-date>
    <dc:date>2015-08-03T18:14:00Z</dc:date>
    <meta:template xlink:href="Normal.dotm" xlink:type="simple"/>
    <meta:editing-cycles>2</meta:editing-cycles>
    <meta:editing-duration>PT0S</meta:editing-duration>
    <meta:document-statistic meta:page-count="2" meta:paragraph-count="46" meta:word-count="940" meta:character-count="7504" meta:row-count="173" meta:non-whitespace-character-count="6610"/>
  </office:meta>
</office:document-meta>
</file>