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style:font-weight-complex="bold"/>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style:punctuation-wrap="simple" fo:text-align="center"/>
    </style:style>
    <style:style style:name="P58" style:parent-style-name="Normal" style:family="paragraph">
      <style:paragraph-properties style:punctuation-wrap="simple" fo:text-align="center"/>
    </style:style>
    <style:style style:name="P59" style:parent-style-name="Normal" style:family="paragraph">
      <style:paragraph-properties style:punctuation-wrap="simple" fo:text-align="center"/>
      <style:text-properties style:font-size-complex="9pt"/>
    </style:style>
    <style:style style:name="P60" style:parent-style-name="Normal" style:family="paragraph">
      <style:paragraph-properties style:punctuation-wrap="simple">
        <style:tab-stops>
          <style:tab-stop style:type="left" style:leader-style="solid" style:leader-text="_" style:position="1.7416in"/>
        </style:tab-stops>
      </style:paragraph-properties>
      <style:text-properties style:font-size-complex="9pt"/>
    </style:style>
    <style:style style:name="P61" style:parent-style-name="Normal" style:family="paragraph">
      <style:paragraph-properties style:punctuation-wrap="simple" fo:text-indent="0.4923in"/>
      <style:text-properties fo:font-size="10pt" style:font-size-asian="10pt"/>
    </style:style>
    <style:style style:name="P62" style:parent-style-name="Normal" style:family="paragraph">
      <style:paragraph-properties fo:text-align="center"/>
      <style:text-properties style:font-size-complex="9pt"/>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ab-stops>
          <style:tab-stop style:type="left" style:leader-style="solid" style:leader-text="_" style:position="0.9104in"/>
          <style:tab-stop style:type="left" style:leader-style="solid" style:leader-text="_" style:position="2.5729in"/>
        </style:tab-stops>
      </style:paragraph-properties>
    </style:style>
    <style:style style:name="P66" style:parent-style-name="Normal" style:family="paragraph">
      <style:paragraph-properties fo:text-align="justify">
        <style:tab-stops>
          <style:tab-stop style:type="center" style:position="2.5729in"/>
          <style:tab-stop style:type="center" style:position="3.9187in"/>
        </style:tab-stops>
      </style:paragraph-properties>
      <style:text-properties fo:font-size="10pt" style:font-size-asian="10pt"/>
    </style:style>
    <style:style style:name="P67" style:parent-style-name="Normal" style:family="paragraph">
      <style:paragraph-properties fo:text-align="center"/>
      <style:text-properties fo:font-weight="bold" style:font-weight-asian="bold" style:font-size-complex="9pt"/>
    </style:style>
    <style:style style:name="P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9" style:parent-style-name="Normal" style:family="paragraph">
      <style:paragraph-properties>
        <style:tab-stops>
          <style:tab-stop style:type="center" style:position="4.3937in"/>
          <style:tab-stop style:type="right" style:leader-style="solid" style:leader-text="_" style:position="6.4916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style:text-position="super 60%"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ab-stops>
          <style:tab-stop style:type="right" style:leader-style="solid" style:leader-text="_" style:position="6.6895in"/>
        </style:tab-stops>
      </style:paragraph-properties>
    </style:style>
    <style:style style:name="T75" style:parent-style-name="DefaultParagraphFont" style:family="text">
      <style:text-properties style:font-size-complex="14pt"/>
    </style:style>
    <style:style style:name="P76" style:parent-style-name="Normal" style:family="paragraph">
      <style:paragraph-properties fo:text-align="justify">
        <style:tab-stops>
          <style:tab-stop style:type="right" style:position="4.9479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ab-stops>
          <style:tab-stop style:type="left" style:leader-style="solid" style:leader-text="_" style:position="1.9791in"/>
        </style:tab-stops>
      </style:paragraph-properties>
    </style:style>
    <style:style style:name="P80"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81" style:parent-style-name="Normal" style:family="paragraph">
      <style:paragraph-properties fo:text-align="justify">
        <style:tab-stops>
          <style:tab-stop style:type="right" style:position="0.75in"/>
          <style:tab-stop style:type="left" style:position="6.125in"/>
        </style:tab-stops>
      </style:paragraph-properties>
    </style:style>
    <style:style style:name="TableColumn83" style:family="table-column">
      <style:table-column-properties style:column-width="0.7972in"/>
    </style:style>
    <style:style style:name="TableColumn84" style:family="table-column">
      <style:table-column-properties style:column-width="5.8951in"/>
    </style:style>
    <style:style style:name="Table82"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P105"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06" style:parent-style-name="Normal" style:family="paragraph">
      <style:paragraph-properties fo:text-align="justify" fo:text-indent="0.4923in">
        <style:tab-stops>
          <style:tab-stop style:type="left" style:leader-style="solid" style:leader-text="_" style:position="2.8104in"/>
          <style:tab-stop style:type="right" style:leader-style="solid" style:leader-text="_" style:position="6.6937in"/>
          <style:tab-stop style:type="right" style:leader-style="solid" style:leader-text="_" style:position="6.75in"/>
        </style:tab-stops>
      </style:paragraph-properties>
    </style:style>
    <style:style style:name="T107"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08" style:parent-style-name="Normal" style:family="paragraph">
      <style:paragraph-properties fo:text-align="justify" fo:text-indent="0.4923in">
        <style:tab-stops>
          <style:tab-stop style:type="center" style:position="3.593in"/>
        </style:tab-stops>
      </style:paragraph-properties>
      <style:text-properties fo:font-size="10pt" style:font-size-asian="10pt"/>
    </style:style>
    <style:style style:name="P109"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text-properties style:font-size-complex="9pt"/>
    </style:style>
    <style:style style:name="P110"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style>
    <style:style style:name="P111" style:parent-style-name="Normal" style:family="paragraph">
      <style:paragraph-properties fo:text-align="justify">
        <style:tab-stops>
          <style:tab-stop style:type="right" style:leader-style="solid" style:leader-text="_" style:position="6.7291in"/>
        </style:tab-stops>
      </style:paragraph-properties>
      <style:text-properties fo:font-weight="bold" style:font-weight-asian="bold"/>
    </style:style>
    <style:style style:name="P112"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13"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14" style:parent-style-name="Normal" style:family="paragraph">
      <style:paragraph-properties fo:text-align="justify">
        <style:tab-stops>
          <style:tab-stop style:type="left" style:leader-style="solid" style:leader-text="_" style:position="2.0583in"/>
          <style:tab-stop style:type="left" style:position="2.652in"/>
          <style:tab-stop style:type="left" style:leader-style="solid" style:leader-text="_" style:position="4.077in"/>
          <style:tab-stop style:type="left" style:position="4.7895in"/>
          <style:tab-stop style:type="left" style:leader-style="solid" style:leader-text="_" style:position="6.6895in"/>
        </style:tab-stops>
      </style:paragraph-properties>
    </style:style>
    <style:style style:name="P115" style:parent-style-name="Normal" style:family="paragraph">
      <style:paragraph-properties fo:text-align="justify">
        <style:tab-stops>
          <style:tab-stop style:type="center" style:position="0.9104in"/>
          <style:tab-stop style:type="center" style:position="3.3645in"/>
          <style:tab-stop style:type="center" style:position="5.7791in"/>
        </style:tab-stops>
      </style:paragraph-properties>
      <style:text-properties fo:font-size="10pt" style:font-size-asian="10pt"/>
    </style:style>
    <style:style style:name="P116" style:parent-style-name="Normal" style:family="paragraph">
      <style:paragraph-properties fo:text-align="justify" fo:text-indent="0.4923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117"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118" style:parent-style-name="Normal" style:family="paragraph">
      <style:paragraph-properties fo:text-align="center"/>
    </style:style>
    <style:style style:name="P119" style:parent-style-name="Normal" style:family="paragraph">
      <style:paragraph-properties fo:break-before="page" fo:margin-left="3.5437in">
        <style:tab-stops/>
      </style:paragraph-properties>
    </style:style>
    <style:style style:name="P120" style:parent-style-name="Normal" style:family="paragraph">
      <style:paragraph-properties fo:margin-left="3.5437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margin-left="3.5437in">
        <style:tab-stops/>
      </style:paragraph-properties>
      <style:text-properties style:font-weight-complex="bold"/>
    </style:style>
    <style:style style:name="P123" style:parent-style-name="Normal" style:family="paragraph">
      <style:paragraph-properties fo:margin-left="3.5437in">
        <style:tab-stops/>
      </style:paragraph-properties>
      <style:text-properties style:font-weight-complex="bold"/>
    </style:style>
    <style:style style:name="P124" style:parent-style-name="Normal" style:family="paragraph">
      <style:paragraph-properties fo:margin-left="3.5437in">
        <style:tab-stops/>
      </style:paragraph-properties>
      <style:text-properties style:font-weight-complex="bold"/>
    </style:style>
    <style:style style:name="P125" style:parent-style-name="Normal" style:family="paragraph">
      <style:paragraph-properties fo:margin-left="-0.125in" fo:text-indent="0.492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language="en" fo:country="US"/>
    </style:style>
    <style:style style:name="P128" style:parent-style-name="Normal" style:family="paragraph">
      <style:paragraph-properties style:punctuation-wrap="simple" fo:text-align="center"/>
    </style:style>
    <style:style style:name="P129" style:parent-style-name="Normal" style:family="paragraph">
      <style:paragraph-properties style:punctuation-wrap="simple" fo:text-align="center"/>
    </style:style>
    <style:style style:name="P130" style:parent-style-name="Normal" style:family="paragraph">
      <style:paragraph-properties style:punctuation-wrap="simple" fo:text-align="center"/>
    </style:style>
    <style:style style:name="P131" style:parent-style-name="Normal" style:family="paragraph">
      <style:paragraph-properties style:punctuation-wrap="simple">
        <style:tab-stops>
          <style:tab-stop style:type="left" style:leader-style="solid" style:leader-text="_" style:position="1.5437in"/>
        </style:tab-stops>
      </style:paragraph-properties>
    </style:style>
    <style:style style:name="P132" style:parent-style-name="Normal" style:family="paragraph">
      <style:paragraph-properties style:punctuation-wrap="simple" fo:text-indent="0.4923in"/>
      <style:text-properties fo:font-size="9pt" style:font-size-asian="9pt" style:font-size-complex="9pt"/>
    </style:style>
    <style:style style:name="P133" style:parent-style-name="Normal" style:family="paragraph">
      <style:paragraph-properties fo:text-align="center"/>
      <style:text-properties fo:font-weight="bold" style:font-weight-asian="bold" fo:font-style="italic" style:font-style-asian="italic" style:font-style-complex="italic"/>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ab-stops>
          <style:tab-stop style:type="left" style:leader-style="solid" style:leader-text="_" style:position="0.9104in"/>
          <style:tab-stop style:type="left" style:leader-style="solid" style:leader-text="_" style:position="3.0875in"/>
        </style:tab-stops>
      </style:paragraph-properties>
    </style:style>
    <style:style style:name="P137" style:parent-style-name="Normal" style:family="paragraph">
      <style:paragraph-properties>
        <style:tab-stops>
          <style:tab-stop style:type="center" style:position="2.375in"/>
          <style:tab-stop style:type="center" style:position="3.8in"/>
        </style:tab-stops>
      </style:paragraph-properties>
      <style:text-properties fo:font-size="10pt" style:font-size-asian="10pt"/>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0" style:parent-style-name="Normal" style:family="paragraph">
      <style:paragraph-properties>
        <style:tab-stops>
          <style:tab-stop style:type="center" style:position="4.552in"/>
        </style:tab-stops>
      </style:paragraph-properties>
    </style:style>
    <style:style style:name="T141" style:parent-style-name="DefaultParagraphFont" style:family="text">
      <style:text-properties fo:font-size="10pt" style:font-size-asian="10pt"/>
    </style:style>
    <style:style style:name="T142" style:parent-style-name="DefaultParagraphFont" style:family="text">
      <style:text-properties style:text-position="super 60%"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ab-stops>
          <style:tab-stop style:type="right" style:leader-style="solid" style:leader-text="_" style:position="6.6895in"/>
        </style:tab-stops>
      </style:paragraph-properties>
    </style:style>
    <style:style style:name="T146" style:parent-style-name="DefaultParagraphFont" style:family="text">
      <style:text-properties style:font-size-complex="14pt"/>
    </style:style>
    <style:style style:name="P147" style:parent-style-name="Normal" style:family="paragraph">
      <style:paragraph-properties fo:text-align="justify">
        <style:tab-stops>
          <style:tab-stop style:type="left" style:position="3.6812in"/>
          <style:tab-stop style:type="right" style:leader-style="solid" style:leader-text="_" style:position="6.25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ab-stops>
          <style:tab-stop style:type="left" style:leader-style="solid" style:leader-text="_" style:position="2.4541in"/>
        </style:tab-stops>
      </style:paragraph-properties>
    </style:style>
    <style:style style:name="P151" style:parent-style-name="Normal" style:family="paragraph">
      <style:paragraph-properties fo:text-align="justify">
        <style:tab-stops>
          <style:tab-stop style:type="center" style:position="1.425in"/>
        </style:tab-stops>
      </style:paragraph-properties>
      <style:text-properties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8.5pt"/>
    </style:style>
    <style:style style:name="T154" style:parent-style-name="DefaultParagraphFont" style:family="text">
      <style:text-properties fo:color="#0000FF" style:font-size-complex="8.5pt" style:text-underline-type="single" style:text-underline-style="solid" style:text-underline-width="auto" style:text-underline-mode="continuous"/>
    </style:style>
    <style:style style:name="T155" style:parent-style-name="DefaultParagraphFont" style:family="text">
      <style:text-properties style:font-size-complex="8.5pt"/>
    </style:style>
    <style:style style:name="P156" style:parent-style-name="Normal" style:family="paragraph">
      <style:paragraph-properties fo:text-align="justify" fo:text-indent="0.4923in">
        <style:tab-stops>
          <style:tab-stop style:type="left" style:position="2.8958in"/>
        </style:tab-stops>
      </style:paragraph-properties>
      <style:text-properties fo:font-size="10pt" style:font-size-asian="10pt"/>
    </style:style>
    <style:style style:name="P157"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TableColumn159" style:family="table-column">
      <style:table-column-properties style:column-width="0.6881in"/>
    </style:style>
    <style:style style:name="TableColumn160" style:family="table-column">
      <style:table-column-properties style:column-width="1.7194in"/>
    </style:style>
    <style:style style:name="TableColumn161" style:family="table-column">
      <style:table-column-properties style:column-width="2.193in"/>
    </style:style>
    <style:style style:name="TableColumn162" style:family="table-column">
      <style:table-column-properties style:column-width="2.0916in"/>
    </style:style>
    <style:style style:name="Table158"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81"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83"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style>
    <style:style style:name="P184"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185"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86"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87"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541in"/>
          <style:tab-stop style:type="left" style:position="4.8291in"/>
          <style:tab-stop style:type="left" style:leader-style="solid" style:leader-text="_" style:position="6.65in"/>
        </style:tab-stops>
      </style:paragraph-properties>
    </style:style>
    <style:style style:name="P188" style:parent-style-name="Normal" style:family="paragraph">
      <style:paragraph-properties fo:text-align="justify">
        <style:tab-stops>
          <style:tab-stop style:type="center" style:position="1.1479in"/>
          <style:tab-stop style:type="center" style:position="3.7604in"/>
          <style:tab-stop style:type="center" style:position="5.7395in"/>
        </style:tab-stops>
      </style:paragraph-properties>
      <style:text-properties fo:font-size="10pt" style:font-size-asian="10pt"/>
    </style:style>
    <style:style style:name="P189" style:parent-style-name="Normal" style:family="paragraph">
      <style:paragraph-properties fo:text-align="justify" fo:text-indent="0.4923in"/>
      <style:text-properties fo:font-size="10pt" style:font-size-asian="10pt"/>
    </style:style>
    <style:style style:name="P190" style:parent-style-name="Normal" style:family="paragraph">
      <style:paragraph-properties fo:text-align="justify" fo:text-indent="0.4923in"/>
      <style:text-properties style:font-size-complex="11pt"/>
    </style:style>
    <style:style style:name="P1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KEITIMO IR DĖL VALSTYBINEI MOKESČIŲ INSPEKCIJAI PATEIKTŲ DEKLARACIJŲ TRŪKUMŲ ŠALINIMO</text:p>
      <text:p text:style-name="P9"/>
      <text:p text:style-name="P10">2007 m. rugsėjo 4 d. Nr. VA-59</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8.11 punktu ir siekdamas geriau organizuoti mokesčių deklaracijų ir kitų mokestinių dokumentų duomenų tvarkymą:</text:p>
      <text:p text:style-name="P16">1.<text:s/><text:span text:style-name="T17">Tvirtinu</text:span><text:s/>pridedamas:</text:p>
      <text:p text:style-name="P18">1.1. Pranešimo apie Valstybinei mokesčių inspekcijai pateikto dokumento trūkumus FR1025 formą (toliau – FR1025 forma);</text:p>
      <text:p text:style-name="P19">1.2. Deklaracijos trūkumų šalinimo pažymos FR1026 formą (toliau – FR1026 forma).</text:p>
      <text:p text:style-name="P20">2.<text:s/><text:span text:style-name="T21">Pakeičiu</text:span><text:span text:style-name="T22"><text:s/></text:span>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Žin., 2004, Nr.<text:s/><text:a xlink:href="https://www.e-tar.lt/portal/lt/legalAct/TAR.28DAF91380F1" office:target-frame-name="_blank" xlink:show="new"><text:span text:style-name="T23">109-4117</text:span></text:a>, toliau – taisyklės), 14 ir 15 punktus ir juos išdėstau taip:</text:p>
      <text:p text:style-name="P24">„14. Tais atvejais, kai deklaracijas tvarkantis darbuotojas nustato, kad šių taisyklių 3.1– 3.3 punktuose nurodytais būdais AVMI ar VMI prie FM struktūriniam padaliniui pateiktoje deklaracijoje yra formalių trūkumų, tai VMI prie FM nustatyta tvarka jis gali šiuos trūkumus pašalinti, ištaisydamas klaidingus deklaracijos duomenis:</text:p>
      <text:p text:style-name="P25">14.1. gali būti taisomi tik tokie klaidingi deklaracijos duomenys, kurie neturi įtakos mokesčių mokėtojo prievolei, jos dydžiui formuoti. Deklaracijas tvarkantis darbuotojas turi informuoti mokesčių mokėtoją apie jo deklaracijos klaidingų duomenų taisymą:</text:p>
      <text:p text:style-name="P26">14.1.1. jeigu klaidingus deklaracijos duomenis galima ištaisyti pagal Valstybinės mokesčių inspekcijos naudojamuose registruose esančią informaciją, tai tokio duomenų taisymo nebūtina iš anksto derinti su mokesčių mokėtoju. Mokesčių mokėtojas apie atliktus taisymus informuojamas telefonu arba paštu ar elektroniniu paštu nusiunčiant jam Deklaracijos trūkumų šalinimo pažymos FR1026 formą,</text:p>
      <text:p text:style-name="P27">14.1.2. jeigu klaidingiems deklaracijos duomenims ištaisyti reikia mokesčių mokėtojo turimos informacijos, tai deklaracijas tvarkantis darbuotojas su mokesčių mokėtoju turi susisiekti telefonu, elektroniniu paštu arba asmeniškai (mokesčių mokėtojui atvykus į AVMI) ir suderinti taisytinus duomenis;</text:p>
      <text:p text:style-name="P28">14.2. kai nustatomi elektroniniu būdu pateiktos deklaracijos trūkumai arba kai deklaracijos duomenų taisymo nepavyksta suderinti su mokesčių mokėtoju, arba kai nustatomi klaidingi duomenys, kurių taisyti negalima, turi būti taikomos šių taisyklių 15 ir 16 punktų nuostatos.</text:p>
      <text:p text:style-name="P29">15. Tais atvejais, kai deklaracijas tvarkantis darbuotojas negali pats pašalinti AVMI ar VMI prie FM struktūriniam padaliniui pateiktos deklaracijos trūkumų (pavyzdžiui, kai deklaracija pateikta elektroniniu būdu, kai dėl deklaracijos trūkumų keičiasi mokesčių mokėtojo prievolė, jos dydis, kai duomenų taisymo nepavyksta suderinti su mokesčių mokėtoju<text:span text:style-name="T30"><text:s/></text:span>ir pan.), jis nedelsdamas apie nustatytus trūkumus turi pranešti mokesčių mokėtojui telefonu arba elektroniniu paštu, o prireikus paštu, išsiųsdamas jam FR1025 formos Pranešimą apie Valstybinei mokesčių inspekcijai pateikto dokumento trūkumus (toliau – Pranešimas). Rekomenduojama mokesčių mokėtojui Pranešimą siųsti elektroninio deklaravimo sistemoje (toliau – EDS) registruotu arba pateiktoje deklaracijoje nurodytu mokesčių mokėtojo elektroninio pašto, biuro, buveinės arba gyvenamosios vietos adresu. Pranešime mokesčių mokėtojui turi būti nurodyti visi nustatyti trūkumai ir pasiūloma per ne trumpesnį kaip 10 kalendorinių dienų terminą nuo Pranešimo įteikimo mokesčių mokėtojui dienos vienu iš šių būdų pašalinti nustatytus trūkumus:</text:p>
      <text:p text:style-name="P31">15.1. kai dėl mokesčių mokėtojo pateiktoje deklaracijoje nustatytų trūkumų deklaracijai suteikiamas statusas „Nepriimta“ (pavyzdžiui, pagal deklaracijos duomenis neįmanoma nustatyti mokestinio laikotarpio, patikrinti deklaruoto mokesčio sumos apskaičiavimo teisingumo ir pan.), Pranešime nurodoma, kad mokesčių mokėtojas turi iš naujo pateikti teisingai užpildytą deklaraciją, pirminę arba patikslintą, priklausomai nuo to, kokia buvo netinkamai užpildyta deklaracija;</text:p>
      <text:p text:style-name="P32">15.2. kai dėl mokesčių mokėtojo pateiktoje deklaracijoje nustatytų trūkumų deklaracijai suteikiamas statusas „Priimta su klaidomis“, Pranešime nurodoma, kad mokesčių mokėtojas turi pateikti teisingai užpildytą patikslintą deklaraciją (nepriklausomai nuo to, kokia, pirminė ar patikslinta, buvo netinkamai užpildyta deklaracija);</text:p>
      <text:p text:style-name="P33">15.3. kai atitinkamos deklaracijos formos pildymo ir teikimo taisyklės nustato kitą deklaracijos duomenų tikslinimo tvarką, Pranešime nurodomas atitinkamas trūkumų šalinimo būdas (pavyzdžiui, mokesčių mokėtojas deklaracijos duomenis turi patikslinti metinėje deklaracijoje arba deklaracija turi būti pateikiama iš naujo, nes joje nežymimi laukeliai „Pirminė“, „Patikslinanti“ ir pan.).“</text:p>
      <text:p text:style-name="P34">3.<text:s/><text:span text:style-name="T35">Pavedu</text:span><text:s/>Valstybinės mokesčių inspekcijos prie Lietuvos Respublikos finansų ministerijos (toliau – VMI prie FM) Informacinių technologijų departamentui:</text:p>
      <text:p text:style-name="P36">3.1. šiuo įsakymu patvirtintas FR1025 formą ir FR1026 formą įtraukti į Mokesčių administravimo dokumentų formų registrą;</text:p>
      <text:p text:style-name="P37">3.2. naudoti FR1026 formą kuriant ir modifikuojant deklaracijų apdorojimo programinę įrangą.</text:p>
      <text:p text:style-name="P38">4.<text:s/><text:span text:style-name="T39">Nustatau,</text:span><text:s/>kad šio įsakymo vykdymą kontroliuoja VMI prie FM viršininko pavaduotojai pagal kompetenciją ir apskričių valstybinių mokesčių inspekcijų viršininkai.</text:p>
      <text:p text:style-name="P40">5.<text:s/><text:span text:style-name="T41">Pripažįstu</text:span><text:s/>netekusiais galios:</text:p>
      <text:p text:style-name="P42">5.1.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Žin., 2004, Nr.<text:s/><text:a xlink:href="https://www.e-tar.lt/portal/lt/legalAct/TAR.28DAF91380F1" office:target-frame-name="_blank" xlink:show="new"><text:span text:style-name="T43">109-4117</text:span></text:a>), 1 priedą „Informacinis pranešimas apie pateiktoje deklaracijoje esančias klaidas (neatitikimus)“;</text:p>
      <text:p text:style-name="P44">5.2. Valstybinės mokesčių inspekcijos prie Lietuvos Respublikos finansų ministerijos viršininko 2005 m. birželio 28 d. įsakymą Nr. VA-55 „Dėl mokesčių administratoriui pateiktų deklaracijų ir/ar kitų mokestinių dokumentų trūkumų taisymo“ (Žin., 2005, Nr.<text:s/><text:a xlink:href="https://www.e-tar.lt/portal/lt/legalAct/TAR.04E713125FA4" office:target-frame-name="_blank" xlink:show="new"><text:span text:style-name="T45">85-3194</text:span></text:a>).</text:p>
      <text:p text:style-name="P46"/>
      <text:p text:style-name="P47"/>
      <text:p text:style-name="P48"/>
      <text:p text:style-name="P49"><text:span text:style-name="T50">VIRŠININKAS</text:span><text:span text:style-name="T51"><text:tab/>MODESTAS KASELIAUSKAS</text:span></text:p>
      <text:soft-page-break/>
      <text:p text:style-name="P52">FR1025 patvirtinta V<text:span text:style-name="T53">alstybinės mokesčių inspekcijos prie Lietuvos Respublikos finansų ministerijos viršininko 2007 m. rugsėjo 4 d. įsakymu Nr. VA-59<text:s/></text:span></text:p>
      <text:p text:style-name="P54"/>
      <text:p text:style-name="P55"><text:span text:style-name="T56"><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7">(Dokumento sudarytojo pavadinimas)</text:p>
      <text:p text:style-name="P58">(Įstaigos duomenys)</text:p>
      <text:p text:style-name="P59"/>
      <text:p text:style-name="P60"><text:tab/></text:p>
      <text:p text:style-name="P61">(adresatas)</text:p>
      <text:p text:style-name="P62"/>
      <text:p text:style-name="P63">PRANEŠIMAS APIE VALSTYBINEI MOKESČIŲ INSPEKCIJAI PATEIKTO DOKUMENTO TRŪKUMUS</text:p>
      <text:p text:style-name="P64"/>
      <text:p text:style-name="P65"><text:tab/>Nr.<text:tab/></text:p>
      <text:p text:style-name="P66"><text:tab/>(data)<text:tab/>(registracijos numeris)</text:p>
      <text:p text:style-name="P67"/>
      <text:p text:style-name="P68">Pranešame, kad<text:s/><text:tab/></text:p>
      <text:p text:style-name="P69"><text:span text:style-name="T70"><text:tab/>(mokesčių mokėtojo pavadinimas arba vardas ir pavardė, mokesčių mokėtojo identifikacinis numeris</text:span><text:span text:style-name="T71"><text:note text:note-class="footnote" text:id="_ftn0"><text:note-citation text:label="1">1</text:note-citation><text:note-body><text:p text:style-name="Normal"><text:span text:style-name="T72"><text:s/>Pagal Lietuvos Respublikos mokesčių administravimo įstatymo 47 straipsnį mokesčių mokėtojo identifikacinis numeris sutampa su juridinio asmens kodu arba gyventojo asmens kodu.</text:span></text:p></text:note-body></text:note></text:span><text:span text:style-name="T73">,<text:s/></text:span></text:p>
      <text:p text:style-name="P74"><text:span text:style-name="T75">__________________</text:span>pateikė netinkamai užpildytą<text:s/><text:tab/><text:s/>laikotarpio dokumento</text:p>
      <text:p text:style-name="P76"><text:span text:style-name="T77">dokumento pateikimo data)</text:span><text:s/><text:tab/><text:span text:style-name="T78">(mokestinis laikotarpis)</text:span></text:p>
      <text:p text:style-name="P79">formą<text:tab/>.</text:p>
      <text:p text:style-name="P80"><text:tab/>(forma, pavadinimas)</text:p>
      <text:p text:style-name="P81">(Trūkumų nustatymo data) nustatyti tokie trūkumai:</text:p>
      <table:table table:style-name="Table82">
        <table:table-columns>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Trūkumo aprašymas</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
      <text:p text:style-name="P105"/>
      <text:p text:style-name="P106">Prašome ne vėliau kaip per 10 darbo dienų nuo šio pranešimo įteikimo dienos, vadovaujantis (forma)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07">http://deklaravimas. vmi. lt</text:span>) pateikti<text:tab/>.</text:p>
      <text:p text:style-name="P108">(nurodomas trūkumų pašalinimo būdas)</text:p>
      <text:p text:style-name="P109"/>
      <text:p text:style-name="P110">Išsamesnę informaciją Jums suteiks:</text:p>
      <text:p text:style-name="P111">_<text:tab/></text:p>
      <text:p text:style-name="P112">(pavardė, vardas, tel. Nr., el. p., adresas)</text:p>
      <text:p text:style-name="P113"/>
      <text:p text:style-name="P114"><text:tab/><text:tab/><text:tab/><text:tab/><text:tab/></text:p>
      <text:p text:style-name="P115"><text:tab/>(pareigos)<text:tab/>(parašas)<text:tab/>(vardas, pavardė)</text:p>
      <text:p text:style-name="P116"/>
      <text:p text:style-name="P117">Mokesčių deklaravimo ir sumokėjimo klausimais teirautis nemokamais telefonais: 1882 (skambinant iš TEO, OMNITEL, BITĖ, TELE2) arba 8 800 10882 (skambinant iš kitų tinklų).</text:p>
      <text:p text:style-name="P118">______________</text:p>
      <text:soft-page-break/>
      <text:p text:style-name="P119">FR1026 forma patvirtinta</text:p>
      <text:p text:style-name="P120">V<text:span text:style-name="T121">alstybinės mokesčių inspekcijos prie</text:span></text:p>
      <text:p text:style-name="P122">Lietuvos Respublikos finansų ministerijos</text:p>
      <text:p text:style-name="P123">viršininko 2007 m. rugsėjo 4 d.</text:p>
      <text:p text:style-name="P124">įsakymu Nr. VA-59</text:p>
      <text:p text:style-name="P125"/>
      <text:p text:style-name="P126"><text:span text:style-name="T127"><draw:frame draw:style-name="a1" draw:name="Picture 3" text:anchor-type="as-char" svg:x="0in" svg:y="0in" svg:width="0.60417in" svg:height="0.61458in" style:rel-width="scale" style:rel-height="scale"><draw:image xlink:href="media/image1.png" xlink:type="simple" xlink:show="embed" xlink:actuate="onLoad"/><svg:title/><svg:desc/></draw:frame></text:span></text:p>
      <text:p text:style-name="P128">(Dokumento sudarytojo pavadinimas)</text:p>
      <text:p text:style-name="P129">(Įstaigos duomenys)</text:p>
      <text:p text:style-name="P130"/>
      <text:p text:style-name="P131"><text:tab/></text:p>
      <text:p text:style-name="P132">(adresatas)</text:p>
      <text:p text:style-name="P133"/>
      <text:p text:style-name="P134">DEKLARACIJOS TRŪKUMŲ ŠALINIMO PAŽYMA</text:p>
      <text:p text:style-name="P135"/>
      <text:p text:style-name="P136"><text:tab/>Nr.<text:tab/></text:p>
      <text:p text:style-name="P137"><text:tab/>(data)<text:tab/>(registracijos numeris)</text:p>
      <text:p text:style-name="P138"/>
      <text:p text:style-name="P139">Pranešame, kad<text:s/><text:tab/></text:p>
      <text:p text:style-name="P140"><text:span text:style-name="T141"><text:tab/>(mokesčių mokėtojo pavadinimas arba vardas ir pavardė, mokesčių mokėtojo identifikacinis numeris</text:span><text:span text:style-name="T142"><text:note text:note-class="footnote" text:id="_ftn1"><text:note-citation text:label="1">1</text:note-citation><text:note-body><text:p text:style-name="Normal"><text:span text:style-name="T143"><text:s/>Pagal Lietuvos Respublikos mokesčių administravimo įstatymo 47 straipsnį mokesčių mokėtojo identifikacinis numeris sutampa su juridinio asmens kodu arba gyventojo asmens kodu.</text:span></text:p></text:note-body></text:note></text:span><text:span text:style-name="T144">,<text:s/></text:span></text:p>
      <text:p text:style-name="P145"><text:span text:style-name="T146">___________________</text:span>pateikė netinkamai užpildytą<text:s/><text:tab/><text:s/>laikotarpio deklaracijos</text:p>
      <text:p text:style-name="P147"><text:span text:style-name="T148">deklaracijos pateikimo data)</text:span><text:tab/><text:span text:style-name="T149">(mokestinis laikotarpis)</text:span></text:p>
      <text:p text:style-name="P150">formą<text:tab/>.</text:p>
      <text:p text:style-name="P151"><text:tab/>(deklaracijos forma ir pavadinimas)</text:p>
      <text:p text:style-name="P152">Vadovaujantis<text:s/><text:span text:style-name="T153">Lietuvos Respublikos mokesčių administravimo įstatymo 80 straipsnio 2 dalimi (Žin., 2004, Nr.<text:s/></text:span><text:a xlink:href="https://www.e-tar.lt/portal/lt/legalAct/TAR.3EB34933E485" office:target-frame-name="_blank" xlink:show="new"><text:span text:style-name="T154">63-2243</text:span></text:a><text:span text:style-name="T155">) nustatyti trūkumai yra pašalinti ir šiai deklaracijai suteiktas statusas ______________.</text:span></text:p>
      <text:p text:style-name="P156">(statuso pavadinimas)</text:p>
      <text:p text:style-name="P157">Deklaracijos neteisingų duomenų taisymo lentelė:</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Taisyto laukelio pavadinimas</text:p>
          </table:table-cell>
          <table:table-cell table:style-name="TableCell168">
            <text:p text:style-name="P169">Laukelio reikšmė po taisymo</text:p>
          </table:table-cell>
          <table:table-cell table:style-name="TableCell170">
            <text:p text:style-name="P171">Taisymo priežastis</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Taisymo data</text:p>
      <text:p text:style-name="P182"/>
      <text:p text:style-name="P183">Išsamesnę informaciją Jums suteiks:</text:p>
      <text:p text:style-name="P184">_<text:tab/></text:p>
      <text:p text:style-name="P185">(pareigos, pavardė, vardas, tel. Nr., el. p., adresas)</text:p>
      <text:p text:style-name="P186"/>
      <text:p text:style-name="P187"><text:tab/><text:tab/><text:tab/><text:tab/><text:tab/></text:p>
      <text:p text:style-name="P188"><text:tab/>(pareigos)<text:tab/>(parašas)<text:tab/>(vardas, pavardė)</text:p>
      <text:p text:style-name="P189"/>
      <text:p text:style-name="P190">Mokesčių deklaravimo ir sumokėjimo klausimais teirautis nemokamais telefonais: 1882 (skambinant iš TEO, OMNITEL, BITĖ, TELE2) arba 8 800 10882 (skambinant iš kitų tinklų).</text:p>
      <text:p text:style-name="P1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CLUSadmin</dc:creator>
    <meta:creation-date>2016-03-22T09:46:00Z</meta:creation-date>
    <dc:date>2016-03-22T09:46:00Z</dc:date>
    <meta:template xlink:href="Normal.dotm" xlink:type="simple"/>
    <meta:editing-cycles>2</meta:editing-cycles>
    <meta:editing-duration>PT0S</meta:editing-duration>
    <meta:document-statistic meta:page-count="4" meta:paragraph-count="98" meta:word-count="1244" meta:character-count="10278" meta:row-count="268" meta:non-whitespace-character-count="9132"/>
  </office:meta>
</office:document-meta>
</file>