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3 M. GRUODŽIO 31 D. ĮSAKYMO NR. V-793 „DĖL LIETUVOS HIGIENOS NORMOS HN 53: 2003 „LEIDŽIAMI VARTOTI MAISTO PRIEDAI“ PATVIRTINIMO“ PAKEITIMO</text:p>
      <text:p text:style-name="P16"/>
      <text:p text:style-name="P17">2007 m. rugsėjo 5 d. Nr. V-719</text:p>
      <text:p text:style-name="P18">Vilnius</text:p>
      <text:p text:style-name="P19"/>
      <text:p text:style-name="P20"><text:span text:style-name="T21">Pripažįstu</text:span><text:s/>netekusiu galios Lietuvos higienos normos HN 53: 2003 „Leidžiami vartoti maisto priedai“, patvirtintos Lietuvos Respublikos sveikatos apsaugos ministro 2003 m. gruodžio 31 d. įsakymu Nr. V-793 „Dėl Lietuvos higienos normos HN 53: 2003 „Leidžiami vartoti maisto priedai“ patvirtinimo“ (Žin., 2004, Nr.<text:s/><text:a xlink:href="https://www.e-tar.lt/portal/lt/legalAct/TAR.6DE2798D48B3" office:target-frame-name="_blank" xlink:show="new"><text:span text:style-name="T22">45-1491</text:span></text:a>, Nr.<text:s/><text:a xlink:href="https://www.e-tar.lt/portal/lt/legalAct/TAR.212B408BAEB1" office:target-frame-name="_blank" xlink:show="new"><text:span text:style-name="T23">176-6526</text:span></text:a>; 2005, Nr.<text:s/><text:a xlink:href="https://www.e-tar.lt/portal/lt/legalAct/TAR.B216D5555E7A" office:target-frame-name="_blank" xlink:show="new"><text:span text:style-name="T24">71-2574</text:span></text:a>), 34 punktą.</text:p>
      <text:p text:style-name="P25"/>
      <text:p text:style-name="P26"/>
      <text:p text:style-name="P27"><text:span text:style-name="T28">SVEIKATOS APSAUGOS MINISTRAS</text:span><text:span text:style-name="T29"><text:tab/>RIMVYDAS TURČINSKA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08-31T22:59:00Z</meta:creation-date>
    <dc:date>2015-08-31T22:59:00Z</dc:date>
    <meta:template xlink:href="Normal.dotm" xlink:type="simple"/>
    <meta:editing-cycles>2</meta:editing-cycles>
    <meta:editing-duration>PT0S</meta:editing-duration>
    <meta:document-statistic meta:page-count="1" meta:paragraph-count="54" meta:word-count="185" meta:character-count="926" meta:row-count="99" meta:non-whitespace-character-count="795"/>
  </office:meta>
</office:document-meta>
</file>