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text-properties fo:color="#000000"/>
    </style:style>
    <style:style style:name="P18" style:parent-style-name="Normal" style:family="paragraph">
      <style:paragraph-properties fo:widows="0" fo:orphans="0" fo:text-align="justify" fo:text-indent="0.4923in" fo:background-color="#FFFFFF"/>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color="#000000" fo:letter-spacing="0.0416in"/>
    </style:style>
    <style:style style:name="P24" style:parent-style-name="Normal" style:family="paragraph">
      <style:paragraph-properties fo:widows="0" fo:orphans="0" fo:text-align="center" fo:background-color="#FFFFFF"/>
      <style:text-properties style:font-weight-complex="bold"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widows="0" fo:orphans="0" fo:text-align="justify" fo:text-indent="0.4923in" fo:background-color="#FFFFFF"/>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fo:letter-spacing="0.0416in"/>
    </style:style>
    <style:style style:name="P106" style:parent-style-name="Normal" style:family="paragraph">
      <style:paragraph-properties fo:widows="0" fo:orphans="0" fo:text-align="center" fo:background-color="#FFFFFF"/>
      <style:text-properties fo:color="#000000"/>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font-style-complex="italic" fo:color="#000000"/>
    </style:style>
    <style:style style:name="T200" style:parent-style-name="DefaultParagraphFont" style:family="text">
      <style:text-properties fo:font-weight="bold" style:font-weight-asian="bold" style:font-weight-complex="bold" style:font-style-complex="italic"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widows="0" fo:orphans="0" fo:text-align="justify" fo:text-indent="0.4923in" fo:background-color="#FFFFFF"/>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widows="0" fo:orphans="0" fo:text-align="justify" fo:text-indent="0.4923in" fo:background-color="#FFFFFF"/>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fo:color="#000000" fo:letter-spacing="0.0416in"/>
    </style:style>
    <style:style style:name="T238" style:parent-style-name="DefaultParagraphFont" style:family="text">
      <style:text-properties fo:font-weight="bold" style:font-weight-asian="bold" fo:color="#000000" fo:letter-spacing="0.0416in"/>
    </style:style>
    <style:style style:name="T239" style:parent-style-name="DefaultParagraphFont" style:family="text">
      <style:text-properties fo:font-weight="bold" style:font-weight-asian="bold" fo:color="#000000" fo:letter-spacing="0.0138in"/>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text-properties fo:color="#000000"/>
    </style:style>
    <style:style style:name="P247" style:parent-style-name="Normal" style:family="paragraph">
      <style:paragraph-properties fo:widows="0" fo:orphans="0" fo:text-align="justify" fo:text-indent="0.4923in" fo:background-color="#FFFFFF"/>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widows="0" fo:orphans="0" fo:text-indent="0.4923in" fo:background-color="#FFFFFF">
        <style:tab-stops>
          <style:tab-stop style:type="left" style:position="3.9187in"/>
        </style:tab-stops>
      </style:paragraph-properties>
      <style:text-properties fo:color="#000000"/>
    </style:style>
    <style:style style:name="P251"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252"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253"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254" style:parent-style-name="Normal" style:family="paragraph">
      <style:paragraph-properties fo:widows="0" fo:orphans="0" fo:text-indent="3.9187in" fo:background-color="#FFFFFF">
        <style:tab-stops>
          <style:tab-stop style:type="left" style:position="3.9187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office:automatic-styles>
  <office:body>
    <office:text text:use-soft-page-breaks="true">
      <text:p text:style-name="P1"><text:span text:style-name="T7"/><text:span text:style-name="T8">LIETUVOS VYRIAUSIOJO ADMINISTRACINIO TEISMO 2007 M. RUGSĖJO 5 D.<text:s/></text:span></text:p>
      <text:p text:style-name="P9"><text:span text:style-name="T10">SPRENDIMAS (ADMINISTRACINĖ BYLA Nr. I(17)-11-07. PROCESINIO SPRENDIMO KATEGORIJA 17.1)</text:span></text:p>
      <text:p text:style-name="P11"/>
      <text:p text:style-name="P12"><text:span text:style-name="T13">Lietuvos vyriausiojo administracinio teismo išplėstinė teisėjų kole</text:span><text:span text:style-name="T14">gija, susidedanti iš teisėjų Birutės Janavičiūtės (kolegijos pirmininkė), Ričardo Piličiausko, Sigitos Rudėnaitės, Arūno Sutkevičiaus (pranešėjas) ir Vaidos Urmonaitės,<text:s/></text:span></text:p>
      <text:p text:style-name="P15"><text:span text:style-name="T16">sekretoriaujant Gitanai Aleliūnaitei,<text:s/></text:span></text:p>
      <text:p text:style-name="P17">dalyvaujant Julianai Ostrouch,<text:s/></text:p>
      <text:p text:style-name="P18">viešame teismo posėdyje išnagrinėjo norminę administracinę bylą pagal Vilniaus apygardos teismo 2006 m. gegužės 17 d. prašymą ištirti, ar Lietuvos Respublikos teisingumo ministro 2005 m. spalio 27 d. įsakymo Nr. 1R-352 „Dėl sprendimų vykdymo instrukcijos patvirtinimo“<text:s/>3 punktas neprieštarauja Lietuvos Respublikos civilinio proceso kodekso 3 straipsnio 4 daliai.</text:p>
      <text:p text:style-name="P19"/>
      <text:p text:style-name="P20"><text:span text:style-name="T21">Teisėjų kolegija</text:span></text:p>
      <text:p text:style-name="P22"><text:span text:style-name="T23">nustatė:</text:span></text:p>
      <text:p text:style-name="P24"/>
      <text:p text:style-name="P25"><text:span text:style-name="T26">I</text:span><text:span text:style-name="T27">.</text:span></text:p>
      <text:p text:style-name="P28"/>
      <text:p text:style-name="P29"><text:span text:style-name="T30">1</text:span><text:span text:style-name="T31">. Vilniaus apygardos teismas nagrinėjo pareiškėjo antstolio Rimo Vižainiškio ir skolininko UAB „Smailė“ atskiruosius sku</text:span><text:span text:style-name="T32">ndus dėl Vilniaus miesto 1-ojo apylinkės teismo 2006 m. vasario 21 d. nutarties civilinėje byloje pagal antstolio R. Vižainiškio pareiškimą dėl sprendimo vykdymo išlaidų išieškojimo iš skolininko UAB „Smailė“.</text:span></text:p>
      <text:p text:style-name="P33"><text:span text:style-name="T34">2</text:span><text:span text:style-name="T35">. 2006 m. gegužės 17 d. nutartimi Vilniau</text:span><text:span text:style-name="T36">s apygardos teismas civilinę bylą sustabdė ir kreipėsi į Lietuvos vyriausiąjį administracinį teismą, prašydamas ištirti, ar Lietuvos Respublikos teisingumo ministro 2005 m. spalio 27 d. įsakymo Nr. 1R-352 „Dėl sprendimų vykdymo instrukcijos patvirtinimo“ 3</text:span><text:span text:style-name="T37"><text:s/>punktas neprieštarauja Lietuvos Respublikos civilinio proceso kodekso 3 straipsnio 4 daliai.</text:span></text:p>
      <text:p text:style-name="P38">Prašymą ištirti norminio administracinio akto atitiktį įstatymams Vilniaus apygardos teismas grindė šiais argumentais:</text:p>
      <text:p text:style-name="P39"><text:span text:style-name="T40">2.1</text:span><text:span text:style-name="T41">. Lietuvos Respublikos teisingumo mini</text:span><text:span text:style-name="T42">stro 2005 m. spalio 27 d. įsakymo Nr. 1R-352 „Dėl sprendimų vykdymo instrukcijos patvirtinimo“ 3 punkte nustatyta, kad byloms, kurios priimtos vykdyti iki šio įsakymo įsigaliojimo, taikoma Sprendimų vykdymo instrukcija, patvirtinta Lietuvos Respublikos tei</text:span><text:span text:style-name="T43">singumo ministro 2002 m. gruodžio 31 d. įsakymu Nr. 432. Lietuvos vyriausiasis administracinis teismas 2005 m. spalio 28 d. sprendimu pripažino, kad Lietuvos Respublikos teisingumo ministro 2002 m. gruodžio 31d. įsakymas Nr. 432 „Dėl sprendimų vykdymo inst</text:span><text:span text:style-name="T44">rukcijos patvirtinimo“ ir šiuo įsakymu patvirtinta Sprendimų vykdymo instrukcija prieštarauja Lietuvos Respublikos Vyriausybės 2002 m. birželio 4 d. nutarimo Nr. 816 „Dėl įgaliojimų suteikimo įgyvendinant Lietuvos Respublikos civilinio proceso kodekso patv</text:span><text:span text:style-name="T45">irtinimo, įsigaliojimo ir įgyvendinimo įstatymą“ 1 punkto 3 papunkčiui ir Lietuvos Respublikos viešojo administravimo įstatymo 6 straipsnio 2 daliai. Šis Lietuvos vyriausiojo administracinio teismo sprendimas buvo oficialiai paskelbtas 2005 m. lapkričio 3<text:s/></text:span><text:span text:style-name="T46">d. Vilniaus apygardos teismui kilo abejonių, ar Lietuvos Respublikos teisingumo ministro 2005 m. spalio 27 d. įsakymo Nr. 1R-352 „Dėl sprendimų vykdymo instrukcijos patvirtinimo“ 3 punktas, kuriuo leidžiama taikyti Sprendimų vykdymo instrukciją, patvirtint</text:span><text:span text:style-name="T47">ą Lietuvos Respublikos teisingumo ministro 2002 m. gruodžio 31 d. įsakymu Nr. 432, neprieštarauja Lietuvos Respublikos civilinio proceso kodekso 3 straipsnio 4 dalies nuostatai, pagal kurią norminis aktas laikomas panaikintu ir paprastai negali būti taikom</text:span><text:span text:style-name="T48">as nuo tos dienos, kai oficialiai buvo paskelbtas įsiteisėjęs administracinio teismo sprendimas dėl atitinkamo norminio akto pripažinimo neteisėtu.</text:span></text:p>
      <text:p text:style-name="P49"/>
      <text:p text:style-name="P50"><text:span text:style-name="T51">II</text:span><text:span text:style-name="T52">.</text:span></text:p>
      <text:p text:style-name="P53"/>
      <text:p text:style-name="P54">Rengiant bylą nagrinėti teisme, gautas atsakovo – Lietuvos Respublikos teisingumo ministerijos<text:s/>– rašytinis atsiliepimas. Atsakovas nurodo, kad ginčijama Lietuvos Respublikos teisingumo ministro įsakymo nuostata neprieštarauja aukštesnės galios teisės aktams. Savo poziciją atsakovas grindžia šiais argumentais:</text:p>
      <text:p text:style-name="P55"><text:span text:style-name="T56">1</text:span><text:span text:style-name="T57">. Lietuvos Respublikos viešojo<text:s/></text:span><text:span text:style-name="T58">administravimo įstatymo 4 straipsnis įtvirtina principus, kuriais turi vadovautis viešojo administravimo subjektas: įstatymo viršenybės, objektyvumo, proporcionalumo, nepiktnaudžiavimo valdžia, tarnybinio bendradarbiavimo. Priimdama ginčijamą teisės aktą L</text:span><text:span text:style-name="T59">ietuvos Respublikos teisingumo ministerija siekė pagal jai suteiktą kompetenciją nustatyti iki tol atsiradusiems teisiniams santykiams tokį teisinį reguliavimą, kuris atitiktų teisinės valstybės principus bei viešojo administravimo reikalavimus. Vykdydama<text:s/></text:span><text:span text:style-name="T60">šį uždavinį Lietuvos Respublikos teisingumo ministerija vadovavosi Lietuvos Respublikos civilinio proceso kodekso 583 straipsnio 1 dalimi ir Lietuvos Respublikos Vyriausybės 2002 m. birželio 4 d. nutarimu Nr. 816 „Dėl įgaliojimų įgyvendinant Lietuvos Respu</text:span><text:span text:style-name="T61">blikos civilinio proceso kodekso patvirtinimo, įsigaliojimo ir įgyvendinimo įstatymą“ 1.3 punktu.</text:span></text:p>
      <text:p text:style-name="P62"><text:span text:style-name="T63">2</text:span><text:span text:style-name="T64">. Vadovaujantis Lietuvos Respublikos įstatymų ir kitų teisės aktų rengimo tvarkos įstatymo 8 straipsnio 2 dalimi, teisėkūros subjektas įstatymo pabaigoje</text:span><text:span text:style-name="T65"><text:s/>paprastai nurodo jo įsigaliojimo tvarką, taip pat kitus įstatymus, kurie netenka galios. Atsižvelgiant į tai, kad pagal minėto įstatymo 10 straipsnio 2 punktą teisės aktas turi būti logiškas, glaustas ir aiškus, bet kuriame teisės akte turi būti nurodyta<text:s/></text:span><text:span text:style-name="T66">ne tik tai, koks teisės aktas pripažįstamas netekusiu galios, bet ir koks teisės aktas turėtų būti taikomas reguliuojant tuos visuomeninius santykius, kurie anksčiau buvo sureguliuoti pripažintu netekusiu galios teisės aktu. Lietuvos Respublikos teisingumo</text:span><text:span text:style-name="T67"><text:s/>ministerija tiek įstatymais, tiek poįstatyminiais aktais buvo įpareigota užtikrinti vykdymo proceso normų taikymo tvarką poįstatyminiu teisės aktu, atitinkančiu teisėtumo reikalavimus, priešingu atveju Lietuvos Respublikos teisingumo ministerijos neveikim</text:span><text:span text:style-name="T68">as galėtų būti pripažintas neteisėtu.</text:span></text:p>
      <text:p text:style-name="P69"><text:span text:style-name="T70">3</text:span><text:span text:style-name="T71">. Lietuvos vyriausiojo administracinio teismo 2005 m. lapkričio 15 d. nutartimi buvo atsisakyta patenkinti Lietuvos Respublikos teisingumo ministerijos prašymą dėl Lietuvos vyriausiojo administracinio teismo 2005<text:s/></text:span><text:span text:style-name="T72">m. spalio 28 d. sprendimo išaiškinimo ginčijamu klausimu. Nutartyje pažymėta, kad dėl teisės aktų pripažinimo neteisėtais atsiradusių teisės spragų užpildymas pirmiausia yra teisėkūros subjektų pareiga, o spręsdami konkrečias bylas dėl vykdymo veiksmų teis</text:span><text:span text:style-name="T73">inio reglamentavimo spragas teisės aiškinimo pagalba gali išspręsti ir bendrosios kompetencijos teismai. Tuo atveju, jei Lietuvos Respublikos teisingumo ministerija nebūtų nustačiusi ginčijamos taisyklės, vykdymo proceso teisinių santykių subjektai turėtų<text:s/></text:span><text:span text:style-name="T74">taikyti Lietuvos Respublikos teisingumo ministro 2005 m. spalio 27 d. įsakymu Nr. 1R-352 „Dėl sprendimų vykdymo instrukcijos patvirtinimo“ patvirtintą Sprendimų vykdymo instrukciją. Vadovaujantis teisės principu<text:s/></text:span><text:span text:style-name="T75">lex retro non agit<text:s/></text:span><text:span text:style-name="T76">(lot. – įstatymas atgal n</text:span><text:span text:style-name="T77">egalioja), teisėti vykdymo proceso dalyvių ir antstolių lūkesčiai turėjo būti apsaugoti. Negalima iš asmens reikalauti laikytis elgesio taisyklių, kurios neegzistavo jam darant veiką, tad nebuvo galima žinoti jų reikalavimų. Dėl šios priežasties Lietuvos R</text:span><text:span text:style-name="T78">espublikos teisingumo ministro 2005 m. spalio 27 d. įsakymo Nr. 1R-352 „Dėl sprendimų vykdymo instrukcijos patvirtinimo“ 3 punkte nustatyta, kad byloms, kurios priimtos vykdyti iki šio įsakymo įsigaliojimo, taikoma Sprendimų vykdymo instrukcija, patvirtint</text:span><text:span text:style-name="T79">a Lietuvos Respublikos teisingumo ministro 2002 m. gruodžio 31 d. įsakymu Nr. 432. Būtinybę nustatyti ginčijamą taisyklę suponuoja konstituciniai teisinio tikrumo ir teisėtų lūkesčių apsaugos principai. Nesureguliavus šių teisinių santykių susidarytų situa</text:span><text:span text:style-name="T80">cija, kai antstoliai turėtų iš naujo peržiūrėti visas vykdomąsias bylas ir visose vykdomosiose bylose perskaičiuoti vykdymo išlaidas. Tuo būtų pažeidžiamos šių asmenų teisės ir įstatymų saugomi interesai, nes vykdomieji dokumentai būtų priimti vykdyti gali</text:span><text:span text:style-name="T81">ojant vienam teisės aktui, o vykdymą pabaigti reikėtų vadovaujantis kitomis teisės normomis. Neaiškumų kiltų tęstiniams procesiniams veiksmams – turto areštui, vertinimui, realizavimui, taikant 2005 metų redakcijos Sprendimų vykdymo instrukcijos nuostatas.</text:span></text:p>
      <text:p text:style-name="P82"><text:span text:style-name="T83">4</text:span><text:span text:style-name="T84">. Lietuvos Respublikos Konstitucinis Teismas yra pažymėjęs, kad teisėtus lūkesčius gali sukelti net ir tie teisės aktai, kurie vėliau buvo Konstitucijos ir įstatymų nustatytais pagrindais ir tvarka pripažinti prieštaraujančiais Konstitucijai (poįstat</text:span><text:span text:style-name="T85">yminiai aktai – prieštaraujančiais Konstitucijai ir (arba) įstatymams). Gali būti ir tokių faktinių situacijų, kai asmuo jau yra įgyvendinęs iš teisės akto, kuris vėliau buvo pripažintas prieštaraujančiu Konstitucijai (poįstatyminis aktas – prieštaraujanči</text:span><text:span text:style-name="T86">u Konstitucijai ir (arba) įstatymams), kilusias teises ir pareigas kitų asmenų atžvilgiu, ir dėl to šiems kitiems asmenims pagal teisės aktus taip pat atsirado atitinkami lūkesčiai. Sprendžiant, ar iš teisės akto, vėliau pripažinto prieštaraujančiu Konstit</text:span><text:span text:style-name="T87">ucijai (poįstatyminio akto – prieštaraujančiu Konstitucijai ir (arba) įstatymams), jo galiojimo metu kilusios asmens įgytos teisės turi būti saugomos ir ginamos, ar ne, o jeigu taip, tai kokiu mastu, – kiekvienu atveju būtina išsiaiškinti, ar, neapsaugojus</text:span><text:span text:style-name="T88"><text:s/>ir neapgynus šių įgytų teisių, nebus pažeistos kitos Konstitucijos saugomos vertybės, ar nebus pažeista Konstitucijoje įtvirtintų, jos ginamų ir saugomų vertybių pusiausvyra. Įstatymų leidėjas turi konstitucinę priedermę įvertinti visas susijusias aplinky</text:span><text:span text:style-name="T89">bes, ir, jei būtina, nustatyti tokį teisinį reguliavimą, kuris ypatingais atvejais leistų visiškai arba iš dalies apsaugoti ir apginti teisei paklususių, įstatymo reikalavimų besilaikiusių asmenų įgytas teises, kilusias iš teisės aktų, vėliau pripažintų pr</text:span><text:span text:style-name="T90">ieštaraujančiais Konstitucijai (poįstatyminių teisės aktų – Konstitucijai ir (arba) įstatymams), idant nebūtų nukrypta ir nuo Konstitucijoje įtvirtinto teisingumo principo (Lietuvos Respublikos Konstitucinio Teismo 2004 m. gruodžio 13 d. nutarimas). Šioje<text:s/></text:span><text:span text:style-name="T91">byloje ginčijamos teisės normos priėmimas neprieštaravo teisėtumo principui, kadangi reguliuojant teisinius santykius būtent per principus įgyvendinami teisės sampratos formuojami tikslai, o konflikto tarp teisės normos ir principo atveju pirmenybė turėtų<text:s/></text:span><text:span text:style-name="T92">būti teikiama paminėtiems teisingumo, teisėtumo, teisėtų lūkesčių apsaugos ir teisinio tikrumo principams.</text:span></text:p>
      <text:p text:style-name="P93"><text:span text:style-name="T94">5</text:span><text:span text:style-name="T95">. Lietuvos vyriausiojo administracinio teismo 2005 m. spalio 28 d. sprendimu Lietuvos Respublikos teisingumo ministro 2002 m. gruodžio 31 d. įsa</text:span><text:span text:style-name="T96">kymas Nr. 432 „Dėl sprendimų vykdymo instrukcijos patvirtinimo“ ir šiuo įsakymu patvirtinta Sprendimų vykdymo instrukcija buvo pripažinti negaliojančiais ne dėl šių aktų turinio, o dėl formos trūkumų (formaliojo teisinio pagrindo pagal Lietuvos Respublikos</text:span><text:span text:style-name="T97"><text:s/>administracinių bylų teisenos įstatymo 89 straipsnio 1 dalį). Rengdama Lietuvos Respublikos teisingumo ministro 2005 m. spalio 27 d. įsakymą Nr. 1R-352 „Dėl sprendimų vykdymo instrukcijos patvirtinimo“ ir juo patvirtintą Sprendimų vykdymo instrukciją, Lie</text:span><text:span text:style-name="T98">tuvos Respublikos teisingumo ministerija laikėsi poįstatyminio teisės akto leidybos procedūros ir Lietuvos Respublikos Vyriausybės 2002 m. birželio 4 d. nutarimu Nr. 816 nustatytų įpareigojimų. Taigi Lietuvos Respublikos teisingumo ministro 2005 m. spalio<text:s/></text:span><text:span text:style-name="T99">27 d. įsakymas Nr. 1R-352 „Dėl sprendimų vykdymo instrukcijos patvirtinimo“ yra teisėtas, o jo 1.3 punkto normos vertinimas negali būti prilygintas pripažinto prieštaraujančiu įstatymui įsakymo vertinimui, nes ginčijama norma nustato visiškai naują ir teis</text:span><text:span text:style-name="T100">ėtą elgesio taisyklę.</text:span></text:p>
      <text:p text:style-name="P101"/>
      <text:p text:style-name="P102"><text:span text:style-name="T103">Teisėjų kolegija</text:span></text:p>
      <text:p text:style-name="P104"><text:span text:style-name="T105">konstatuoja:</text:span></text:p>
      <text:p text:style-name="P106"/>
      <text:p text:style-name="P107"><text:span text:style-name="T108">III</text:span><text:span text:style-name="T109">.</text:span></text:p>
      <text:p text:style-name="P110"/>
      <text:p text:style-name="P111"><text:span text:style-name="T112">1</text:span><text:span text:style-name="T113">. Lietuvos Respublikos Vyriausybės 2002 m. birželio 4 d. nutarimo Nr. 816 „Dėl įgaliojimų suteikimo įgyvendinant Lietuvos Respublikos civilinio proceso kodekso patvirtinimo, įsigalioj</text:span><text:span text:style-name="T114">imo ir įgyvendinimo įstatymą“ 1 punkto 3 papunkčiu Teisingumo ministerija įgaliota, suderinus su Finansų ministerija, parengti ir patvirtinti Sprendimų vykdymo instrukciją.</text:span></text:p>
      <text:p text:style-name="P115"><text:span text:style-name="T116">2002 m. gruodžio 31 d. įsakymu Nr. 432 Lietuvos Respublikos teisingumo ministras pa</text:span><text:span text:style-name="T117">tvirtino Sprendimų vykdymo instrukciją (Žin., 2003, Nr.<text:s/></text:span><text:a xlink:href="https://www.e-tar.lt/portal/lt/legalAct/TAR.0AF9780E195D" office:target-frame-name="_blank" xlink:show="new"><text:span text:style-name="T118">3-82</text:span></text:a><text:span text:style-name="T119">). Ši instrukcija buvo keičiama teisingumo ministro 2003 m. vasario 14 d. įsakymu Nr. 47 (Žin., 2003, Nr.<text:s/></text:span><text:a xlink:href="https://www.e-tar.lt/portal/lt/legalAct/TAR.CE081038C1B5" office:target-frame-name="_blank" xlink:show="new"><text:span text:style-name="T120">19-833</text:span></text:a><text:span text:style-name="T121">), 2003 m. rugsėjo 30 d. įsakymu Nr. 242 (Žin., 2003, Nr.<text:s/></text:span><text:a xlink:href="https://www.e-tar.lt/portal/lt/legalAct/TAR.20EC8DCC839B" office:target-frame-name="_blank" xlink:show="new"><text:span text:style-name="T122">94-4259</text:span></text:a><text:span text:style-name="T123">), 2004 m. vasario 10 d. įsakymu Nr. 1</text:span><text:span text:style-name="T124">R-37<text:s/></text:span><text:soft-page-break/><text:span text:style-name="T125">(Žin., 2004, Nr.<text:s/></text:span><text:a xlink:href="https://www.e-tar.lt/portal/lt/legalAct/TAR.5F9DA009A184" office:target-frame-name="_blank" xlink:show="new"><text:span text:style-name="T126">26-833</text:span></text:a><text:span text:style-name="T127">), 2005 m. sausio 24 d. įsakymu Nr. 1R-21 (Žin., 2005, Nr.<text:s/></text:span><text:a xlink:href="https://www.e-tar.lt/portal/lt/legalAct/TAR.AC7A980A5CBA" office:target-frame-name="_blank" xlink:show="new"><text:span text:style-name="T128">12-402</text:span></text:a><text:span text:style-name="T129">).</text:span></text:p>
      <text:p text:style-name="P130"><text:span text:style-name="T131">2</text:span><text:span text:style-name="T132">. 2005 m. spalio 27 d. įsakymu Nr. 1R-352 Lietuvos Respublikos teisingumo ministras patvirtino naujos redakcijos Sprendimų vykdymo instrukciją. Šio įsakymo 2.1 punktu Lietuvos Respublikos teisingumo ministro 2002 m. gruodžio 31 d. įsakymas Nr. 432 „Dėl<text:s/></text:span><text:span text:style-name="T133">Sprendimų vykdymo instrukcijos patvirtinimo“ ir juo patvirtinta Sprendimų vykdymo instrukcija pripažinti netekusiais galios. Įsakymo 3 punkte nurodyta, kad byloms, kurios yra priimtos vykdyti iki šio įsakymo įsigaliojimo, taikoma Lietuvos Respublikos teisi</text:span><text:span text:style-name="T134">ngumo ministro 2002 m. gruodžio 31 d. įsakymu Nr. 432 patvirtinta Sprendimų vykdymo instrukcija. Lietuvos Respublikos teisingumo ministro 2005 m. spalio 27 d. įsakymas Nr. 1R-352 paskelbtas 2005 m. lapkričio 3 d. „Valstybės žiniose“, Nr. 130, publikacijos<text:s/></text:span><text:span text:style-name="T135">Nr. 4682.</text:span></text:p>
      <text:p text:style-name="P136"><text:span text:style-name="T137">3</text:span><text:span text:style-name="T138">. Lietuvos vyriausiasis administracinis teismas 2005 m. spalio 28 d. sprendimu pripažino, kad Lietuvos Respublikos teisingumo ministro 2002 m. gruodžio 31 d. įsakymas Nr. 432 „Dėl Sprendimų vykdymo instrukcijos patvirtinimo“ ir šiuo įsakymu patvirtinta Spr</text:span><text:span text:style-name="T139">endimų vykdymo instrukcija (Žin., 2003, Nr.<text:s/></text:span><text:a xlink:href="https://www.e-tar.lt/portal/lt/legalAct/TAR.0AF9780E195D" office:target-frame-name="_blank" xlink:show="new"><text:span text:style-name="T140">3-82</text:span></text:a><text:span text:style-name="T141">, Nr.<text:s/></text:span><text:a xlink:href="https://www.e-tar.lt/portal/lt/legalAct/TAR.CE081038C1B5" office:target-frame-name="_blank" xlink:show="new"><text:span text:style-name="T142">19-833</text:span></text:a><text:span text:style-name="T143">, Nr.<text:s/></text:span><text:a xlink:href="https://www.e-tar.lt/portal/lt/legalAct/TAR.20EC8DCC839B" office:target-frame-name="_blank" xlink:show="new"><text:span text:style-name="T144">94-4259</text:span></text:a><text:span text:style-name="T145">; 2004, Nr.<text:s/></text:span><text:a xlink:href="https://www.e-tar.lt/portal/lt/legalAct/TAR.5F9DA009A184" office:target-frame-name="_blank" xlink:show="new"><text:span text:style-name="T146">26-833</text:span></text:a><text:span text:style-name="T147">; 2005, Nr.<text:s/></text:span><text:a xlink:href="https://www.e-tar.lt/portal/lt/legalAct/TAR.AC7A980A5CBA" office:target-frame-name="_blank" xlink:show="new"><text:span text:style-name="T148">12-402</text:span></text:a><text:span text:style-name="T149">) priešt</text:span><text:span text:style-name="T150">arauja Lietuvos Respublikos Vyriausybės 2002 m. birželio 4 d. nutarimo Nr. 816 „Dėl įgaliojimų suteikimo įgyvendinant Lietuvos Respublikos civilinio proceso kodekso patvirtinimo, įsigaliojimo ir įgyvendinimo įstatymą“ 1 punkto 3 papunkčiui ir Lietuvos Resp</text:span><text:span text:style-name="T151">ublikos viešojo administravimo įstatymo 6 straipsnio 2 daliai. Teismo sprendimas paskelbtas 2005 m. lapkričio 3 d. „Valstybės žiniose“, Nr. 130, publikacijos Nr. 4677.</text:span></text:p>
      <text:p text:style-name="P152"/>
      <text:p text:style-name="P153"><text:span text:style-name="T154">IV</text:span><text:span text:style-name="T155">.</text:span></text:p>
      <text:p text:style-name="P156"/>
      <text:p text:style-name="P157"><text:span text:style-name="T158">Lietuvos Respublikos administracinių bylų teisenos ir kitais įstatymais sprę</text:span><text:span text:style-name="T159">sti dėl norminių administracinių aktų (jų dalių) atitikties aukštesnės galios teisės aktams yra priskirta administracinių teismų jurisdikcijai. Jeigu administracinis teismas tokį teisės aktą pripažįsta prieštaraujančiu aukštesnės galios teisės aktui, toks<text:s/></text:span><text:span text:style-name="T160">šio teismo sprendimas pagal Konstituciją ir įstatymus turi<text:s/></text:span><text:span text:style-name="T161">erga omnes<text:s/></text:span><text:span text:style-name="T162">poveikį visai atitinkamų teisės aktų (jų dalių) taikymo praktikai (Lietuvos Respublikos Konstitucinio Teismo 2006 m. kovo 28 d. nutarimas). Tai reiškia, kad norminis administracinis akta</text:span><text:span text:style-name="T163">s, kurį kompetentingas administracinis teismas pripažino neteisėtu, nuo oficialaus atitinkamo administracinio teismo sprendimo paskelbimo dienos pašalinamas iš teisės sistemos ir nebegali būti taikomas. Ši taisyklė įtvirtinta ir Lietuvos Respublikos civili</text:span><text:span text:style-name="T164">nio proceso kodekso 3 straipsnio 4 dalyje, kurioje nustatyta, kad norminis administracinis aktas (ar jo dalis) laikomas panaikintu ir paprastai negali būti taikomas nuo tos dienos, kurią oficialiai buvo paskelbtas įsiteisėjęs administracinio teismo sprendi</text:span><text:span text:style-name="T165">mas dėl atitinkamo norminio akto (ar jo dalies) pripažinimo neteisėtu.</text:span></text:p>
      <text:p text:style-name="P166"><text:span text:style-name="T167">Teisėjų kolegija atkreipia dėmesį į tai, kad Lietuvos Respublikos civilinio proceso kodekso 3 straipsnio 4 dalyje vartojama sąvoka<text:s/></text:span><text:span text:style-name="T168">paprastai<text:s/></text:span><text:span text:style-name="T169">negali būti taikomas“ negali būti aiškinama<text:s/></text:span><text:span text:style-name="T170">kaip suteikianti galimybę taikyti neteisėtu pripažintą teisės aktą į ateitį. Ši nuostata, aiškintina sistemiškai su Lietuvos Respublikos administracinių bylų teisenos įstatymo 116 straipsnio 2 dalimi, kuri nustato, kad administracinis teismas, atsižvelgdam</text:span><text:span text:style-name="T171">as į konkrečias bylos aplinkybes ir įvertinęs neigiamų teisinių pasekmių tikimybę, savo sprendimu gali nustatyti, jog panaikintas norminis administracinis aktas (ar jo dalis) negali būti taikomas nuo jo priėmimo dienos, reiškia tai, kad norminis administra</text:span><text:span text:style-name="T172">cinis aktas (ar jo dalis) negali būti taikomas nuo tos dienos, kurią oficialiai buvo paskelbtas įsiteisėjęs administracinio teismo sprendimas dėl atitinkamo norminio akto (ar jo dalies) pripažinimo neteisėtu, išskyrus atvejus, kai administracinis teismas,<text:s/></text:span><text:span text:style-name="T173">atsižvelgdamas į konkrečias bylos aplinkybes ir įvertinęs neigiamų teisinių pasekmių tikimybę, savo sprendimu nustato, jog panaikintas norminis administracinis aktas (ar jo dalis) negali būti taikomas nuo jo priėmimo dienos. Taigi įstatymas suteikia admini</text:span><text:span text:style-name="T174">straciniam teismui teisę uždrausti norminio administracinio akto taikymą nuo ankstesnės datos nei paskelbtas įsiteisėjęs administracinio teismo sprendimas, tačiau nesuteikia teisės pratęsti pripažinto neteisėtu norminio akto taikymą ilgesniam terminui<text:s/></text:span><text:soft-page-break/><text:span text:style-name="T175">(Lie</text:span><text:span text:style-name="T176">tuvos vyriausiojo administracinio teismo išplėstinės teisėjų kolegijos 2005 m. lapkričio 15 d. nutartis administracinėje byloje Nr. I</text:span><text:span text:style-name="T177">1</text:span><text:span text:style-name="T178">-4/2005).</text:span></text:p>
      <text:p text:style-name="P179"><text:span text:style-name="T180">Atkreiptinas dėmesys, kad įstatymas nediferencijuoja norminio administracinio akto pripažinimo neteisėtu teisini</text:span><text:span text:style-name="T181">ų pasekmių priklausomai nuo tokio akto pripažinimo neteisėtu priežasties. Neteisėtu pripažintas norminis administracinis aktas nuo atitinkamo administracinio teismo sprendimo oficialaus paskelbimo dienos nebegali būti taikomas nepriklausomai nuo to, ar jis</text:span><text:span text:style-name="T182"><text:s/>buvo administracinio teismo pripažintas neteisėtu dėl turinio ar dėl formos trūkumų. Ši taisyklė svarbi ir dėl to, kad administracinis teismas, nustatęs norminio administracinio akto prieštaravimą aukštesnės galios teisės aktams dėl įstatymuose numatytų n</text:span><text:span text:style-name="T183">orminio administracinio akto rengimo ir priėmimo procedūrų nesilaikymo, t. y. nustatęs, kad ginčijamas norminis administracinis aktas yra neteisėtas visa apimtimi, gali atsisakyti vertinti atskirų šio norminio administracinio akto nuostatų, dėl kurių parei</text:span><text:span text:style-name="T184">škėjas kreipėsi į teismą konkrečioje byloje, teisėtumą (žr. Lietuvos vyriausiojo administracinio teismo išplėstinės teisėjų kolegijos 2005 m. spalio 28 d. sprendimą administracinėje byloje Nr. I</text:span><text:span text:style-name="T185">1</text:span><text:span text:style-name="T186">-4/2005).</text:span></text:p>
      <text:p text:style-name="P187"><text:span text:style-name="T188">Įsiteisėjęs teismo sprendimas, nutarimas ar nutarti</text:span><text:span text:style-name="T189">s yra privalomi visoms valstybės institucijoms, pareigūnams ir tarnautojams, įmonėms, įstaigoms, organizacijoms, kitiems fiziniams ir juridiniams asmenims ir turi būti vykdomas visoje Lietuvos Respublikos teritorijoje (Lietuvos Respublikos teismų įstatymo<text:s/></text:span><text:span text:style-name="T190">9 straipsnio 1 dalis, Lietuvos Respublikos administracinių bylų teisenos įstatymo 14 straipsnio 1 dalis). Įsiteisėjusio teismo sprendimo teisinė galia ir įstatyme nustatytas draudimas taikyti norminį administracinį aktą, kompetentingo administracinio teism</text:span><text:span text:style-name="T191">o pripažintas neteisėtu, saisto ir viešojo administravimo subjektus, jiems vykdant teisėkūros funkciją. Šis draudimas reiškia, kad viešojo administravimo subjektams draudžiama vėliau priimtais norminiais administraciniais aktais vėl nustatyti tokį teisinį<text:s/></text:span><text:span text:style-name="T192">reguliavimą, kuris buvo pripažintas prieštaraujančiu aukštesnės galios teisės aktams, arba kitais norminiais administraciniais aktais pratęsti teismo neteisėtu pripažinto norminio administracinio akto galiojimą. Priešingas aiškinimas neatitiktų teisėtumo i</text:span><text:span text:style-name="T193">r teisinio tikrumo principų reikalavimų (nes atitinkamų teisinių santykių subjektams kiltų pagrįstų abejonių dėl atitinkamo norminio administracinio akto galiojimo), pažeistų konstitucinį valdžių padalijimo principą. Administracinio teismo sprendimo teisin</text:span><text:span text:style-name="T194">ė galia pakartotinai priimtais norminiais administraciniais aktais negali būti įveikta (žr.<text:s/></text:span><text:span text:style-name="T195">mutatis mutandis<text:s/></text:span><text:span text:style-name="T196">Lietuvos Respublikos Konstitucinio Teismo 2003 m. gegužės 30 d. nutarimą).</text:span></text:p>
      <text:p text:style-name="P197"/>
      <text:p text:style-name="P198"><text:span text:style-name="T199">V</text:span><text:span text:style-name="T200">.</text:span></text:p>
      <text:p text:style-name="P201"/>
      <text:p text:style-name="P202"><text:span text:style-name="T203">Administraciniam teismui pripažinus, kad norminis administracinis aktas prieštarauja aukštesnės galios teisės aktams, atitinkamam teisėkūros subjektui kyla pareiga pakeisti teisinį reguliavimą taip, kad naujai nustatytas teisinis reguliavimas neprieštaraut</text:span><text:span text:style-name="T204">ų aukštesnės galios teisės aktams, bei užpildyti dėl norminio administracinio akto pripažinimo neteisėtu atsiradusias teisės spragas. Taigi dėl teisės aktų pripažinimo neteisėtais atsiradusių teisės spragų užpildymas pirmiausia yra teisėkūros subjektų pare</text:span><text:span text:style-name="T205">iga. Būtent tai pažymėjo ir Lietuvos vyriausiojo administracinio teismo išplėstinė teisėjų kolegija, 2005 m. lapkričio 15 d. nutartimi atsisakydama išaiškinti Lietuvos vyriausiojo administracinio teismo 2005 m. spalio 28 d. sprendimą, kuriuo pripažinta, ka</text:span><text:span text:style-name="T206">d Lietuvos Respublikos teisingumo ministro 2002 m. gruodžio 31 d. įsakymas Nr. 432 „Dėl Sprendimų vykdymo instrukcijos patvirtinimo“ ir šiuo įsakymu patvirtinta Sprendimų vykdymo instrukcija prieštarauja Lietuvos Respublikos Vyriausybės 2002 m. birželio 4<text:s/></text:span><text:span text:style-name="T207">d. nutarimo Nr. 816 „Dėl įgaliojimų suteikimo įgyvendinant Lietuvos Respublikos civilinio proceso kodekso patvirtinimo, įsigaliojimo ir įgyvendinimo įstatymą“ 1 punkto 3 papunkčiui ir Lietuvos Respublikos viešojo administravimo įstatymo 6 straipsnio 2 dali</text:span><text:span text:style-name="T208">ai. Administracinis teismas, vykdydamas įstatymu jam pavestą<text:s/></text:span><text:span text:style-name="T209">a posteriori<text:s/></text:span><text:span text:style-name="T210">norminių administracinių aktų teisėtumo kontrolę, negali duoti teisėkūros subjektams privalomų nurodymų, kokiu konkrečiu būdu turėtų būti pašalinamos dėl atitinkamo norminio administ</text:span><text:span text:style-name="T211">racinio akto pripažinimo neteisėtu atsiradusios teisės spragos. Tai<text:s/></text:span><text:soft-page-break/><text:span text:style-name="T212">darydamas administracinis teismas pažeistų konstitucinį valdžių padalijimo principą, viršytų įstatymu teismui priskirtos kompetencijos ribas. Tačiau administraciniams teismams tenka pareig</text:span><text:span text:style-name="T213">a įvertinti, esant atitinkamam įstatyme numatytų subjektų kreipimuisi, ar vykdydamas teisės spragų pašalinimo funkciją teisėkūros subjektas nenukrypo nuo imperatyvių teisės normų reikalavimų.</text:span></text:p>
      <text:p text:style-name="P214"><text:span text:style-name="T215">Kaip pagrįstai pažymi atsakovas, vykdydamas teisės spragų užpild</text:span><text:span text:style-name="T216">ymo funkciją, teisėkūros subjektas yra saistomas ir konstitucinių teisingumo, teisinio tikrumo bei teisėtų lūkesčių apsaugos principų. Jis turi konstitucinę priedermę įvertinti visas susijusias aplinkybes, ir, jei būtina, nustatyti tokį teisinį reguliavimą</text:span><text:span text:style-name="T217">, kuris ypatingais atvejais leistų visiškai arba iš dalies apsaugoti ir apginti teisei paklususių, įstatymo reikalavimų besilaikiusių asmenų įgytas teises, kilusias iš norminių administracinių aktų, vėliau pripažintų prieštaraujančiais aukštesnės galios te</text:span><text:span text:style-name="T218">isės aktams. Šie principai tampa ypač svarbūs reguliuojant teisinius santykius, kurie pagal savo prigimtį yra tęstiniai. Siekdamas suderinti paminėtų principų reikalavimus, teisėkūros subjektas gali pasirinkti skirtingus teisėkūros metodus (pavyzdžiui, nus</text:span><text:span text:style-name="T219">tatyta tvarka patvirtinti pereinamojo laikotarpio nuostatas, ar priimti laikinąjį teisės aktą, reglamentuojantį tęstinių veiksmų, pradėtų pagal teisės aktą, administracinio teismo pripažintą negaliojančiu, užbaigimo tvarką). Kaip jau minėta, konkretaus tei</text:span><text:span text:style-name="T220">sės spragų pašalinimo būdo pasirinkimas priklauso išimtinei teisėkūros subjekto kompetencijai. Tačiau vykdydami konstitucinę pareigą pakeisti teisinį reguliavimą taip, kad naujai nustatytas teisinis reguliavimas neprieštarautų aukštesnės galios teisės akta</text:span><text:span text:style-name="T221">ms, teisėkūros subjektai yra saistomi teisės normų reikalavimų, tarp jų ir įstatymo nuostatų, draudžiančių bet kokiomis sąlygomis taikyti norminį administracinį aktą, administracinio teismo pripažintą neteisėtu. Net ir tol, kol paminėta konstitucinė teisėk</text:span><text:span text:style-name="T222">ūros subjekto pareiga nėra įvykdyta, teismo neteisėtu pripažintas norminis administracinis aktas (jo dalis) jokiomis aplinkybėmis negali būti taikomas. Šiuo atžvilgiu tokio teisės akto teisinė galia yra panaikinta (žr.<text:s/></text:span><text:span text:style-name="T223">mutatis mutandis<text:s/></text:span><text:span text:style-name="T224">Konstitucinio Teismo</text:span><text:span text:style-name="T225"><text:s/>2006 m. birželio 6 d. nutarimą).</text:span></text:p>
      <text:p text:style-name="P226">Teisėjų kolegija atkreipia dėmesį į tai, kad teisėtų lūkesčių apsaugos principas taikomas tik asmenų jau įgytoms teisėms, kilusioms iš norminių administracinių aktų, vėliau pripažintų prieštaraujančiais aukštesnės galios teisės aktams, t. y. teisėms, įgytoms iki atitinkamo teisės akto pripažinimo neteisėtu. Po jo pripažinimo neteisėtu teisės aktas negali sukurti teisinių santykių dalyviams jokių naujų teisių ir pareigų. Tuo tarpu pratęsus neteisėtu pripažinto teisės akto taikymą tęstiniams teisiniams santykiams, nebūtų išvengta situacijų, kai teisės ir pareigos pagal šį teisės aktą būtų įgyjamos jau po to, kai buvo paskelbtas administracinio teismo sprendimas nurodytą teisės aktą pripažinti neteisėtu.</text:p>
      <text:p text:style-name="P227"/>
      <text:p text:style-name="P228"><text:span text:style-name="T229">VI</text:span><text:span text:style-name="T230">.</text:span></text:p>
      <text:p text:style-name="P231"/>
      <text:p text:style-name="P232">Vadovaujantis<text:s/>Lietuvos Respublikos įstatymų ir kitų teisės aktų skelbimo ir įsigaliojimo tvarkos įstatymo 11 straipsnio 1 dalimi, ministrų, Vyriausybės įstaigų, kitų valstybės valdymo institucijų vadovų ir kolegialių institucijų norminiai teisės aktai įsigalioja kitą dieną po jų paskelbimo „Valstybės žiniose“, jeigu pačiuose teisės aktuose nenustatyta vėlesnė jų įsigaliojimo data. Lietuvos Respublikos teisingumo ministro 2005 m. spalio 27 d. įsakymas Nr. 1R-352 „Dėl sprendimų vykdymo instrukcijos patvirtinimo“ buvo paskelbtas „Valstybės žiniose“ tą pačią dieną, kai oficialiai buvo paskelbtas Lietuvos vyriausiojo administracinio teismo 2005 m. spalio 28 d. sprendimas, kuriuo pripažinta, kad Lietuvos Respublikos teisingumo ministro 2002 m. gruodžio 31 d. įsakymas Nr. 432 „Dėl Sprendimų vykdymo instrukcijos patvirtinimo“ ir šiuo įsakymu patvirtinta Sprendimų vykdymo instrukcija prieštarauja Lietuvos Respublikos Vyriausybės 2002 m. birželio 4 d. nutarimo Nr. 816 „Dėl įgaliojimų suteikimo įgyvendinant Lietuvos Respublikos civilinio proceso kodekso patvirtinimo, įsigaliojimo ir įgyvendinimo įstatymą“ 1 punkto 3 papunkčiui ir Lietuvos Respublikos viešojo administravimo įstatymo 6 straipsnio 2 daliai. Taigi Lietuvos Respublikos teisingumo ministro 2005 m. spalio 27 d. įsakymas Nr.<text:s/>1R-352 „Dėl sprendimų vykdymo instrukcijos patvirtinimo“ ir kartu šio įsakymo 3 punktas, kuriuo nustatyta, kad<text:s/><text:soft-page-break/>byloms, kurios yra priimtos vykdyti iki šio įsakymo įsigaliojimo, taikoma Lietuvos Respublikos teisingumo ministro 2002 m. gruodžio 31 d. įsakymu Nr. 432 patvirtinta Sprendimų vykdymo instrukcija įsigaliojo po to, kai oficialiai buvo paskelbtas įsiteisėjęs Lietuvos vyriausiojo administracinio teismo sprendimas, pripažįstantis nurodytą Sprendimų vykdymo instrukciją neteisėta. Nustačius, kad Lietuvos Respublikos civilinio proceso kodekso 3 straipsnio 4 dalis įtvirtina besąlyginį draudimą taikyti norminį administracinį aktą, administracinio teismo pripažintą neteisėtu, nuo atitinkamo administracinio teismo sprendimo oficialaus paskelbimo dienos, pripažintina, kad Lietuvos Respublikos teisingumo ministro 2005 m. spalio 27 d. įsakymo Nr. 1R-352 „Dėl sprendimų vykdymo instrukcijos patvirtinimo“ 3 punktas savo turiniu prieštarauja Lietuvos Respublikos civilinio proceso kodekso 3 straipsnio 4 daliai. Tuo pačiu atsakovo argumentai, susiję su poįstatyminio teisės akto leidybos procedūros laikymusi, priimant Lietuvos Respublikos teisingumo ministro 2005 m. spalio 27 d. įsakymą Nr. 1R-352 „Dėl sprendimų vykdymo instrukcijos patvirtinimo“, teisėjų kolegijos pripažįstami teisiškai nereikšmingais nagrinėjamai bylai.</text:p>
      <text:p text:style-name="P233"/>
      <text:p text:style-name="P234">Vadovaudamasi Lietuvos Respublikos administracinių bylų teisenos įstatymo 115 straipsnio 1 dalies 2 punktu, 117 straipsnio 1 dalimi, Lietuvos vyriausiojo administracinio teismo teisėjų kolegija</text:p>
      <text:p text:style-name="P235"/>
      <text:p text:style-name="P236"><text:span text:style-name="T237">nuspren</text:span><text:span text:style-name="T238">dži</text:span><text:span text:style-name="T239">a:</text:span></text:p>
      <text:p text:style-name="P240"/>
      <text:p text:style-name="P241"><text:span text:style-name="T242">Pripažinti, kad Lietuvos Respublikos teisingumo ministro 2005 m. spalio 27 d. įsakymo Nr. 1R-352 „Dėl sprendimų vykdymo instrukcijos patvirtinimo“ (Žin., 2005, Nr.<text:s/></text:span><text:a xlink:href="https://www.e-tar.lt/portal/lt/legalAct/TAR.64941CC184C3" office:target-frame-name="_blank" xlink:show="new"><text:span text:style-name="T243">130-</text:span><text:span text:style-name="T244">4682</text:span></text:a><text:span text:style-name="T245">) 3 punktas prieštarauja Lietuvos Respublikos civilinio proceso kodekso 3 straipsnio 4 daliai.</text:span></text:p>
      <text:p text:style-name="P246">Sprendimas galutinis ir neskundžiamas.</text:p>
      <text:p text:style-name="P247">Sprendimas skelbiamas „Valstybės žiniose“.</text:p>
      <text:p text:style-name="P248"/>
      <text:p text:style-name="P249"/>
      <text:p text:style-name="P250">Teisėjai<text:tab/>Birutė Janavičiūtė</text:p>
      <text:p text:style-name="P251">Ričardas Piličiauskas</text:p>
      <text:p text:style-name="P252">Sigita Rudėnaitė</text:p>
      <text:p text:style-name="P253">Arūnas<text:s/>Sutkevičius</text:p>
      <text:p text:style-name="P254"><text:span text:style-name="T255">Vaida Urmonaitė</text:span></text:p>
      <text:p text:style-name="P256"><text:span text:style-name="T25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07T06:14:00Z</meta:creation-date>
    <dc:date>2015-09-07T06:14:00Z</dc:date>
    <meta:template xlink:href="Normal.dotm" xlink:type="simple"/>
    <meta:editing-cycles>2</meta:editing-cycles>
    <meta:editing-duration>PT0S</meta:editing-duration>
    <meta:document-statistic meta:page-count="7" meta:paragraph-count="57" meta:word-count="3415" meta:character-count="27815" meta:row-count="388" meta:non-whitespace-character-count="24457"/>
  </office:meta>
</office:document-meta>
</file>