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fo:color="#000000"/>
    </style:style>
    <style:style style:name="T44" style:parent-style-name="DefaultParagraphFont" style:family="text">
      <style:text-properties style:font-style-complex="italic" fo:color="#0000FF" style:text-underline-type="single" style:text-underline-style="solid" style:text-underline-width="auto" style:text-underline-mode="continuous"/>
    </style:style>
    <style:style style:name="T45" style:parent-style-name="DefaultParagraphFont" style:family="text">
      <style:text-properties style:font-style-complex="italic" fo:color="#000000"/>
    </style:style>
    <style:style style:name="T46" style:parent-style-name="DefaultParagraphFont" style:family="text">
      <style:text-properties style:font-style-complex="italic"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555in"/>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fo:margin-left="3.5437in">
        <style:tab-stops/>
      </style:paragraph-properties>
    </style:style>
    <style:style style:name="T106" style:parent-style-name="DefaultParagraphFont" style:family="text">
      <style:text-properties fo:text-transform="uppercase"/>
    </style:style>
    <style:style style:name="P107" style:parent-style-name="Normal" style:family="paragraph">
      <style:paragraph-properties fo:text-indent="3.5437in"/>
    </style:style>
    <style:style style:name="P108" style:parent-style-name="Normal" style:family="paragraph">
      <style:paragraph-properties fo:text-indent="3.5437in"/>
    </style:style>
    <style:style style:name="P109" style:parent-style-name="Normal" style:family="paragraph">
      <style:paragraph-properties fo:text-indent="3.5437in"/>
    </style:style>
    <style:style style:name="P110" style:parent-style-name="Normal" style:family="paragraph">
      <style:paragraph-properties fo:margin-left="3.5437in">
        <style:tab-stops/>
      </style:paragraph-properties>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T14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IRŽELIO 13 D. NUTARIMO NR. 900 „DĖL PRIEMONIŲ MOKESTINIŲ PRIEVOLIŲ ĮVYKDYMUI UŽTIKRINTI“ PAKEITIMO</text:p>
      <text:p text:style-name="P15"/>
      <text:p text:style-name="P16">2007 m. rugpjūčio 29 d. Nr. 902</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Lietuvos Respublikos Vyriausybės 2002 m. birželio 13 d. nutarimą Nr. 900 „Dėl priemonių mokestinių prievolių įvykdymui užtikrinti“ (Žin., 2002, Nr.<text:s/></text:span><text:a xlink:href="https://www.e-tar.lt/portal/legalAct.html?documentId=TAR.99708D1709BB" office:target-frame-name="_blank" xlink:show="new"><text:span text:style-name="T27">60-2461</text:span></text:a><text:span text:style-name="T28">; 2003, Nr. </text:span><text:a xlink:href="https://www.e-tar.lt/portal/legalAct.html?documentId=TAR.DB4C32C98261" office:target-frame-name="_blank" xlink:show="new"><text:span text:style-name="T29">73-3409</text:span></text:a><text:span text:style-name="T30">; 2004, Nr. </text:span><text:a xlink:href="https://www.e-tar.lt/portal/legalAct.html?documentId=TAR.B1F72670E197" office:target-frame-name="_blank" xlink:show="new"><text:span text:style-name="T31">52-1717</text:span></text:a><text:span text:style-name="T32">):</text:span></text:p>
      <text:p text:style-name="P33"><text:span text:style-name="T34">1.1</text:span><text:span text:style-name="T35">. Išdėstyti preambulę taip:</text:span></text:p>
      <text:p text:style-name="P36"><text:span text:style-name="T37">„Vadovaudamasi Lietuvos Respublikos<text:s/></text:span><text:span text:style-name="T38">pridėtinės vertės mokesčio įstatymo</text:span><text:span text:style-name="T39"><text:s/>(Žin., 2002, Nr. </text:span><text:a xlink:href="https://www.e-tar.lt/portal/legalAct.html?documentId=TAR.ED68997709F5" office:target-frame-name="_blank" xlink:show="new"><text:span text:style-name="T40">35-1271</text:span></text:a><text:span text:style-name="T41">; 2004, Nr. </text:span><text:a xlink:href="https://www.e-tar.lt/portal/legalAct.html?documentId=TAR.AC724525A9B9" office:target-frame-name="_blank" xlink:show="new"><text:span text:style-name="T42">17-505</text:span></text:a><text:span text:style-name="T43">; 2006, Nr.<text:s/></text:span><text:a xlink:href="https://www.e-tar.lt/portal/legalAct.html?documentId=TAR.5D53ED7683B5" office:target-frame-name="_blank" xlink:show="new"><text:span text:style-name="T44">137-5203</text:span></text:a><text:span text:style-name="T45">; 2007, Nr. </text:span><text:a xlink:href="https://www.e-tar.lt/portal/legalAct.html?documentId=TAR.889843654683" office:target-frame-name="_blank" xlink:show="new"><text:span text:style-name="T46">80-3222</text:span></text:a><text:span text:style-name="T47">)<text:s/></text:span><text:span text:style-name="T48">84</text:span><text:span text:style-name="T49"><text:s/>straipsnio 6 dalimi,<text:s/></text:span><text:span text:style-name="T50">90</text:span><text:span text:style-name="T51"> straipsnio 6 dalimi,<text:s/></text:span><text:span text:style-name="T52">91</text:span><text:span text:style-name="T53"><text:s/>straipsnio 8 dalimi ir<text:s/></text:span><text:span text:style-name="T54">96</text:span><text:span text:style-name="T55"><text:s/>straipsnio 1 dalimi ir įgyvendindama 2006 m. gegužės 15 d. Tarybos sprendimą 2006/388/EB, leidžiantį Lietuvos Respublikai taikyti priemonę, nukrypstančią nuo Šeštosios direktyvos 77/388/EEB dėl valstybių narių apyvartos mokesčių įstatymų derinimo 21 straipsnio (OL 2006 L 150, p. 13), ir 2006 m. liepos 24 d. Tarybos direktyvą 2006/69/EB, iš dalies keičiančią Direktyvos 77/388/EEB nuostatas, susijusias su tam tikromis priemonėmis, kuriomis siekiama supaprastinti apmokestinimo pridėtinės vertės mokesčiu tvarką ir padėti užkirsti kelią mokesčių slėpimui ar vengimui, bei panaikinančią tam tikrus sprendimus dėl leidžiančių nukrypti nuostatų (OL 2006 L 221, p. 9), su paskutiniais pakeitimais, padarytais 2006 m. lapkričio 28 d. Tarybos direktyva 2006/112/EB (OL 2006 L 347, p. 1), Lietuvos Respublikos Vyriausybė</text:span><text:span text:style-name="T56"><text:s/></text:span><text:span text:style-name="T57">nutari</text:span><text:span text:style-name="T58">a:“.</text:span></text:p>
      <text:p text:style-name="P59"><text:span text:style-name="T60">1.2</text:span><text:span text:style-name="T61">. Pripažinti netekusiu galios 1.1 punktą.</text:span></text:p>
      <text:p text:style-name="P62"><text:span text:style-name="T63">1.3</text:span><text:span text:style-name="T64">.</text:span><text:span text:style-name="T65"><text:s/></text:span><text:span text:style-name="T66">Išdėstyti 1.5 punktą taip:<text:s/></text:span></text:p>
      <text:p text:style-name="P67"><text:span text:style-name="T68">„</text:span><text:span text:style-name="T69">1.5</text:span><text:span text:style-name="T70">.</text:span><text:span text:style-name="T71"><text:s/></text:span><text:span text:style-name="T72">atvejų, kai PVM už tiekiamas prekes (teikiamas paslaugas) išskaito ir sumoka pirkėjas (klientas), sąrašą.“</text:span></text:p>
      <text:p text:style-name="P73"><text:span text:style-name="T74">1.4</text:span><text:span text:style-name="T75">. Pripažinti netekusiu galios 2 punktą.</text:span></text:p>
      <text:p text:style-name="P76"><text:span text:style-name="T77">1.5</text:span><text:span text:style-name="T78">. Išdėstyti nauja redakcija nurodytuoju nutarimu patvirtintus atvejus, kai mokesčio administratorius privalo nurodyti, kad PVM už tiekiamas prekes (teikiamas paslaugas) išskaito ir sumoka pirkėjas (klientas) (pridedama).</text:span></text:p>
      <text:p text:style-name="P79"><text:span text:style-name="T80">2</text:span><text:span text:style-name="T81">. Pripažinti netekusiais galios:</text:span></text:p>
      <text:p text:style-name="P82"><text:span text:style-name="T83">2.1</text:span><text:span text:style-name="T84">. Lietuvos Respublikos Vyriausybės 2003 m. liepos 18 d. nutarimo Nr. 975 „Dėl Lietuvos Respublikos Vyriausybės 2002 m. birželio 13 d. nutarimo Nr. 900 „Dėl priemonių mokestinių prievolių įvykdymui užtikrinti“ pakeitimo“ (Žin., 2003, Nr.<text:s/></text:span><text:a xlink:href="https://www.e-tar.lt/portal/legalAct.html?documentId=TAR.DB4C32C98261" office:target-frame-name="_blank" xlink:show="new"><text:span text:style-name="T85">73-3409</text:span></text:a><text:span text:style-name="T86">) 1 punktą;</text:span></text:p>
      <text:p text:style-name="P87"><text:span text:style-name="T88">2.2</text:span><text:span text:style-name="T89">. Lietuvos Respublikos Vyriausybės 2004 m. balandžio 2 d. nutarimo Nr. 365 „Dėl Lietuvos Respublikos Vyriausybės 2002 m. birželio 13 d. nutarimo Nr. 900 „Dėl priemonių mokestinių prievolių įvykdymui užtikrinti“ pakeitimo“ (Žin., 2004, Nr.<text:s/></text:span><text:a xlink:href="https://www.e-tar.lt/portal/legalAct.html?documentId=TAR.B1F72670E197" office:target-frame-name="_blank" xlink:show="new"><text:span text:style-name="T90">52-1717</text:span></text:a><text:span text:style-name="T91">) 1.2 ir 1.3 punktus.</text:span></text:p>
      <text:p text:style-name="P92"><text:span text:style-name="T93">3</text:span><text:span text:style-name="T94">. Šis nutarimas įsigalioja nuo 2008 m. sausio 1 dienos.<text:s/></text:span></text:p>
      <text:p text:style-name="P95"/>
      <text:p text:style-name="P96"/>
      <text:p text:style-name="P97"/>
      <text:p text:style-name="P98">Ministras Pirmininkas<text:tab/>Gediminas Kirkilas</text:p>
      <text:p text:style-name="P99"/>
      <text:p text:style-name="P100"/>
      <text:p text:style-name="P101"/>
      <text:p text:style-name="P102"><text:span text:style-name="T103">Finansų ministras</text:span><text:span text:style-name="T104"><text:tab/>Rimantas Šadžius</text:span></text:p>
      <text:soft-page-break/>
      <text:p text:style-name="P105"><text:span text:style-name="T106">Patvirtinta</text:span></text:p>
      <text:p text:style-name="P107">Lietuvos Respublikos Vyriausybės</text:p>
      <text:p text:style-name="P108">2002 m. birželio 13 d. nutarimu Nr. 900</text:p>
      <text:p text:style-name="P109">(Lietuvos Respublikos Vyriausybės</text:p>
      <text:p text:style-name="P110">2007 m. rugpjūčio 29 d. nutarimo Nr. 902 redakcija)</text:p>
      <text:p text:style-name="P111"/>
      <text:p text:style-name="P112"><text:span text:style-name="T113">ATVEJŲ, KAI PVM UŽ TIEKIAMAS PREKES (TEIKIAMAS PASLAUGAS) IŠSKAITO IR SUMOKA PIRKĖJAS (KLIENTAS), SĄRAŠAS</text:span></text:p>
      <text:p text:style-name="P114"/>
      <text:p text:style-name="P115"><text:span text:style-name="T116">1</text:span><text:span text:style-name="T117">. Atvejų, kai PVM už tiekiamas prekes (teikiamas paslaugas) išskaito ir sumoka pirkėjas (klientas), sąraše (toliau vadinama – šis sąrašas) išvardyti kiti (be nustatytųjų Lietuvos Respublikos<text:s/></text:span><text:span text:style-name="T118">pridėtinės vertės mokesčio įstatymo 96</text:span><text:span text:style-name="T119"><text:s/>straipsnio 1 dalyje) atvejai, kai PVM už tiekiamas prekes (teikiamas paslaugas) išskaito ir sumoka į biudžetą šių prekių (paslaugų) pirkėjas (klientas). Šiame punkte nustatyta PVM išskaitymo ir sumokėjimo tvarka taikoma, jeigu prekių (paslaugų) pirkėjas (klientas) yra asmuo, registruotas PVM mokėtoju Lietuvos Respublikoje (išskyrus biudžetines įstaigas), ir:</text:span></text:p>
      <text:p text:style-name="P120"><text:span text:style-name="T121">1.1</text:span><text:span text:style-name="T122">. prekių tiekėjui (paslaugų teikėjui) teisme pradėta bankroto procedūra arba iškelta restruktūrizavimo byla arba;</text:span></text:p>
      <text:p text:style-name="P123"><text:span text:style-name="T124">1.2</text:span><text:span text:style-name="T125">. tiekiamos juodųjų ir spalvotųjų metalų atliekos ir laužas, panaudotos medžiagos, įskaitant pusgaminių atliekas, atsiradusios perdirbant, gaminant ar lydant juoduosius arba spalvotuosius metalus ar jų lydinius, taip pat kai tiekiamos atliekos ir kitos perdirbamos medžiagos, kurias sudaro juodieji ir spalvotieji metalai, jų lydiniai, arba;</text:span></text:p>
      <text:p text:style-name="P126"><text:span text:style-name="T127">1.3</text:span><text:span text:style-name="T128">. tiekiama mediena:</text:span></text:p>
      <text:p text:style-name="P129"><text:span text:style-name="T130">1.3.1</text:span><text:span text:style-name="T131">. rąstai – skersai atpjautos apvaliosios medienos dalys;</text:span></text:p>
      <text:p text:style-name="P132"><text:span text:style-name="T133">1.3.2</text:span><text:span text:style-name="T134">. lentos – pailgi 10–40 mm storio ir daugiau nei 80 mm pločio pjautinės medienos gabalai;</text:span></text:p>
      <text:p text:style-name="P135"><text:span text:style-name="T136">1.3.3</text:span><text:span text:style-name="T137">. lentelės – pailgi 3–10 mm storio, ne siauresni kaip 25 mm pjautinės medienos gabalai;</text:span></text:p>
      <text:p text:style-name="P138"><text:span text:style-name="T139">1.3.4</text:span><text:span text:style-name="T140">. tašai – iš dviejų, trijų ar keturių pusių lygiagrečiai rąsto ašiai apipjauti, aptašyti ar nufrezuoti rąstai;</text:span></text:p>
      <text:p text:style-name="P141"><text:span text:style-name="T142">1.3.5</text:span><text:span text:style-name="T143">. tašeliai – pailgi, storesni kaip 40 mm, bet ne platesni kaip 80 mm pjautinės medienos gabalai.</text:span></text:p>
      <text:p text:style-name="P144"><text:span text:style-name="T145">2</text:span><text:span text:style-name="T146">. Šio sąrašo 1 punkte nustatyta PVM išskaitymo ir sumokėjimo tvarka netaikoma, kai tiekiant prekes (teikiant paslaugas) šio sąrašo 1 punkte nurodytais atvejais šių prekių (paslaugų) pirkėjui (klientui) išduodamas kasos aparato kvitas ir kartu išrašoma PVM sąskaita faktūra.</text:span></text:p>
      <text:p text:style-name="P147"><text:span text:style-name="T1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22T19:02:00Z</meta:creation-date>
    <dc:date>2019-07-22T19:02:00Z</dc:date>
    <meta:template xlink:href="Normal.dotm" xlink:type="simple"/>
    <meta:editing-cycles>2</meta:editing-cycles>
    <meta:editing-duration>PT0S</meta:editing-duration>
    <meta:document-statistic meta:page-count="3" meta:paragraph-count="121" meta:word-count="790" meta:character-count="5718" meta:row-count="297" meta:non-whitespace-character-count="5049"/>
  </office:meta>
</office:document-meta>
</file>