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LIETUVOS RESPUBLIKOS SOCIALINĖS APSAUGOS IR DARBO MINISTRAS 2005 M. GRUODŽIO 22 D. ĮSAKYMO NR. A1-333 „DĖL NEĮGALIOJO PAŽYMĖJIMO IŠDAVIMO IR KEITIMO ASMENIMS, SUKAKUSIEMS SENATVĖS PENSIJOS AMŽIŲ, TVARKOS APRAŠO PATVIRTINIMO“ PAKEITIMO</text:p>
      <text:p text:style-name="P8"/>
      <text:p text:style-name="P9">2007 m. rugpjūčio 30 d. Nr. A1-220</text:p>
      <text:p text:style-name="P10">Vilnius</text:p>
      <text:p text:style-name="P11"/>
      <text:p text:style-name="P12"/>
      <text:p text:style-name="P13"><text:span text:style-name="T14">Pakeičiu</text:span><text:s/>Lietuvos Respublikos socialinės apsaugos ir darbo ministro 2005 m. gruodžio 22 d. įsakymą Nr. A1-333 „Dėl Neįgaliojo pažymėjimo išdavimo ir keitimo asmenims, sukakusiems senatvės pensijos amžių, tvarkos aprašo patvirtinimo“ (Žin., 2005, Nr.<text:s/><text:a xlink:href="https://www.e-tar.lt/portal/lt/legalAct/TAR.EF6314177C81" office:target-frame-name="_blank" xlink:show="new"><text:span text:style-name="T15">151-5559</text:span></text:a>):</text:p>
      <text:p text:style-name="P16">Įrašau 2.2 punkte vietoj datos „iki 2007 m. birželio 30 d.“ datą „iki 2007 m. gruodžio 31 d.“</text:p>
      <text:p text:style-name="P17"/>
      <text:p text:style-name="P18"/>
      <text:p text:style-name="P19"/>
      <text:p text:style-name="P20"><text:span text:style-name="T21">SOCIALINĖS APSAUGOS IR DARBO MINISTRĖ</text:span><text:span text:style-name="T22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Sandra</meta:initial-creator>
    <dc:creator>adlibuser</dc:creator>
    <meta:creation-date>2018-12-31T22:54:00Z</meta:creation-date>
    <dc:date>2018-12-31T22:54:00Z</dc:date>
    <meta:template xlink:href="Normal.dotm" xlink:type="simple"/>
    <meta:editing-cycles>2</meta:editing-cycles>
    <meta:editing-duration>PT0S</meta:editing-duration>
    <meta:document-statistic meta:page-count="1" meta:paragraph-count="6" meta:word-count="104" meta:character-count="867" meta:row-count="24" meta:non-whitespace-character-count="769"/>
  </office:meta>
</office:document-meta>
</file>