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indent="0.4923in" fo:background-color="#FFFFFF"/>
    </style:style>
    <style:style style:name="P48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4 M. BIRŽELIO 30 D. ĮSAKYMO NR. B1-617 „DĖL LABORATORIJŲ, TURINČIŲ TEISĘ IŠDUOTI ALKOHOLIO PRODUKTŲ ATITIKTĮ PATVIRTINANČIUS DOKUMENTUS, SĄRAŠO PATVIRTINIMO“ PAKEITIMO</text:p>
      <text:p text:style-name="P11"/>
      <text:p text:style-name="P12">2007 m. rugpjūčio 24 d. Nr. B1-656</text:p>
      <text:p text:style-name="P13">Vilnius</text:p>
      <text:p text:style-name="P14"/>
      <text:p text:style-name="P15"><text:span text:style-name="T16">Pakeičiu</text:span><text:s/>Valstybinės maisto ir veterinarijos tarnybos direktoriaus 2004 m. birželio 30 d. įsakymu Nr. B1-617 „Dėl Laboratorijų, turinčių teisę išduoti alkoholio produktų atitiktį patvirtinančius dokumentus, sąrašo patvirtinimo“ patvirtintą Laboratorijų, turinčių teisę išduoti alkoholio produktų atitiktį patvirtinančius dokumentus, sąrašą (Žin., 2004, Nr.<text:s/><text:a xlink:href="https://www.e-tar.lt/portal/lt/legalAct/TAR.CFA36567BDDC" office:target-frame-name="_blank" xlink:show="new"><text:span text:style-name="T17">106-3959</text:span></text:a>, Nr.<text:s/><text:a xlink:href="https://www.e-tar.lt/portal/lt/legalAct/TAR.EAC5D13FC730" office:target-frame-name="_blank" xlink:show="new"><text:span text:style-name="T18">182-6750</text:span></text:a>; 2005, Nr.<text:s/><text:a xlink:href="https://www.e-tar.lt/portal/lt/legalAct/TAR.DC8AD3BF0B15" office:target-frame-name="_blank" xlink:show="new"><text:span text:style-name="T19">105-3902</text:span></text:a>):</text:p>
      <text:p text:style-name="P20">1. 6 eilutėje 2 skiltyje „Laboratorija“ vietoj žodžių „TŪB „Dalitas“ laboratorija“ įrašau žodžius „UAB „Alaus lyderis“ laboratorija“.</text:p>
      <text:p text:style-name="P21">2. Naikinu 7 ir 12 eilutes.</text:p>
      <text:p text:style-name="P22">3. 16 eilutėje 2 skiltyje „Laboratorija“ vietoj žodžių „UAB „Mažeikių lokys“ laboratorija“ įrašau žodžius „UAB „Brauer“ laboratorija“.</text:p>
      <text:p text:style-name="P23">4. Naikinu 20 ir 21 eilutes.</text:p>
      <text:p text:style-name="P24">5. 22 eilutės 3 skiltyje „Alkoholio produktai“ išbraukiu žodžius „alkoholiniai kokteiliai“ ir ją išdėstau taip: „Spiritiniai gėrimai, etilo alkoholis“.</text:p>
      <text:p text:style-name="P25">6. 23 eilutėje 2 skiltyje „Laboratorija“ vietoj žodžių „AB „Stumbras“ Balbieriškio gamyklos laboratorija“ įrašau žodžius „AB „Biofuture“ laboratorija“.</text:p>
      <text:p text:style-name="P26">7. 25 eilutės 2 skiltį „Laboratorija“ išdėstau taip:</text:p>
      <text:p text:style-name="P27">„UAB „Švyturys-Utenos alus“ „Švyturio“</text:p>
      <text:p text:style-name="P28">alaus daryklos laboratorija</text:p>
      <text:p text:style-name="P29">Kūlių g. 7,</text:p>
      <text:p text:style-name="P30">Klaipėda“.</text:p>
      <text:p text:style-name="P31">8. Naikinu 32, 34, 36, 37 ir 38 eilutes.</text:p>
      <text:p text:style-name="P32">9. Buvusias sąrašo 8–39 eilutes atitinkamai laikau 7–30 eilutėmis.</text:p>
      <text:p text:style-name="P33">10. Papildau sąrašą nauja 31 eilute ir išdėstau taip:</text:p>
      <text:p text:style-name="P34">„31“ – „Nacionalinės veterinarijos laboratorijos – „Alus“ – „(8 37) 269 464“</text:p>
      <text:p text:style-name="P35">Kauno teritorinis skyrius</text:p>
      <text:p text:style-name="P36">Tilžės g. 18,</text:p>
      <text:p text:style-name="P37">Kaunas“.</text:p>
      <text:p text:style-name="P38"/>
      <text:p text:style-name="P39"/>
      <text:p text:style-name="P40"><text:span text:style-name="T41">DIREKTORIAUS PAVADUOTOJAS</text:span></text:p>
      <text:p text:style-name="P42">NEGYVŪNINIO MAISTO KLAUSIMAMS,</text:p>
      <text:p text:style-name="P43">PAVADUOJANTIS DIREKTORIŲ<text:tab/>ZENONAS STANEVIČIUS</text:p>
      <text:p text:style-name="P44"/>
      <text:p text:style-name="P45">SUDERINTA</text:p>
      <text:p text:style-name="P46">Žemės ūkio ministerijos</text:p>
      <text:p text:style-name="P47">2007-08-22 raštu Nr. 2D-4151-(11.56)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6-03-14T09:07:00Z</meta:creation-date>
    <dc:date>2016-03-14T09:07:00Z</dc:date>
    <meta:template xlink:href="Normal.dotm" xlink:type="simple"/>
    <meta:editing-cycles>2</meta:editing-cycles>
    <meta:editing-duration>PT0S</meta:editing-duration>
    <meta:document-statistic meta:page-count="1" meta:paragraph-count="47" meta:word-count="314" meta:character-count="2275" meta:row-count="105" meta:non-whitespace-character-count="2008"/>
  </office:meta>
</office:document-meta>
</file>