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SAUSIO 26 D. NUTARIMO NR. 83 „DĖL VALSTYBĖS KULTŪROS IR MENO PREMIJŲ“ PAKEITIMO</text:p>
      <text:p text:style-name="P11"/>
      <text:p text:style-name="P12">2007 m. rugpjūčio 8 d. Nr. 853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2006 m. sausio 26 d. nutarimą Nr. 83 „Dėl valstybės kultūros ir meno premijų“ (Žin., 2006, Nr.<text:s/><text:a xlink:href="https://www.e-tar.lt/portal/lt/legalAct/TAR.9A7B572887AA" office:target-frame-name="_blank" xlink:show="new"><text:span text:style-name="T20">1</text:span><text:span text:style-name="T21">1-406</text:span></text:a>):</text:p>
      <text:p text:style-name="P22">1. Nurodytuoju nutarimu patvirtintuose Lietuvos nacionalinių kultūros ir meno premijų skyrimo nuostatuose:</text:p>
      <text:p text:style-name="P23">1.1. Įrašyti 3 punkte vietoj skaičiaus „9“ žodžius „ne daugiau kaip 6“, o vietoj skaičiaus „340“ skaičių „800“.</text:p>
      <text:p text:style-name="P24">1.2. Įrašyti 29 punkte vietoj žodžio „devyni“ žodį „šeši“.</text:p>
      <text:p text:style-name="P25">2. Įrašyti nurodytuoju nutarimu patvirtintų Vyriausybės kultūros ir meno premijų skyrimo nuostatų 5 punkte vietoj skaičiaus „15“ skaičių „12“, o vietoj skaičiaus „150“ skaičių „340“.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ŠVIETIMO IR MOKSLO MINISTRĖ,</text:p>
      <text:p text:style-name="P34">PAVADUOJANTI KULTŪROS MINISTRĄ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0T00:25:00Z</meta:creation-date>
    <dc:date>2015-09-20T00:25:00Z</dc:date>
    <meta:print-date>2007-08-23T08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7" meta:character-count="1071" meta:row-count="52" meta:non-whitespace-character-count="945"/>
  </office:meta>
</office:document-meta>
</file>