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23 D. ĮSAKYMO NR. V-758 „DĖL LIETUVOS HIGIENOS NORMOS HN 28: 2003 „NATŪRALAUS MINERALINIO VANDENS IR ŠALTINIO VANDENS NAUDOJIMO IR PATEIKIMO Į RINKĄ REIKALAVIMAI“ PATVIRTINIMO“ PAKEITIMO</text:p>
      <text:p text:style-name="P12"/>
      <text:p text:style-name="P13">2007 m. rugpjūčio 8 d. Nr. V-664</text:p>
      <text:p text:style-name="P14">Vilnius</text:p>
      <text:p text:style-name="P15"/>
      <text:p text:style-name="P16"/>
      <text:p text:style-name="P17">1.<text:s/><text:span text:style-name="T18">Pakeičiu</text:span><text:s/>Lietuvos higienos normą HN 28: 2003 „Natūralaus mineralinio vandens ir šaltinio vandens naudojimo ir pateikimo į rinką reikalavimai“, patvirtintą Lietuvos Respublikos sveikatos apsaugos ministro 2003 m. gruodžio 23 d. įsakymu Nr. V-758 „Dėl Lietuvos higienos normos HN 28: 2003 „Natūralaus mineralinio vandens ir šaltinio vandens naudojimo ir pateikimo į rinką reikalavimai“ patvirtinimo“ (Žin., 2004, Nr.<text:s/><text:a xlink:href="https://www.e-tar.lt/portal/lt/legalAct/TAR.B5ED5B2A6472" office:target-frame-name="_blank" xlink:show="new"><text:span text:style-name="T19">7-154</text:span></text:a>):</text:p>
      <text:p text:style-name="P20">1.1. Išbraukiu 4 punkte skaičius „7.2“.</text:p>
      <text:p text:style-name="P21">1.2. Įrašau 5 punkte vietoj skaičių „7.2“ skaičius „7.3“.</text:p>
      <text:p text:style-name="P22">1.3. Pripažįstu netekusiu galios 7.2 punktą.</text:p>
      <text:p text:style-name="P23">1.4. Išdėstau 7.5 punktą taip:</text:p>
      <text:p text:style-name="P24">„7.5. Lietuvos Respublikos sveikatos apsaugos ministro 2006 m. liepos 17 d. įsakymas Nr. V-613 „Dėl Lietuvos higienos normos HN 44: 2006 „Vandenviečių sanitarinių apsaugos zonų nustatymas ir priežiūra“ patvirtinimo“ (Žin., 2006, Nr.<text:s/><text:a xlink:href="https://www.e-tar.lt/portal/lt/legalAct/TAR.2D4E6AA46728" office:target-frame-name="_blank" xlink:show="new"><text:span text:style-name="T25">81-3217</text:span></text:a>)“.</text:p>
      <text:p text:style-name="P26">1.5. Išdėstau 7.6 punktą taip:</text:p>
      <text:p text:style-name="P27">„7.6. Lietuvos Respublikos sveikatos apsaugos ministro 2005 m. rugsėjo 1 d. įsakymas Nr. V-675 „Dėl Lietuvos higienos normos HN 15: 2005 „Maisto higiena“ patvirtinimo“ (Žin., 2005, Nr.<text:s/><text:a xlink:href="https://www.e-tar.lt/portal/lt/legalAct/TAR.68AF35CB36BB" office:target-frame-name="_blank" xlink:show="new"><text:span text:style-name="T28">110-4023</text:span></text:a>)“.</text:p>
      <text:p text:style-name="P29">1.6. Išdėstau 8.6 punktą taip:</text:p>
      <text:p text:style-name="P30">„8.6.<text:s/><text:span text:style-name="T31">kompetentinga įstaiga</text:span><text:s/>– Valstybinė visuomenės sveikatos priežiūros tarnyba prie Sveikatos apsaugos ministerijos.“</text:p>
      <text:p text:style-name="P32">2.<text:s/><text:span text:style-name="T33">Nustata</text:span>u, kad šis įsakymas įsigalioja nuo 2007 m. rugsėjo 1 d.</text:p>
      <text:p text:style-name="P34"/>
      <text:p text:style-name="P35"/>
      <text:p text:style-name="P36"/>
      <text:p text:style-name="P37"><text:span text:style-name="T38">SVEIKATOS APSAUGOS MINISTRAS</text:span><text:span text:style-name="T39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CLUSadmin</dc:creator>
    <meta:creation-date>2015-10-06T14:08:00Z</meta:creation-date>
    <dc:date>2015-10-06T14:08:00Z</dc:date>
    <meta:template xlink:href="Normal.dotm" xlink:type="simple"/>
    <meta:editing-cycles>2</meta:editing-cycles>
    <meta:editing-duration>PT0S</meta:editing-duration>
    <meta:document-statistic meta:page-count="1" meta:paragraph-count="23" meta:word-count="284" meta:character-count="1997" meta:row-count="82" meta:non-whitespace-character-count="1736"/>
  </office:meta>
</office:document-meta>
</file>