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text-indent="0.4923in"/>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text-transform="uppercase" style:font-size-complex="12pt"/>
    </style:style>
    <style:style style:name="T235" style:parent-style-name="DefaultParagraphFont" style:family="text">
      <style:text-properties fo:text-transform="uppercase"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text-transform="uppercase" style:font-size-complex="12pt"/>
    </style:style>
    <style:style style:name="T239" style:parent-style-name="DefaultParagraphFont" style:family="text">
      <style:text-properties fo:text-transform="uppercase"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P305" style:parent-style-name="Normal" style:family="paragraph">
      <style:paragraph-properties fo:break-before="page" fo:text-indent="3.543in"/>
    </style:style>
    <style:style style:name="T306" style:parent-style-name="DefaultParagraphFont" style:family="text">
      <style:text-properties style:font-size-complex="12pt"/>
    </style:style>
    <style:style style:name="P307" style:parent-style-name="Normal" style:family="paragraph">
      <style:paragraph-properties fo:text-indent="3.543in"/>
      <style:text-properties style:font-size-complex="12pt"/>
    </style:style>
    <style:style style:name="P308" style:parent-style-name="Normal" style:family="paragraph">
      <style:paragraph-properties fo:text-indent="3.543in"/>
      <style:text-properties style:font-size-complex="12pt"/>
    </style:style>
    <style:style style:name="P309" style:parent-style-name="Normal" style:family="paragraph">
      <style:paragraph-properties fo:text-indent="3.54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indent="0.4923in"/>
    </style:style>
    <style:style style:name="P316" style:parent-style-name="Normal" style:family="paragraph">
      <style:paragraph-properties fo:text-align="justify">
        <style:tab-stops>
          <style:tab-stop style:type="left" style:position="2.0583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name="Symbol" style:font-name-asian="Symbol" style:font-name-complex="Symbol" fo:font-size="11pt" style:font-size-asian="11pt" style:font-size-complex="11pt"/>
    </style:style>
    <style:style style:name="T320" style:parent-style-name="DefaultParagraphFont" style:family="text">
      <style:text-properties fo:font-size="11pt" style:font-size-asian="11pt" style:font-size-complex="11pt" fo:language="pt" fo:country="BR"/>
    </style:style>
    <style:style style:name="T321" style:parent-style-name="DefaultParagraphFont" style:family="text">
      <style:text-properties style:font-name="Symbol" style:font-name-asian="Symbol" style:font-name-complex="Symbol" fo:font-size="11pt" style:font-size-asian="11pt" style:font-size-complex="11pt"/>
    </style:style>
    <style:style style:name="T322" style:parent-style-name="DefaultParagraphFont" style:family="text">
      <style:text-properties fo:font-size="11pt" style:font-size-asian="11pt" style:font-size-complex="11pt" fo:language="pt" fo:country="BR"/>
    </style:style>
    <style:style style:name="T323" style:parent-style-name="DefaultParagraphFont" style:family="text">
      <style:text-properties style:font-name="Symbol" style:font-name-asian="Symbol" style:font-name-complex="Symbol" fo:font-size="11pt" style:font-size-asian="11pt" style:font-size-complex="11pt"/>
    </style:style>
    <style:style style:name="T324" style:parent-style-name="DefaultParagraphFont" style:family="text">
      <style:text-properties fo:font-size="11pt" style:font-size-asian="11pt" style:font-size-complex="11pt" fo:language="pt" fo:country="BR"/>
    </style:style>
    <style:style style:name="T325" style:parent-style-name="DefaultParagraphFont" style:family="text">
      <style:text-properties style:font-name="Symbol" style:font-name-asian="Symbol" style:font-name-complex="Symbol" fo:font-size="11pt" style:font-size-asian="11pt" style:font-size-complex="11pt"/>
    </style:style>
    <style:style style:name="T326" style:parent-style-name="DefaultParagraphFont" style:family="text">
      <style:text-properties fo:font-size="11pt" style:font-size-asian="11pt" style:font-size-complex="11pt" fo:language="pt" fo:country="BR"/>
    </style:style>
    <style:style style:name="T327" style:parent-style-name="DefaultParagraphFont" style:family="text">
      <style:text-properties style:font-name="Symbol" style:font-name-asian="Symbol" style:font-name-complex="Symbol" fo:font-size="11pt" style:font-size-asian="11pt" style:font-size-complex="11pt"/>
    </style:style>
    <style:style style:name="T328" style:parent-style-name="DefaultParagraphFont" style:family="text">
      <style:text-properties fo:font-size="11pt" style:font-size-asian="11pt" style:font-size-complex="11pt" fo:language="pt" fo:country="BR"/>
    </style:style>
    <style:style style:name="T329" style:parent-style-name="DefaultParagraphFont" style:family="text">
      <style:text-properties style:font-name="Symbol" style:font-name-asian="Symbol" style:font-name-complex="Symbol" fo:font-size="11pt" style:font-size-asian="11pt" style:font-size-complex="11pt"/>
    </style:style>
    <style:style style:name="T330" style:parent-style-name="DefaultParagraphFont" style:family="text">
      <style:text-properties fo:font-size="11pt" style:font-size-asian="11pt" style:font-size-complex="11pt" fo:language="pt" fo:country="BR"/>
    </style:style>
    <style:style style:name="T331" style:parent-style-name="DefaultParagraphFont" style:family="text">
      <style:text-properties style:font-name="Symbol" style:font-name-asian="Symbol" style:font-name-complex="Symbol" fo:font-size="11pt" style:font-size-asian="11pt" style:font-size-complex="11pt"/>
    </style:style>
    <style:style style:name="T332" style:parent-style-name="DefaultParagraphFont" style:family="text">
      <style:text-properties fo:font-size="11pt" style:font-size-asian="11pt" style:font-size-complex="11pt" fo:language="pt" fo:country="BR"/>
    </style:style>
    <style:style style:name="T333" style:parent-style-name="DefaultParagraphFont" style:family="text">
      <style:text-properties style:font-name="Symbol" style:font-name-asian="Symbol" style:font-name-complex="Symbol" fo:font-size="11pt" style:font-size-asian="11pt" style:font-size-complex="11pt"/>
    </style:style>
    <style:style style:name="T334" style:parent-style-name="DefaultParagraphFont" style:family="text">
      <style:text-properties fo:font-size="11pt" style:font-size-asian="11pt" style:font-size-complex="11pt" fo:language="pt" fo:country="BR"/>
    </style:style>
    <style:style style:name="T335" style:parent-style-name="DefaultParagraphFont" style:family="text">
      <style:text-properties style:font-name="Symbol" style:font-name-asian="Symbol" style:font-name-complex="Symbol"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margin-right="-0.2902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name="Symbol" style:font-name-asian="Symbol" style:font-name-complex="Symbol" fo:font-size="11pt" style:font-size-asian="11pt" style:font-size-complex="11pt"/>
    </style:style>
    <style:style style:name="T342" style:parent-style-name="DefaultParagraphFont" style:family="text">
      <style:text-properties fo:font-size="11pt" style:font-size-asian="11pt" style:font-size-complex="11pt" fo:language="pt" fo:country="BR"/>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fo:font-size="11pt" style:font-size-asian="11pt" style:font-size-complex="11pt" fo:language="pt" fo:country="BR"/>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fo:font-size="11pt" style:font-size-asian="11pt" style:font-size-complex="11pt" fo:language="pt" fo:country="BR"/>
    </style:style>
    <style:style style:name="T347" style:parent-style-name="DefaultParagraphFont" style:family="text">
      <style:text-properties style:font-name="Symbol" style:font-name-asian="Symbol" style:font-name-complex="Symbol" fo:font-size="11pt" style:font-size-asian="11pt" style:font-size-complex="11pt"/>
    </style:style>
    <style:style style:name="T348" style:parent-style-name="DefaultParagraphFont" style:family="text">
      <style:text-properties fo:font-size="11pt" style:font-size-asian="11pt" style:font-size-complex="11pt" fo:language="pt" fo:country="BR"/>
    </style:style>
    <style:style style:name="T349" style:parent-style-name="DefaultParagraphFont" style:family="text">
      <style:text-properties style:font-name="Symbol" style:font-name-asian="Symbol" style:font-name-complex="Symbol" fo:font-size="11pt" style:font-size-asian="11pt" style:font-size-complex="11pt"/>
    </style:style>
    <style:style style:name="T350" style:parent-style-name="DefaultParagraphFont" style:family="text">
      <style:text-properties fo:font-size="11pt" style:font-size-asian="11pt" style:font-size-complex="11pt" fo:language="pt" fo:country="BR"/>
    </style:style>
    <style:style style:name="T351" style:parent-style-name="DefaultParagraphFont" style:family="text">
      <style:text-properties style:font-name="Symbol" style:font-name-asian="Symbol" style:font-name-complex="Symbol" fo:font-size="11pt" style:font-size-asian="11pt" style:font-size-complex="11pt"/>
    </style:style>
    <style:style style:name="T352" style:parent-style-name="DefaultParagraphFont" style:family="text">
      <style:text-properties fo:font-size="11pt" style:font-size-asian="11pt" style:font-size-complex="11pt" fo:language="pt" fo:country="BR"/>
    </style:style>
    <style:style style:name="T353" style:parent-style-name="DefaultParagraphFont" style:family="text">
      <style:text-properties style:font-name="Symbol" style:font-name-asian="Symbol" style:font-name-complex="Symbol" fo:font-size="11pt" style:font-size-asian="11pt" style:font-size-complex="11pt"/>
    </style:style>
    <style:style style:name="T354" style:parent-style-name="DefaultParagraphFont" style:family="text">
      <style:text-properties fo:font-size="11pt" style:font-size-asian="11pt" style:font-size-complex="11pt" fo:language="pt" fo:country="BR"/>
    </style:style>
    <style:style style:name="T355" style:parent-style-name="DefaultParagraphFont" style:family="text">
      <style:text-properties style:font-name="Symbol" style:font-name-asian="Symbol" style:font-name-complex="Symbol" fo:font-size="11pt" style:font-size-asian="11pt" style:font-size-complex="11pt"/>
    </style:style>
    <style:style style:name="T356" style:parent-style-name="DefaultParagraphFont" style:family="text">
      <style:text-properties fo:font-size="11pt" style:font-size-asian="11pt" style:font-size-complex="11pt" fo:language="pt" fo:country="BR"/>
    </style:style>
    <style:style style:name="T357" style:parent-style-name="DefaultParagraphFont" style:family="text">
      <style:text-properties style:font-name="Symbol" style:font-name-asian="Symbol" style:font-name-complex="Symbol" fo:font-size="11pt" style:font-size-asian="11pt" style:font-size-complex="11pt"/>
    </style:style>
    <style:style style:name="T358" style:parent-style-name="DefaultParagraphFont" style:family="text">
      <style:text-properties fo:font-size="11pt" style:font-size-asian="11pt" style:font-size-complex="11pt" fo:language="pt" fo:country="BR"/>
    </style:style>
    <style:style style:name="T359" style:parent-style-name="DefaultParagraphFont" style:family="text">
      <style:text-properties style:font-name="Symbol" style:font-name-asian="Symbol" style:font-name-complex="Symbol" fo:font-size="11pt" style:font-size-asian="11pt" style:font-size-complex="11pt"/>
    </style:style>
    <style:style style:name="T360" style:parent-style-name="DefaultParagraphFont" style:family="text">
      <style:text-properties fo:font-size="11pt" style:font-size-asian="11pt" style:font-size-complex="11pt" fo:language="pt" fo:country="BR"/>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P362" style:parent-style-name="Normal" style:family="paragraph">
      <style:paragraph-properties fo:text-indent="0.4923in"/>
    </style:style>
    <style:style style:name="TableColumn364" style:family="table-column">
      <style:table-column-properties style:column-width="2.0138in" style:use-optimal-column-width="false"/>
    </style:style>
    <style:style style:name="TableColumn365" style:family="table-column">
      <style:table-column-properties style:column-width="0.2243in" style:use-optimal-column-width="false"/>
    </style:style>
    <style:style style:name="TableColumn366" style:family="table-column">
      <style:table-column-properties style:column-width="0.052in" style:use-optimal-column-width="false"/>
    </style:style>
    <style:style style:name="TableColumn367" style:family="table-column">
      <style:table-column-properties style:column-width="0.2055in" style:use-optimal-column-width="false"/>
    </style:style>
    <style:style style:name="TableColumn368" style:family="table-column">
      <style:table-column-properties style:column-width="0.6916in" style:use-optimal-column-width="false"/>
    </style:style>
    <style:style style:name="TableColumn369" style:family="table-column">
      <style:table-column-properties style:column-width="0.0937in" style:use-optimal-column-width="false"/>
    </style:style>
    <style:style style:name="TableColumn370" style:family="table-column">
      <style:table-column-properties style:column-width="0.1416in" style:use-optimal-column-width="false"/>
    </style:style>
    <style:style style:name="TableColumn371" style:family="table-column">
      <style:table-column-properties style:column-width="0.7111in" style:use-optimal-column-width="false"/>
    </style:style>
    <style:style style:name="TableColumn372" style:family="table-column">
      <style:table-column-properties style:column-width="0.2312in" style:use-optimal-column-width="false"/>
    </style:style>
    <style:style style:name="TableColumn373" style:family="table-column">
      <style:table-column-properties style:column-width="0.2361in" style:use-optimal-column-width="false"/>
    </style:style>
    <style:style style:name="TableColumn374" style:family="table-column">
      <style:table-column-properties style:column-width="0.2326in" style:use-optimal-column-width="false"/>
    </style:style>
    <style:style style:name="TableColumn375" style:family="table-column">
      <style:table-column-properties style:column-width="0.1527in" style:use-optimal-column-width="false"/>
    </style:style>
    <style:style style:name="TableColumn376" style:family="table-column">
      <style:table-column-properties style:column-width="0.0972in" style:use-optimal-column-width="false"/>
    </style:style>
    <style:style style:name="TableColumn377" style:family="table-column">
      <style:table-column-properties style:column-width="0.2333in" style:use-optimal-column-width="false"/>
    </style:style>
    <style:style style:name="TableColumn378" style:family="table-column">
      <style:table-column-properties style:column-width="0.5215in" style:use-optimal-column-width="false"/>
    </style:style>
    <style:style style:name="TableColumn379" style:family="table-column">
      <style:table-column-properties style:column-width="0.8534in" style:use-optimal-column-width="false"/>
    </style:style>
    <style:style style:name="Table363" style:family="table">
      <style:table-properties style:width="6.6923in" fo:margin-left="0in" table:align="lef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weight="bold" style:font-weight-asian="bold" style:font-weight-complex="bold" fo:letter-spacing="0.0006in" fo:font-size="10pt" style:font-size-asian="10pt"/>
    </style:style>
    <style:style style:name="TableRow383" style:family="table-row">
      <style:table-row-properties style:min-row-height="0.2111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weight="bold" style:font-weight-asian="bold" style:font-weight-complex="bold" fo:letter-spacing="-0.0048in" fo:font-size="10pt" style:font-size-asian="10pt"/>
    </style:style>
    <style:style style:name="T386" style:parent-style-name="DefaultParagraphFont" style:family="text">
      <style:text-properties style:font-weight-complex="bold" fo:letter-spacing="-0.0048in" fo:font-size="10pt" style:font-size-asian="10pt"/>
    </style:style>
    <style:style style:name="T387" style:parent-style-name="DefaultParagraphFont" style:family="text">
      <style:text-properties fo:font-weight="bold" style:font-weight-asian="bold" style:font-weight-complex="bold" fo:letter-spacing="-0.0048in" fo:font-size="10pt" style:font-size-asian="10pt"/>
    </style:style>
    <style:style style:name="T388" style:parent-style-name="DefaultParagraphFont" style:family="text">
      <style:text-properties style:font-weight-complex="bold" fo:font-style="italic" style:font-style-asian="italic" fo:letter-spacing="-0.0048in" fo:font-size="10pt" style:font-size-asian="10pt"/>
    </style:style>
    <style:style style:name="TableRow389" style:family="table-row">
      <style:table-row-properties style:min-row-height="0.1458in" style:use-optimal-row-height="false"/>
    </style:style>
    <style:style style:name="TableCell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1" style:parent-style-name="Normal" style:family="paragraph">
      <style:paragraph-properties fo:background-color="#FFFFFF"/>
    </style:style>
    <style:style style:name="T392" style:parent-style-name="DefaultParagraphFont" style:family="text">
      <style:text-properties fo:font-weight="bold" style:font-weight-asian="bold" fo:font-size="10pt" style:font-size-asian="10pt"/>
    </style:style>
    <style:style style:name="TableRow393" style:family="table-row">
      <style:table-row-properties style:min-row-height="0.2812in" style:use-optimal-row-height="false"/>
    </style:style>
    <style:style style:name="TableCell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95" style:parent-style-name="DefaultParagraphFont" style:family="text">
      <style:text-properties style:font-name="Symbol" style:font-name-asian="Symbol" style:font-name-complex="Symbol"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name="Symbol" style:font-name-asian="Symbol" style:font-name-complex="Symbol" fo:font-size="10pt" style:font-size-asian="10pt"/>
    </style:style>
    <style:style style:name="T398" style:parent-style-name="DefaultParagraphFont" style:family="text">
      <style:text-properties fo:font-size="10pt" style:font-size-asian="10pt"/>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00" style:parent-style-name="DefaultParagraphFont" style:family="text">
      <style:text-properties style:font-name="Symbol" style:font-name-asian="Symbol" style:font-name-complex="Symbol"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font-name="Symbol" style:font-name-asian="Symbol" style:font-name-complex="Symbol" fo:font-size="10pt" style:font-size-asian="10pt"/>
    </style:style>
    <style:style style:name="T403" style:parent-style-name="DefaultParagraphFont" style:family="text">
      <style:text-properties fo:font-size="10pt" style:font-size-asian="10pt"/>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background-color="#FFFFFF"/>
    </style:style>
    <style:style style:name="T406" style:parent-style-name="DefaultParagraphFont" style:family="text">
      <style:text-properties style:font-name="Symbol" style:font-name-asian="Symbol" style:font-name-complex="Symbol" fo:font-size="10pt" style:font-size-asian="10pt"/>
    </style:style>
    <style:style style:name="T407" style:parent-style-name="DefaultParagraphFont" style:family="text">
      <style:text-properties fo:font-size="10pt" style:font-size-asian="10p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 style:parent-style-name="Normal" style:family="paragraph">
      <style:text-properties fo:font-weight="bold" style:font-weight-asian="bold" fo:font-size="10pt" style:font-size-asian="10pt"/>
    </style:style>
    <style:style style:name="TableRow411" style:family="table-row">
      <style:table-row-properties style:use-optimal-row-height="false"/>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background-color="#FFFFFF"/>
    </style:style>
    <style:style style:name="T414" style:parent-style-name="DefaultParagraphFont" style:family="text">
      <style:text-properties style:font-name="Symbol" style:font-name-asian="Symbol" style:font-name-complex="Symbol"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background-color="#FFFFFF"/>
    </style:style>
    <style:style style:name="T417" style:parent-style-name="DefaultParagraphFont" style:family="text">
      <style:text-properties style:font-name="Symbol" style:font-name-asian="Symbol" style:font-name-complex="Symbol"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style:font-name="Symbol" style:font-name-asian="Symbol" style:font-name-complex="Symbol"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tyle="italic" style:font-style-asian="italic" fo:font-size="10pt" style:font-size-asian="10pt"/>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 style:parent-style-name="Normal" style:family="paragraph">
      <style:paragraph-properties>
        <style:tab-stops>
          <style:tab-stop style:type="center" style:position="2.9111in"/>
        </style:tab-stops>
      </style:paragraph-properties>
    </style:style>
    <style:style style:name="T425" style:parent-style-name="DefaultParagraphFont" style:family="text">
      <style:text-properties fo:font-weight="bold" style:font-weight-asian="bold" style:font-weight-complex="bold" fo:letter-spacing="-0.0006in" fo:font-size="10pt" style:font-size-asian="10pt"/>
    </style:style>
    <style:style style:name="T426" style:parent-style-name="DefaultParagraphFont" style:family="text">
      <style:text-properties fo:font-weight="bold" style:font-weight-asian="bold" style:font-weight-complex="bold" fo:letter-spacing="-0.0006in" fo:font-size="10pt" style:font-size-asian="10pt"/>
    </style:style>
    <style:style style:name="T427" style:parent-style-name="DefaultParagraphFont" style:family="text">
      <style:text-properties style:font-name="Symbol" style:font-name-asian="Symbol" style:font-name-complex="Symbol"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font-name="Symbol" style:font-name-asian="Symbol" style:font-name-complex="Symbol" fo:font-size="10pt" style:font-size-asian="10pt"/>
    </style:style>
    <style:style style:name="T430" style:parent-style-name="DefaultParagraphFont" style:family="text">
      <style:text-properties fo:font-size="10pt" style:font-size-asian="10pt"/>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 style:parent-style-name="Normal" style:family="paragraph">
      <style:paragraph-properties>
        <style:tab-stops>
          <style:tab-stop style:type="center" style:position="2.9111in"/>
        </style:tab-stops>
      </style:paragraph-properties>
    </style:style>
    <style:style style:name="T434" style:parent-style-name="DefaultParagraphFont" style:family="text">
      <style:text-properties fo:font-weight="bold" style:font-weight-asian="bold" fo:letter-spacing="0.0027in" fo:font-size="10pt" style:font-size-asian="10pt"/>
    </style:style>
    <style:style style:name="T435" style:parent-style-name="DefaultParagraphFont" style:family="text">
      <style:text-properties fo:font-weight="bold" style:font-weight-asian="bold" fo:letter-spacing="0.0027in" fo:font-size="10pt" style:font-size-asian="10pt"/>
    </style:style>
    <style:style style:name="T436" style:parent-style-name="DefaultParagraphFont" style:family="text">
      <style:text-properties style:font-name="Symbol" style:font-name-asian="Symbol" style:font-name-complex="Symbol"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style:font-name="Symbol" style:font-name-asian="Symbol" style:font-name-complex="Symbol" fo:font-size="10pt" style:font-size-asian="10pt"/>
    </style:style>
    <style:style style:name="T439" style:parent-style-name="DefaultParagraphFont" style:family="text">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fo:text-transform="uppercase" fo:font-size="10pt" style:font-size-asian="10p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5" style:parent-style-name="DefaultParagraphFont" style:family="text">
      <style:text-properties fo:font-weight="bold" style:font-weight-asian="bold" fo:font-size="10pt" style:font-size-asian="10pt"/>
    </style:style>
    <style:style style:name="T446" style:parent-style-name="DefaultParagraphFont" style:family="text">
      <style:text-properties fo:font-style="italic" style:font-style-asian="italic" fo:font-size="10pt" style:font-size-asian="10pt"/>
    </style:style>
    <style:style style:name="TableRow447" style:family="table-row">
      <style:table-row-properties style:min-row-height="0.6222in" style:use-optimal-row-height="false"/>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paragraph-properties fo:background-color="#FFFFFF"/>
    </style:style>
    <style:style style:name="T450" style:parent-style-name="DefaultParagraphFont" style:family="text">
      <style:text-properties style:font-name="Symbol" style:font-name-asian="Symbol" style:font-name-complex="Symbol"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background-color="#FFFFFF"/>
    </style:style>
    <style:style style:name="T453" style:parent-style-name="DefaultParagraphFont" style:family="text">
      <style:text-properties style:font-name="Symbol" style:font-name-asian="Symbol" style:font-name-complex="Symbol"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name="Symbol" style:font-name-asian="Symbol" style:font-name-complex="Symbol"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8" style:parent-style-name="DefaultParagraphFont" style:family="text">
      <style:text-properties style:font-name="Symbol" style:font-name-asian="Symbol" style:font-name-complex="Symbol"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style:font-name="Symbol" style:font-name-asian="Symbol" style:font-name-complex="Symbol"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name="Symbol" style:font-name-asian="Symbol" style:font-name-complex="Symbol"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tyle="italic" style:font-style-asian="italic" fo:font-size="10pt" style:font-size-asian="10p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67" style:parent-style-name="DefaultParagraphFont" style:family="text">
      <style:text-properties fo:font-weight="bold" style:font-weight-asian="bold" fo:font-size="10pt" style:font-size-asian="10pt"/>
    </style:style>
    <style:style style:name="TableRow468" style:family="table-row">
      <style:table-row-properties style:min-row-height="0.4013in" style:use-optimal-row-height="false"/>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paragraph-properties fo:background-color="#FFFFFF"/>
    </style:style>
    <style:style style:name="T471" style:parent-style-name="DefaultParagraphFont" style:family="text">
      <style:text-properties style:font-name="Symbol" style:font-name-asian="Symbol" style:font-name-complex="Symbol"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font-name="Symbol" style:font-name-asian="Symbol" style:font-name-complex="Symbol"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background-color="#FFFFFF"/>
    </style:style>
    <style:style style:name="T477" style:parent-style-name="DefaultParagraphFont" style:family="text">
      <style:text-properties style:font-name="Symbol" style:font-name-asian="Symbol" style:font-name-complex="Symbol"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name="Symbol" style:font-name-asian="Symbol" style:font-name-complex="Symbol" fo:font-size="10pt" style:font-size-asian="10pt"/>
    </style:style>
    <style:style style:name="T480" style:parent-style-name="DefaultParagraphFont" style:family="text">
      <style:text-properties fo:font-size="10pt" style:font-size-asian="10pt"/>
    </style:style>
    <style:style style:name="TableRow481" style:family="table-row">
      <style:table-row-properties style:min-row-height="0.1979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weight="bold" style:font-weight-asian="bold" fo:font-size="10pt" style:font-size-asian="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5.1062in"/>
        </style:tab-stops>
      </style:paragraph-properties>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style:font-name="Symbol" style:font-name-asian="Symbol" style:font-name-complex="Symbol"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name="Symbol" style:font-name-asian="Symbol" style:font-name-complex="Symbol" fo:font-size="10pt" style:font-size-asian="10pt"/>
    </style:style>
    <style:style style:name="T492" style:parent-style-name="DefaultParagraphFont" style:family="text">
      <style:text-properties fo:font-size="10pt" style:font-size-asian="10pt"/>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none" fo:border-right="none" style:writing-mode="lr-tb" fo:padding-top="0in" fo:padding-left="0.075in" fo:padding-bottom="0in" fo:padding-right="0.075in"/>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97" style:family="table-row">
      <style:table-row-properties style:min-row-height="0.4159in" style:use-optimal-row-height="false"/>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fo:background-color="#FFFFFF"/>
    </style:style>
    <style:style style:name="T500" style:parent-style-name="DefaultParagraphFont" style:family="text">
      <style:text-properties style:font-name="Symbol" style:font-name-asian="Symbol" style:font-name-complex="Symbol"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background-color="#FFFFFF"/>
    </style:style>
    <style:style style:name="T503" style:parent-style-name="DefaultParagraphFont" style:family="text">
      <style:text-properties style:font-name="Symbol" style:font-name-asian="Symbol" style:font-name-complex="Symbol" fo:font-size="10pt" style:font-size-asian="10pt"/>
    </style:style>
    <style:style style:name="T504" style:parent-style-name="DefaultParagraphFont" style:family="text">
      <style:text-properties fo:font-weight="bold" style:font-weight-asian="bold"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background-color="#FFFFFF"/>
    </style:style>
    <style:style style:name="T507" style:parent-style-name="DefaultParagraphFont" style:family="text">
      <style:text-properties style:font-name="Symbol" style:font-name-asian="Symbol" style:font-name-complex="Symbol"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background-color="#FFFFFF"/>
    </style:style>
    <style:style style:name="T510" style:parent-style-name="DefaultParagraphFont" style:family="text">
      <style:text-properties style:font-name="Symbol" style:font-name-asian="Symbol" style:font-name-complex="Symbol" fo:font-size="10pt" style:font-size-asian="10pt"/>
    </style:style>
    <style:style style:name="T511" style:parent-style-name="DefaultParagraphFont" style:family="text">
      <style:text-properties fo:font-size="10pt" style:font-size-asian="10pt"/>
    </style:style>
    <style:style style:name="TableCell5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3" style:parent-style-name="Normal" style:family="paragraph">
      <style:paragraph-properties fo:background-color="#FFFFFF"/>
    </style:style>
    <style:style style:name="T514" style:parent-style-name="DefaultParagraphFont" style:family="text">
      <style:text-properties style:font-name="Symbol" style:font-name-asian="Symbol" style:font-name-complex="Symbol"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background-color="#FFFFFF"/>
    </style:style>
    <style:style style:name="T517" style:parent-style-name="DefaultParagraphFont" style:family="text">
      <style:text-properties style:font-name="Symbol" style:font-name-asian="Symbol" style:font-name-complex="Symbol"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background-color="#FFFFFF"/>
    </style:style>
    <style:style style:name="T520" style:parent-style-name="DefaultParagraphFont" style:family="text">
      <style:text-properties style:font-name="Symbol" style:font-name-asian="Symbol" style:font-name-complex="Symbol"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font-name="Symbol" style:font-name-asian="Symbol" style:font-name-complex="Symbol" fo:color="#000000" fo:font-size="10pt" style:font-size-asian="10pt"/>
    </style:style>
    <style:style style:name="T523" style:parent-style-name="DefaultParagraphFont" style:family="text">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6" style:parent-style-name="DefaultParagraphFont" style:family="text">
      <style:text-properties fo:font-weight="bold" style:font-weight-asian="bold" fo:font-size="10pt" style:font-size-asian="10pt"/>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29" style:parent-style-name="DefaultParagraphFont" style:family="text">
      <style:text-properties style:font-name="Symbol" style:font-name-asian="Symbol" style:font-name-complex="Symbol" fo:font-size="10pt" style:font-size-asian="10pt"/>
    </style:style>
    <style:style style:name="T530" style:parent-style-name="DefaultParagraphFont" style:family="text">
      <style:text-properties fo:font-size="10pt" style:font-size-asian="10pt"/>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2" style:parent-style-name="DefaultParagraphFont" style:family="text">
      <style:text-properties style:font-name="Symbol" style:font-name-asian="Symbol" style:font-name-complex="Symbol" fo:font-size="10pt" style:font-size-asian="10pt"/>
    </style:style>
    <style:style style:name="T533" style:parent-style-name="DefaultParagraphFont" style:family="text">
      <style:text-properties fo:font-size="10pt" style:font-size-asian="10pt"/>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5" style:parent-style-name="DefaultParagraphFont" style:family="text">
      <style:text-properties style:font-name="Symbol" style:font-name-asian="Symbol" style:font-name-complex="Symbol" fo:color="#000000" fo:font-size="10pt" style:font-size-asian="10pt"/>
    </style:style>
    <style:style style:name="T536" style:parent-style-name="DefaultParagraphFont" style:family="text">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39" style:parent-style-name="DefaultParagraphFont" style:family="text">
      <style:text-properties fo:font-weight="bold" style:font-weight-asian="bold" fo:font-size="10pt" style:font-size-asian="10pt"/>
    </style:style>
    <style:style style:name="TableRow540" style:family="table-row">
      <style:table-row-properties style:use-optimal-row-height="false"/>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2" style:parent-style-name="DefaultParagraphFont" style:family="text">
      <style:text-properties style:font-name="Symbol" style:font-name-asian="Symbol" style:font-name-complex="Symbol" fo:color="#000000" fo:letter-spacing="-0.0027in" fo:font-size="10pt" style:font-size-asian="10pt"/>
    </style:style>
    <style:style style:name="T543" style:parent-style-name="DefaultParagraphFont" style:family="text">
      <style:text-properties fo:color="#000000" fo:letter-spacing="-0.0027in" fo:font-size="10pt" style:font-size-asian="10pt"/>
    </style:style>
    <style:style style:name="T544" style:parent-style-name="DefaultParagraphFont" style:family="text">
      <style:text-properties fo:font-style="italic" style:font-style-asian="italic" fo:color="#000000" fo:letter-spacing="-0.0027in" fo:font-size="10pt" style:font-size-asian="10pt"/>
    </style:style>
    <style:style style:name="T545" style:parent-style-name="DefaultParagraphFont" style:family="text">
      <style:text-properties fo:color="#000000" fo:letter-spacing="-0.0027in" fo:font-size="10pt" style:font-size-asian="10pt"/>
    </style:style>
    <style:style style:name="T546" style:parent-style-name="DefaultParagraphFont" style:family="text">
      <style:text-properties style:font-name="Symbol" style:font-name-asian="Symbol" style:font-name-complex="Symbol" fo:color="#000000" fo:letter-spacing="-0.0027in" fo:font-size="10pt" style:font-size-asian="10pt"/>
    </style:style>
    <style:style style:name="T547" style:parent-style-name="DefaultParagraphFont" style:family="text">
      <style:text-properties fo:color="#000000" fo:letter-spacing="-0.0027in" fo:font-size="10pt" style:font-size-asian="10pt"/>
    </style:style>
    <style:style style:name="T548" style:parent-style-name="DefaultParagraphFont" style:family="text">
      <style:text-properties style:font-name="Symbol" style:font-name-asian="Symbol" style:font-name-complex="Symbol" fo:color="#000000" fo:letter-spacing="-0.0027in" fo:font-size="10pt" style:font-size-asian="10pt"/>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0" style:parent-style-name="DefaultParagraphFont" style:family="text">
      <style:text-properties style:font-name="Symbol" style:font-name-asian="Symbol" style:font-name-complex="Symbol" fo:color="#000000" fo:font-size="10pt" style:font-size-asian="10pt"/>
    </style:style>
    <style:style style:name="T551" style:parent-style-name="DefaultParagraphFont" style:family="text">
      <style:text-properties fo:color="#000000" fo:font-size="10pt" style:font-size-asian="10pt"/>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3" style:parent-style-name="DefaultParagraphFont" style:family="text">
      <style:text-properties style:font-name="Symbol" style:font-name-asian="Symbol" style:font-name-complex="Symbol" fo:color="#000000" fo:font-size="10pt" style:font-size-asian="10pt"/>
    </style:style>
    <style:style style:name="T554" style:parent-style-name="DefaultParagraphFont" style:family="text">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57" style:parent-style-name="DefaultParagraphFont" style:family="text">
      <style:text-properties fo:font-weight="bold" style:font-weight-asian="bold" fo:color="#000000" fo:font-size="10pt" style:font-size-asian="10pt"/>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60" style:parent-style-name="DefaultParagraphFont" style:family="text">
      <style:text-properties style:font-name="Symbol" style:font-name-asian="Symbol" style:font-name-complex="Symbol" fo:color="#000000" fo:font-size="10pt" style:font-size-asian="10pt"/>
    </style:style>
    <style:style style:name="T561" style:parent-style-name="DefaultParagraphFont" style:family="text">
      <style:text-properties fo:color="#000000" fo:font-size="10pt" style:font-size-asian="10pt"/>
    </style:style>
    <style:style style:name="P562" style:parent-style-name="Normal" style:family="paragraph">
      <style:paragraph-properties fo:background-color="#FFFFFF"/>
    </style:style>
    <style:style style:name="T563" style:parent-style-name="DefaultParagraphFont" style:family="text">
      <style:text-properties style:font-name="Symbol" style:font-name-asian="Symbol" style:font-name-complex="Symbol" fo:color="#000000" fo:font-size="10pt" style:font-size-asian="10pt"/>
    </style:style>
    <style:style style:name="T564" style:parent-style-name="DefaultParagraphFont" style:family="text">
      <style:text-properties fo:color="#000000" fo:font-size="10pt" style:font-size-asian="10pt"/>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fo:background-color="#FFFFFF"/>
    </style:style>
    <style:style style:name="T567" style:parent-style-name="DefaultParagraphFont" style:family="text">
      <style:text-properties style:font-name="Symbol" style:font-name-asian="Symbol" style:font-name-complex="Symbol" fo:color="#000000" fo:font-size="10pt" style:font-size-asian="10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style:font-name="Symbol" style:font-name-asian="Symbol" style:font-name-complex="Symbol" fo:color="#000000" fo:font-size="10pt" style:font-size-asian="10pt"/>
    </style:style>
    <style:style style:name="T570" style:parent-style-name="DefaultParagraphFont" style:family="text">
      <style:text-properties fo:color="#000000" fo:font-size="10pt" style:font-size-asian="10p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72" style:parent-style-name="DefaultParagraphFont" style:family="text">
      <style:text-properties style:font-name="Symbol" style:font-name-asian="Symbol" style:font-name-complex="Symbol" fo:color="#000000" fo:font-size="10pt" style:font-size-asian="10pt"/>
    </style:style>
    <style:style style:name="T573" style:parent-style-name="DefaultParagraphFont" style:family="text">
      <style:text-properties fo:color="#000000" fo:font-size="10pt" style:font-size-asian="10pt"/>
    </style:style>
    <style:style style:name="P574" style:parent-style-name="Normal" style:family="paragraph">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weight="bold" style:font-weight-asian="bold" fo:text-transform="uppercase"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5.1854in"/>
        </style:tab-stops>
      </style:paragraph-properties>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style:font-name="Symbol" style:font-name-asian="Symbol" style:font-name-complex="Symbol"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style:font-name="Symbol" style:font-name-asian="Symbol" style:font-name-complex="Symbol"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style:font-name="Symbol" style:font-name-asian="Symbol" style:font-name-complex="Symbol"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style:font-name="Symbol" style:font-name-asian="Symbol" style:font-name-complex="Symbol"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name="Symbol" style:font-name-asian="Symbol" style:font-name-complex="Symbol"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font-name="Symbol" style:font-name-asian="Symbol" style:font-name-complex="Symbol"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style:font-name="Symbol" style:font-name-asian="Symbol" style:font-name-complex="Symbol"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font-name="Symbol" style:font-name-asian="Symbol" style:font-name-complex="Symbol"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style:font-name="Symbol" style:font-name-asian="Symbol" style:font-name-complex="Symbol"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style:font-name="Symbol" style:font-name-asian="Symbol" style:font-name-complex="Symbol"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style:font-name="Symbol" style:font-name-asian="Symbol" style:font-name-complex="Symbol"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5.1854in"/>
        </style:tab-stops>
      </style:paragraph-properties>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style:font-name="Symbol" style:font-name-asian="Symbol" style:font-name-complex="Symbol"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style:font-name="Symbol" style:font-name-asian="Symbol" style:font-name-complex="Symbol"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style:font-name="Symbol" style:font-name-asian="Symbol" style:font-name-complex="Symbol"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style:font-name="Symbol" style:font-name-asian="Symbol" style:font-name-complex="Symbol"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style:font-name="Symbol" style:font-name-asian="Symbol" style:font-name-complex="Symbol"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name="Symbol" style:font-name-asian="Symbol" style:font-name-complex="Symbol"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style:font-name="Symbol" style:font-name-asian="Symbol" style:font-name-complex="Symbol"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style:font-name="Symbol" style:font-name-asian="Symbol" style:font-name-complex="Symbol"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style:font-name="Symbol" style:font-name-asian="Symbol" style:font-name-complex="Symbol"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style:font-name="Symbol" style:font-name-asian="Symbol" style:font-name-complex="Symbol"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style:font-name="Symbol" style:font-name-asian="Symbol" style:font-name-complex="Symbol" fo:font-size="10pt" style:font-size-asian="10pt"/>
    </style:style>
    <style:style style:name="P634" style:parent-style-name="Normal" style:family="paragraph">
      <style:text-properties fo:font-weight="bold" style:font-weight-asian="bold" fo:text-transform="uppercase"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text-properties fo:font-weight="bold" style:font-weight-asian="bold" fo:text-transform="uppercase" fo:font-size="10pt" style:font-size-asian="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fo:text-transform="uppercase" fo:font-size="10pt" style:font-size-asian="10p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 style:parent-style-name="Normal" style:family="paragraph">
      <style:text-properties fo:font-weight="bold" style:font-weight-asian="bold" fo:font-size="10pt" style:font-size-asian="10pt"/>
    </style:style>
    <style:style style:name="TableRow647" style:family="table-row">
      <style:table-row-properties style:min-row-height="0.1875in" style:use-optimal-row-height="false"/>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49" style:parent-style-name="DefaultParagraphFont" style:family="text">
      <style:text-properties fo:font-weight="bold" style:font-weight-asian="bold" fo:font-size="10pt" style:font-size-asian="10pt"/>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text-properties fo:font-weight="bold" style:font-weight-asian="bold" fo:font-size="10pt" style:font-size-asian="10p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text-properties fo:font-weight="bold" style:font-weight-asian="bold" fo:font-size="10pt" style:font-size-asian="10pt"/>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text-properties fo:font-weight="bold" style:font-weight-asian="bold" fo:font-size="10pt" style:font-size-asian="10pt"/>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TableRow660" style:family="table-row">
      <style:table-row-properties style:min-row-height="0.200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min-row-height="0.2472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min-row-height="0.2437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min-row-height="0.2416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min-row-height="0.2187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size="10pt" style:font-size-asian="10pt"/>
    </style:style>
    <style:style style:name="T715" style:parent-style-name="DefaultParagraphFont" style:family="text">
      <style:text-properties fo:font-style="italic" style:font-style-asian="italic"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Symbol" style:font-name-asian="Symbol" style:font-name-complex="Symbol"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style:font-name="Symbol" style:font-name-asian="Symbol" style:font-name-complex="Symbol"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name="Symbol" style:font-name-asian="Symbol" style:font-name-complex="Symbol"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font-name="Symbol" style:font-name-asian="Symbol" style:font-name-complex="Symbol"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Symbol" style:font-name-asian="Symbol" style:font-name-complex="Symbol"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style:font-name="Symbol" style:font-name-asian="Symbol" style:font-name-complex="Symbol"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name="Symbol" style:font-name-asian="Symbol" style:font-name-complex="Symbol"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style:font-name="Symbol" style:font-name-asian="Symbol" style:font-name-complex="Symbol"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Symbol" style:font-name-asian="Symbol" style:font-name-complex="Symbol"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style:font-name="Symbol" style:font-name-asian="Symbol" style:font-name-complex="Symbol" fo:font-size="10pt" style:font-size-asian="10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color="#000000" fo:font-size="10pt" style:font-size-asian="10pt"/>
    </style:style>
    <style:style style:name="T739" style:parent-style-name="DefaultParagraphFont" style:family="text">
      <style:text-properties style:font-name="Wingdings" style:font-name-asian="Wingdings" style:font-name-complex="Wingdings" fo:color="#000000"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fo:font-size="10pt" style:font-size-asian="10pt"/>
    </style:style>
    <style:style style:name="P748" style:parent-style-name="Normal" style:family="paragraph">
      <style:text-properties fo:font-weight="bold" style:font-weight-asian="bold"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fo:font-size="10pt" style:font-size-asian="10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background-color="#FFFFFF"/>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name="Symbol" style:font-name-asian="Symbol" style:font-name-complex="Symbol"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name="Symbol" style:font-name-asian="Symbol" style:font-name-complex="Symbol" fo:font-size="10pt" style:font-size-asian="10p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 style:parent-style-name="Normal" style:family="paragraph">
      <style:text-properties fo:font-weight="bold" style:font-weight-asian="bold" fo:font-size="10pt" style:font-size-asian="10pt"/>
    </style:style>
    <style:style style:name="TableRow765" style:family="table-row">
      <style:table-row-properties style:use-optimal-row-height="false"/>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767" style:parent-style-name="DefaultParagraphFont" style:family="text">
      <style:text-properties style:font-name="Symbol" style:font-name-asian="Symbol" style:font-name-complex="Symbol"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770" style:parent-style-name="DefaultParagraphFont" style:family="text">
      <style:text-properties style:font-name="Symbol" style:font-name-asian="Symbol" style:font-name-complex="Symbol"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773" style:parent-style-name="DefaultParagraphFont" style:family="text">
      <style:text-properties style:font-name="Symbol" style:font-name-asian="Symbol" style:font-name-complex="Symbol" fo:font-size="10pt" style:font-size-asian="10pt"/>
    </style:style>
    <style:style style:name="T774" style:parent-style-name="DefaultParagraphFont" style:family="text">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style:font-name="Symbol" style:font-name-asian="Symbol" style:font-name-complex="Symbol"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style:font-name="Symbol" style:font-name-asian="Symbol" style:font-name-complex="Symbol"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font-name="Symbol" style:font-name-asian="Symbol" style:font-name-complex="Symbol"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tyle="italic" style:font-style-asian="italic" fo:font-size="10pt" style:font-size-asian="10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4.9479in"/>
        </style:tab-stops>
      </style:paragraph-properties>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style:font-name="Symbol" style:font-name-asian="Symbol" style:font-name-complex="Symbol"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style:font-name="Symbol" style:font-name-asian="Symbol" style:font-name-complex="Symbol"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name="Symbol" style:font-name-asian="Symbol" style:font-name-complex="Symbol"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tyle="italic" style:font-style-asian="italic" fo:font-size="10pt" style:font-size-asian="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4.9479in"/>
        </style:tab-stops>
      </style:paragraph-properties>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weight="bold" style:font-weight-asian="bold" fo:color="#FF0000" fo:font-size="10pt" style:font-size-asian="10pt"/>
    </style:style>
    <style:style style:name="T806" style:parent-style-name="DefaultParagraphFont" style:family="text">
      <style:text-properties fo:font-weight="bold" style:font-weight-asian="bold" fo:font-size="10pt" style:font-size-asian="10pt"/>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style:font-name="Symbol" style:font-name-asian="Symbol" style:font-name-complex="Symbol"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style:font-name="Symbol" style:font-name-asian="Symbol" style:font-name-complex="Symbol" fo:font-size="10pt" style:font-size-asian="10pt"/>
    </style:style>
    <style:style style:name="T812" style:parent-style-name="DefaultParagraphFont" style:family="text">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style:font-name="Symbol" style:font-name-asian="Symbol" style:font-name-complex="Symbol"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style:font-name="Symbol" style:font-name-asian="Symbol" style:font-name-complex="Symbol" fo:font-size="10pt" style:font-size-asian="10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23" style:parent-style-name="DefaultParagraphFont" style:family="text">
      <style:text-properties fo:font-size="10pt" style:font-size-asian="10pt"/>
    </style:style>
    <style:style style:name="TableRow824" style:family="table-row">
      <style:table-row-properties style:min-row-height="0.7409in" style:use-optimal-row-height="false"/>
    </style:style>
    <style:style style:name="TableCell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background-color="#FFFFFF"/>
    </style:style>
    <style:style style:name="T827" style:parent-style-name="DefaultParagraphFont" style:family="text">
      <style:text-properties style:font-name="Symbol" style:font-name-asian="Symbol" style:font-name-complex="Symbol"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background-color="#FFFFFF"/>
    </style:style>
    <style:style style:name="T830" style:parent-style-name="DefaultParagraphFont" style:family="text">
      <style:text-properties style:font-name="Symbol" style:font-name-asian="Symbol" style:font-name-complex="Symbol"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style:font-name="Symbol" style:font-name-asian="Symbol" style:font-name-complex="Symbol"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style:font-name="Symbol" style:font-name-asian="Symbol" style:font-name-complex="Symbol" fo:font-size="10pt" style:font-size-asian="10pt"/>
    </style:style>
    <style:style style:name="T835" style:parent-style-name="DefaultParagraphFont" style:family="text">
      <style:text-properties fo:font-size="10pt" style:font-size-asian="10pt"/>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paragraph-properties fo:background-color="#FFFFFF"/>
    </style:style>
    <style:style style:name="T838" style:parent-style-name="DefaultParagraphFont" style:family="text">
      <style:text-properties style:font-name="Symbol" style:font-name-asian="Symbol" style:font-name-complex="Symbol"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background-color="#FFFFFF"/>
    </style:style>
    <style:style style:name="T841" style:parent-style-name="DefaultParagraphFont" style:family="text">
      <style:text-properties style:font-name="Symbol" style:font-name-asian="Symbol" style:font-name-complex="Symbol"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style:font-name="Symbol" style:font-name-asian="Symbol" style:font-name-complex="Symbol" fo:font-size="10pt" style:font-size-asian="10pt"/>
    </style:style>
    <style:style style:name="T845" style:parent-style-name="DefaultParagraphFont" style:family="text">
      <style:text-properties fo:font-size="10pt" style:font-size-asian="10p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 style:parent-style-name="Normal" style:family="paragraph">
      <style:text-properties fo:font-weight="bold" style:font-weight-asian="bold" fo:font-size="10pt" style:font-size-asian="10pt"/>
    </style:style>
    <style:style style:name="TableRow849" style:family="table-row">
      <style:table-row-properties style:use-optimal-row-height="false"/>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fo:background-color="#FFFFFF"/>
    </style:style>
    <style:style style:name="T852" style:parent-style-name="DefaultParagraphFont" style:family="text">
      <style:text-properties style:font-name="Symbol" style:font-name-asian="Symbol" style:font-name-complex="Symbol"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background-color="#FFFFFF"/>
    </style:style>
    <style:style style:name="T855" style:parent-style-name="DefaultParagraphFont" style:family="text">
      <style:text-properties style:font-name="Symbol" style:font-name-asian="Symbol" style:font-name-complex="Symbol"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background-color="#FFFFFF"/>
    </style:style>
    <style:style style:name="T858" style:parent-style-name="DefaultParagraphFont" style:family="text">
      <style:text-properties style:font-name="Symbol" style:font-name-asian="Symbol" style:font-name-complex="Symbol"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style:font-name="Symbol" style:font-name-asian="Symbol" style:font-name-complex="Symbol"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background-color="#FFFFFF"/>
    </style:style>
    <style:style style:name="T863" style:parent-style-name="DefaultParagraphFont" style:family="text">
      <style:text-properties style:font-name="Symbol" style:font-name-asian="Symbol" style:font-name-complex="Symbol" fo:font-size="10pt" style:font-size-asian="10pt"/>
    </style:style>
    <style:style style:name="T864" style:parent-style-name="DefaultParagraphFont" style:family="text">
      <style:text-properties fo:font-size="10pt" style:font-size-asian="10pt"/>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background-color="#FFFFFF"/>
    </style:style>
    <style:style style:name="T867" style:parent-style-name="DefaultParagraphFont" style:family="text">
      <style:text-properties style:font-name="Symbol" style:font-name-asian="Symbol" style:font-name-complex="Symbol"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background-color="#FFFFFF"/>
    </style:style>
    <style:style style:name="T870" style:parent-style-name="DefaultParagraphFont" style:family="text">
      <style:text-properties style:font-name="Symbol" style:font-name-asian="Symbol" style:font-name-complex="Symbol"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style:font-name="Symbol" style:font-name-asian="Symbol" style:font-name-complex="Symbol"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background-color="#FFFFFF"/>
      <style:text-properties fo:font-size="10pt" style:font-size-asian="10p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 style:parent-style-name="Normal" style:family="paragraph">
      <style:text-properties fo:font-weight="bold" style:font-weight-asian="bold" fo:font-size="10pt" style:font-size-asian="10pt"/>
    </style:style>
    <style:style style:name="TableRow878" style:family="table-row">
      <style:table-row-properties style:min-row-height="1.2062in" style:use-optimal-row-height="false"/>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background-color="#FFFFFF"/>
    </style:style>
    <style:style style:name="T881" style:parent-style-name="DefaultParagraphFont" style:family="text">
      <style:text-properties style:font-name="Symbol" style:font-name-asian="Symbol" style:font-name-complex="Symbol"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style:font-name="Symbol" style:font-name-asian="Symbol" style:font-name-complex="Symbol"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style:font-name="Symbol" style:font-name-asian="Symbol" style:font-name-complex="Symbol"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font-name="Symbol" style:font-name-asian="Symbol" style:font-name-complex="Symbol"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style:font-name="Symbol" style:font-name-asian="Symbol" style:font-name-complex="Symbol" fo:font-size="10pt" style:font-size-asian="10pt"/>
    </style:style>
    <style:style style:name="T890" style:parent-style-name="DefaultParagraphFont" style:family="text">
      <style:text-properties fo:font-size="10pt" style:font-size-asian="10pt"/>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background-color="#FFFFFF"/>
    </style:style>
    <style:style style:name="T893" style:parent-style-name="DefaultParagraphFont" style:family="text">
      <style:text-properties style:font-name="Symbol" style:font-name-asian="Symbol" style:font-name-complex="Symbol"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style:font-name="Symbol" style:font-name-asian="Symbol" style:font-name-complex="Symbol"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style:font-name="Symbol" style:font-name-asian="Symbol" style:font-name-complex="Symbol"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style:font-name="Symbol" style:font-name-asian="Symbol" style:font-name-complex="Symbol"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font-name="Symbol" style:font-name-asian="Symbol" style:font-name-complex="Symbol"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style:font-name="Symbol" style:font-name-asian="Symbol" style:font-name-complex="Symbol"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margin-right="-0.0513in" fo:text-indent="0.4923in">
        <style:tab-stops>
          <style:tab-stop style:type="center" style:position="5.4861in"/>
        </style:tab-stops>
      </style:paragraph-properties>
      <style:text-properties style:font-size-complex="11pt"/>
    </style:style>
    <style:style style:name="P907" style:parent-style-name="Normal" style:family="paragraph">
      <style:paragraph-properties fo:text-align="justify">
        <style:tab-stops>
          <style:tab-stop style:type="center" style:position="5.4861in"/>
        </style:tab-stops>
      </style:paragraph-properties>
      <style:text-properties style:font-size-complex="11pt"/>
    </style:style>
    <style:style style:name="P908" style:parent-style-name="Normal" style:family="paragraph">
      <style:paragraph-properties style:punctuation-wrap="simple" fo:text-align="justify" style:vertical-align="baseline">
        <style:tab-stops>
          <style:tab-stop style:type="center" style:position="1.5972in"/>
          <style:tab-stop style:type="center" style:position="3.125in"/>
          <style:tab-stop style:type="center" style:position="5.4861in"/>
        </style:tab-stops>
      </style:paragraph-properties>
      <style:text-properties style:font-size-complex="11pt"/>
    </style:style>
    <style:style style:name="P909" style:parent-style-name="Normal" style:family="paragraph">
      <style:paragraph-properties style:punctuation-wrap="simple" fo:text-align="justify" style:vertical-align="baseline">
        <style:tab-stops>
          <style:tab-stop style:type="center" style:position="3.125in"/>
          <style:tab-stop style:type="center" style:position="5.4861in"/>
        </style:tab-stops>
      </style:paragraph-properties>
      <style:text-properties fo:font-size="10pt" style:font-size-asian="10pt"/>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P9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3" style:parent-style-name="DefaultParagraphFont" style:family="text">
      <style:text-properties style:font-size-complex="12pt"/>
    </style:style>
    <style:style style:name="P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7" style:parent-style-name="Normal" style:family="paragraph">
      <style:paragraph-properties fo:text-indent="3.543in"/>
      <style:text-properties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style:font-size-complex="12pt"/>
    </style:style>
    <style:style style:name="T923" style:parent-style-name="DefaultParagraphFont" style:family="text">
      <style:text-properties fo:font-weight="bold" style:font-weight-asian="bold" style:font-weight-complex="bold" fo:text-transform="uppercase" style:font-size-complex="12pt"/>
    </style:style>
    <style:style style:name="T924" style:parent-style-name="DefaultParagraphFont" style:family="text">
      <style:text-properties fo:font-weight="bold" style:font-weight-asian="bold" style:font-weight-complex="bold" fo:text-transform="uppercase" style:font-size-complex="12pt"/>
    </style:style>
    <style:style style:name="P925" style:parent-style-name="Normal" style:family="paragraph">
      <style:paragraph-properties fo:text-align="justify" fo:text-indent="0.4923in"/>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FF" style:font-size-complex="12pt" style:text-underline-type="single" style:text-underline-style="solid" style:text-underline-width="auto" style:text-underline-mode="continuous"/>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style:font-size-complex="12pt"/>
    </style:style>
    <style:style style:name="T940" style:parent-style-name="DefaultParagraphFont" style:family="text">
      <style:text-properties fo:font-weight="bold" style:font-weight-asian="bold" style:font-weight-complex="bold" fo:text-transform="uppercase" style:font-size-complex="12pt"/>
    </style:style>
    <style:style style:name="T941" style:parent-style-name="DefaultParagraphFont" style:family="text">
      <style:text-properties fo:font-weight="bold" style:font-weight-asian="bold" style:font-weight-complex="bold" fo:text-transform="uppercase" style:font-size-complex="12pt"/>
    </style:style>
    <style:style style:name="P942" style:parent-style-name="Normal" style:family="paragraph">
      <style:paragraph-properties fo:text-align="justify" fo:text-indent="0.4923in"/>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FF" style:font-size-complex="12pt" style:text-underline-type="single" style:text-underline-style="solid" style:text-underline-width="auto" style:text-underline-mode="continuous"/>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style:font-size-complex="12pt"/>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text-align="justify" fo:text-indent="0.4923in"/>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style:font-size-complex="12pt"/>
    </style:style>
    <style:style style:name="T966" style:parent-style-name="DefaultParagraphFont" style:family="text">
      <style:text-properties fo:font-weight="bold" style:font-weight-asian="bold" style:font-weight-complex="bold" fo:text-transform="uppercase" style:font-size-complex="12pt"/>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text-align="justify" fo:text-indent="0.4923in"/>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font-size-complex="12pt"/>
    </style:style>
    <style:style style:name="T984" style:parent-style-name="DefaultParagraphFont" style:family="text">
      <style:text-properties fo:font-weight="bold" style:font-weight-asian="bold" style:font-weight-complex="bold" fo:text-transform="uppercase" style:font-size-complex="12pt"/>
    </style:style>
    <style:style style:name="T985" style:parent-style-name="DefaultParagraphFont" style:family="text">
      <style:text-properties fo:font-weight="bold" style:font-weight-asian="bold" style:font-weight-complex="bold" fo:text-transform="uppercase" style:font-size-complex="12pt"/>
    </style:style>
    <style:style style:name="P986" style:parent-style-name="Normal" style:family="paragraph">
      <style:paragraph-properties fo:text-align="justify" fo:text-indent="0.4923in"/>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style:style>
    <style:style style:name="T1000"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PAKAITINIO GYDYMO SKYRIMO IR TAIKYMO PRIKLAUSOMYBEI NUO OPIOIDŲ GYDYTI IR PAKAITINIŲ OPIOIDINIŲ VAISTINIŲ PREPARATŲ IŠRAŠYMO, IŠDAVIMO, LAIKYMO IR APSKAITOS ASMENS SVEIKATOS PRIEŽIŪROS ĮSTAIGOSE TVARKOS APRAŠŲ PATVIRTINIMO</text:span></text:p>
      <text:p text:style-name="P16"/>
      <text:p text:style-name="P17">2007 m. rugpjūčio 6 d. Nr. V-653</text:p>
      <text:p text:style-name="P18">Vilnius</text:p>
      <text:p text:style-name="P19"/>
      <text:p text:style-name="P20"/>
      <text:p text:style-name="P21"><text:span text:style-name="T22">Atsižvelgdamas į Pasaulio sveikatos organizacijos, Jungtinių Tautų AIDS programos ir Jungtinių Tautų narkotikų ir nusikaltimų biuro 2004 metais patvirtintą bendrą dokumentą „Substitucinė palaikomoji terapija priklausomybės opioidams vadyboje ir ŽIV prevencija“ bei siekdamas užtikrinti pakaitinio gydymo kokybę:</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Pakaitinio gydymo skyrimo ir taikymo priklausomybei nuo opioidų gydyti tvarkos aprašą;</text:span></text:p>
      <text:p text:style-name="P31"><text:span text:style-name="T32">1.2</text:span><text:span text:style-name="T33">. Pakaitinių opioidinių vaistinių preparatų išrašymo, išdavimo, laikymo ir apskaitos asmens sveikatos priežiūros įstaigose tvarkos aprašą.</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erijos 1997 m. gruodžio 22 d. įsakymą Nr. 702 „Dėl substitucinės terapijos taikymo sergantiems priklausomybe nuo opioidų tvarkos patvirtinimo“ (Žin., 1998, Nr.<text:s/></text:span><text:a xlink:href="https://www.e-tar.lt/portal/lt/legalAct/TAR.9A589F2299BF" office:target-frame-name="_blank" xlink:show="new"><text:span text:style-name="T42">13-326</text:span></text:a><text:span text:style-name="T43">);</text:span></text:p>
      <text:p text:style-name="P44"><text:span text:style-name="T45">2.2</text:span><text:span text:style-name="T46">. Lietuvos Respublikos sveikatos apsaugos ministerijos 1998 m. vasario 3 d. įsakymą Nr. 68 „Dėl Sveikatos apsaugos ministerijos 1997-12-22 įsakymo Nr. 702 papildymo“ (Žin., 1998, Nr.<text:s/></text:span><text:a xlink:href="https://www.e-tar.lt/portal/lt/legalAct/TAR.9A9577463F75" office:target-frame-name="_blank" xlink:show="new"><text:span text:style-name="T47">13-327</text:span></text:a><text:span text:style-name="T48">);</text:span></text:p>
      <text:p text:style-name="P49"><text:span text:style-name="T50">2.3</text:span><text:span text:style-name="T51">. Lietuvos Respublikos sveikatos apsaugos ministerijos 1998 m. kovo 5 d. įsakymą Nr. 116 „Dėl Sveikatos apsaugos ministerijos 1997-12-22 įsakymo Nr. 702 papildymo“ (Žin., 1998, Nr.<text:s/></text:span><text:a xlink:href="https://www.e-tar.lt/portal/lt/legalAct/TAR.91127AF30D5F" office:target-frame-name="_blank" xlink:show="new"><text:span text:style-name="T52">25-657</text:span></text:a><text:span text:style-name="T53">);</text:span></text:p>
      <text:p text:style-name="P54"><text:span text:style-name="T55">2.4</text:span><text:span text:style-name="T56">. Lietuvos Respublikos sveikatos apsaugos ministro 2007 m. balandžio 11 d. įsakymą Nr. V- 256 „Dėl pakaitinio gydymo skyrimo ir taikymo priklausomybei nuo opioidų gydyti ir pakaitinių opioidinių vaistinių preparatų išrašymo, išdavimo, laikymo ir apskaitos asmens sveikatos priežiūros įstaigose tvarkos aprašų patvirtinimo“.</text:span></text:p>
      <text:p text:style-name="P57"><text:span text:style-name="T58">3</text:span><text:span text:style-name="T59">.<text:s/></text:span><text:span text:style-name="T60">Pavedu</text:span><text:span text:style-name="T61"><text:s/>šio įsakymo vykdymą kontroliuoti ministerijos sekretoriui pagal administruojamą sritį.</text:span></text:p>
      <text:p text:style-name="P62"><text:span text:style-name="T63">4</text:span><text:span text:style-name="T64">.<text:s/></text:span><text:span text:style-name="T65">Nustata</text:span><text:span text:style-name="T66">u, kad šis įsakymas įsigalioja po vieno mėnesio nuo jo paskelbimo „Valstybės žiniose“.</text:span></text:p>
      <text:p text:style-name="P67"/>
      <text:p text:style-name="P68"/>
      <text:p text:style-name="P69"/>
      <text:p text:style-name="P70"><text:span text:style-name="T71">SVEIKATOS APSAUGOS MINISTRAS</text:span><text:span text:style-name="T72"><text:tab/>RIMVYDAS TURČINSKAS</text:span></text:p>
      <text:soft-page-break/>
      <text:p text:style-name="P73">PATVIRTINTA</text:p>
      <text:p text:style-name="P74">Lietuvos Respublikos<text:s/></text:p>
      <text:p text:style-name="P75">sveikatos apsaugos ministro<text:s/></text:p>
      <text:p text:style-name="P76">2007 m. rugpjūčio 6 d. įsakymu Nr. V-653</text:p>
      <text:p text:style-name="P77"/>
      <text:p text:style-name="P78"><text:span text:style-name="T79">PAKAITINIO GYDYMO SKYRIMO IR TAIKYMO PRIKLAUSOMYBEI NUO OPIOIDŲ GYDYTI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akaitinio gydymo skyrimo ir taikymo priklausomybei nuo opioidų gydyti tvarkos aprašas (toliau – Tvarkos aprašas) reglamentuoja pakaitinio gydymo metadonu ir buprenorfinu skyrimo tikslus ir pakaitinio gydymo organizavimo bei finansavimo tvarką.</text:span></text:p>
      <text:p text:style-name="P89"><text:span text:style-name="T90">2</text:span><text:span text:style-name="T91">. Šis Tvarkos aprašas skirtas asmens sveikatos priežiūros įstaigų specialistams, kurie atsakingi už priklausomybės nuo opioidų pakaitinio gydymo paslaugų teikimą.</text:span></text:p>
      <text:p text:style-name="P92"><text:span text:style-name="T93">3</text:span><text:span text:style-name="T94">. Tvarkos aprašas parengtas vadovaujantis Lietuvos Respublikos narkologinės priežiūros įstatymu (Žin., 1997, Nr.<text:s/></text:span><text:a xlink:href="https://www.e-tar.lt/portal/lt/legalAct/TAR.39D96F1C8B69" office:target-frame-name="_blank" xlink:show="new"><text:span text:style-name="T95">30-711</text:span></text:a><text:span text:style-name="T96">), Lietuvos Respublikos pacientų teisių ir žalos sveikatai atlyginimo įstatymu (Žin., 1996, Nr.<text:s/></text:span><text:a xlink:href="https://www.e-tar.lt/portal/lt/legalAct/TAR.C6E4170DB704" office:target-frame-name="_blank" xlink:show="new"><text:span text:style-name="T97">102-2317</text:span></text:a><text:span text:style-name="T98">; 2004, Nr. 115-4284),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99">47-1824</text:span></text:a><text:span text:style-name="T100">), Tarptautine statistine ligų ir sveikatos problemų klasifikacija (TLK-10), pradėta naudoti priėmus Lietuvos Respublikos sveikatos apsaugos ministro 1996 m. spalio 28 d. įsakymą Nr. 542 „Dėl 10-tos redakcijos tarptautinės statistinės ligų ir sveikatos problemų klasifikacijos (TLK-10) įvedimo“ (Žin., 2001, Nr.<text:s/></text:span><text:a xlink:href="https://www.e-tar.lt/portal/lt/legalAct/TAR.0EA8385243A8" office:target-frame-name="_blank" xlink:show="new"><text:span text:style-name="T101">50-1758</text:span></text:a><text:span text:style-name="T102">), taip pat atsižvelgiant į Pasaulio sveikatos organizacijos būtinųjų vaistinių preparatų sąrašą.</text:span></text:p>
      <text:p text:style-name="P103"><text:span text:style-name="T104">4</text:span><text:span text:style-name="T105">. Tvarkos apraše vartojamos sąvokos:</text:span></text:p>
      <text:p text:style-name="P106"><text:span text:style-name="T107">Pakaitinis gydymas</text:span><text:span text:style-name="T108"><text:s/>– asmenų, sergančių priklausomybe nuo opioidų, gydymas (abstinencijos gydymas ir pakaitinis palaikomasis gydymas) pakaitiniais opioidiniais vaistiniais preparatais.</text:span></text:p>
      <text:p text:style-name="P109"><text:span text:style-name="T110">Pakaitinis palaikomasis gydymas</text:span><text:span text:style-name="T111"><text:s/>– asmenų, sergančių priklausomybe nuo opioidų, tęstinis gydymas, skiriant santykinai stabilias opioidinių vaistinių preparatų dozes, siekiant maksimaliai normalizuoti paciento somatinę ir psichikos būseną, skatinti pozityvius elgesio ir socialinės adaptacijos pokyčius.</text:span></text:p>
      <text:p text:style-name="P112"><text:span text:style-name="T113">Palaikomasis gydymas opioidų antagonistais</text:span><text:span text:style-name="T114"><text:s/>– asmenų, sergančių priklausomybe nuo opioidų, tęstinis gydymas stabiliomis vaistinio preparato naltreksono dozėmis, blokuojančiomis opioidų poveikį. Palaikomasis gydymas opioidų antagonistais derinamas su psichosocialinio pobūdžio priemonėmis, skatinančiomis pozityvius paciento elgesio ir socialinės adaptacijos pokyčius.</text:span></text:p>
      <text:p text:style-name="P115"><text:span text:style-name="T116">Pakaitiniai opioidiniai vaistiniai preparatai</text:span><text:span text:style-name="T117"><text:s/>– tai vaistiniai preparatai, kurių sudėtyje yra sintetinės kilmės vaistinių medžiagų, priklausančių opioidų grupei, įregistruoti Lietuvos Respublikos vaistinių preparatų registre arba Bendrijos vaistinių preparatų registre ir pagal indikacijas skiriami sergantiesiems priklausomybe nuo opioidų gydyti.</text:span></text:p>
      <text:p text:style-name="P118"><text:span text:style-name="T119">Abstinencijos būklė<text:s/></text:span><text:span text:style-name="T120">–</text:span><text:span text:style-name="T121"><text:s/></text:span><text:span text:style-name="T122">tai grupė įvairiai besiderinančių ir įvairaus sunkumo simptomų, atsirandančių visiškai arba santykinai susilaikant nuo medžiagos po pakartotinio (paprastai ilgalaikio) ir / arba didelių dozių vartojimo.</text:span></text:p>
      <text:p text:style-name="P123"><text:span text:style-name="T124">Priklausomybės sindromas<text:s/></text:span><text:span text:style-name="T125">–</text:span><text:span text:style-name="T126"><text:s/></text:span><text:span text:style-name="T127">tai fiziologinių ir kognityvinių reiškinių kompleksas, dėl kurio priklausomybę sukeliančios medžiagos arba medžiagų klasės vartojimas individui yra daug svarbesnis nei kitas elgesys, anksčiau labiau vertintas.</text:span></text:p>
      <text:soft-page-break/>
      <text:p text:style-name="P128"><text:span text:style-name="T129">Ūminė intoksikacija</text:span><text:span text:style-name="T130"><text:s/>– praeinanti būklė, kuri atsiranda pavartojus psichoaktyvią medžiagą, dėl kurios sutrinka sąmonė, pažinimas, suvokimas, afektas, elgesys ir kitos psichofiziologinės funkcijos bei reakcijos.</text:span></text:p>
      <text:p text:style-name="P131"><text:span text:style-name="T132">Stabili remisija</text:span><text:span text:style-name="T133"><text:s/>– stabili paciento somatinė ir psichikos būklė, kai objektyviais tyrimais nustatoma, jog mažiausiai 3 mėnesius pacientas nevartoja narkotinių ir psichotropinių medžiagų (išskyrus vartojamas gydytojui paskyrus), pacientas dirba ar nuosekliai siekia įsidarbinti, noriai bendradarbiauja įgyvendinant gydymo planą.</text:span></text:p>
      <text:p text:style-name="P134"><text:span text:style-name="T135">5</text:span><text:span text:style-name="T136">. Lietuvos Respublikoje pakaitiniam gydymui leidžiama skirti tik metadono hidrochloridą ir buprenorfino hidrochloridą, kai tokios indikacijos yra patvirtintos vaistinių preparatų registracijos dokumentuose.</text:span></text:p>
      <text:p text:style-name="P137"/>
      <text:p text:style-name="P138"><text:span text:style-name="T139">II</text:span><text:span text:style-name="T140">.<text:s/></text:span><text:span text:style-name="T141">ABSTINENCIJOS GYDYMAS</text:span></text:p>
      <text:p text:style-name="P142"/>
      <text:p text:style-name="P143"><text:span text:style-name="T144">6</text:span><text:span text:style-name="T145">. Abstinencijos gydymo tikslas – sušvelninti ar nuslopinti abstinencijos būklę, atsirandančią nutraukus opioidų vartojimą. Opioidinės abstinencijos būklės gydymas pakaitiniais opioidiniais vaistiniais preparatais skiriamas tik apibrėžtą ir gydytojo bei paciento suderintą laiką. Opioidinės abstinencijos gydymas pakaitiniais opioidiniais vaistiniais preparatais atliekamas ambulatoriškai ir / ar stacionare. Opioidinės abstinencijos būklės gydymas pakaitiniais opioidiniais vaistiniais preparatais (šalia kitų Lietuvos Respublikos sveikatos apsaugos ministro patvirtintų opioidinės abstinencijos būklės gydymo būdų) rekomenduojamas taikyti, kai pacientai yra tvirtai motyvuoti tęsti palaikomąjį gydymą opioidų antagonistais ir / ar pagal psichosocialines gydymo ir atkryčių prevencijos programas.</text:span></text:p>
      <text:p text:style-name="P146"><text:span text:style-name="T147">7</text:span><text:span text:style-name="T148">. Abstinencijos gydymas vykdomas vadovaujantis Lietuvos Respublikos sveikatos apsaugos ministro 2002 m. gegužės 3 d. įsakymu Nr. 204.</text:span></text:p>
      <text:p text:style-name="P149"/>
      <text:p text:style-name="P150"><text:span text:style-name="T151">III</text:span><text:span text:style-name="T152">.<text:s/></text:span><text:span text:style-name="T153">pakaitinio palaikomojo gydymo Organizavimas</text:span></text:p>
      <text:p text:style-name="P154"/>
      <text:p text:style-name="P155"><text:span text:style-name="T156">8</text:span><text:span text:style-name="T157">. Pakaitinio palaikomojo gydymo paslaugas teikia asmens sveikatos priežiūros įstaigos (toliau – ASPĮ), turinčios galiojančią psichikos sveikatos priežiūros licenciją.</text:span></text:p>
      <text:p text:style-name="P158"><text:span text:style-name="T159">9</text:span><text:span text:style-name="T160">. ASPĮ vadovo įsakymu sudaroma Gydytojų konsultacinė komisija (toliau – GKK), atsakinga už pakaitinio palaikomojo gydymo skyrimą. GKK vadovauja ir už jos veiklą tiesiogiai atsako ASPĮ vadovas arba jo įgaliotas asmuo.</text:span></text:p>
      <text:p text:style-name="P161"><text:span text:style-name="T162">10</text:span><text:span text:style-name="T163">. Pakaitinis palaikomasis gydymas skiriamas GKK sprendimu, šiai įvertinus gydytojo psichiatro nustatytos diagnozės bei indikacijų skirti pakaitinį palaikomąjį gydymą pagrįstumą. Tarp paciento ir gydymo įstaigos sudaroma sutartis, kurioje numatomi abiejų šalių teisės ir įsipareigojimai. Pakaitinis palaikomasis gydymas taikomas tik pateikus asmens tapatybę patvirtinančius dokumentus.</text:span></text:p>
      <text:p text:style-name="P164"><text:span text:style-name="T165">11</text:span><text:span text:style-name="T166">. Sunkios somatinės būklės atveju pakaitinį palaikomąjį gydymą savo paties sprendimu gali skirti gydytojas psichiatras. Šį sprendimą per dvi savaites turi patvirtinti GKK.</text:span></text:p>
      <text:p text:style-name="P167"><text:span text:style-name="T168">12</text:span><text:span text:style-name="T169">. Asmenims iki 18 metų, vyresniems nei 15 metų, pakaitinis palaikomasis gydymas opioidiniais vaistiniais preparatais skiriamas tik ypatingais atvejais (ŽIV, tuberkuliozė, kiti sunkūs infekciniai, psichikos ir somatiniai susirgimai, nėštumas), kai neefektyvūs kiti gydymo metodai. Šiuo atveju gydymas skiriamas pritarus GKK, sudarytai iš ne mažiau kaip trijų gydytojų. Ar tikslinga tęsti gydymą, GKK įvertina ne rečiau kaip kartą per mėnesį.</text:span></text:p>
      <text:p text:style-name="P170"><text:span text:style-name="T171">Asmenų iki 18 metų, vyresnių nei 15 metų, pakaitiniam gydymui skiriamas tik buprenorfinas. Abstinencijos būklės gydymas buprenorfinu negali trukti ilgiau kaip 12 dienų.</text:span></text:p>
      <text:p text:style-name="P172"><text:span text:style-name="T173">13</text:span><text:span text:style-name="T174">. Prieš pradedant taikyti pakaitinį palaikomąjį gydymą, pacientui gydytojas sudaro individualų gydymo ir tyrimų planą. Šiame plane, atsižvelgiant į konkrečią paciento klinikinę ir socialinę situaciją, prieš pradedant pakaitinį gydymą ir jo metu turi būti numatyta:</text:span></text:p>
      <text:p text:style-name="P175"><text:span text:style-name="T176">13.1</text:span><text:span text:style-name="T177">. ištyrimas dėl tuberkuliozės, hepatitų B ir C, ŽIV, venerinių bei kitų ligų;</text:span></text:p>
      <text:p text:style-name="P178"><text:span text:style-name="T179">13.2</text:span><text:span text:style-name="T180">. medicininių komplikacijų ir gretutinių susirgimų gydymas;</text:span></text:p>
      <text:p text:style-name="P181"><text:span text:style-name="T182">13.3</text:span><text:span text:style-name="T183">. psichologinės ir socialinės reabilitacijos priemonės;</text:span></text:p>
      <text:p text:style-name="P184"><text:span text:style-name="T185">13.4</text:span><text:span text:style-name="T186">. psichiką veikiančių medžiagų nustatymas organizmo terpėse.</text:span></text:p>
      <text:p text:style-name="P187"><text:span text:style-name="T188">14</text:span><text:span text:style-name="T189">. Gydymo ir tyrimų planą specialistai, atsakingi už jo įgyvendinimą, tikslina ne rečiau kaip kartą per 3 mėnesius, įrašydami pakeitimus į medicininius dokumentus. Prireikus pacientas siunčiamas į GKK. Pacientų pakaitinio palaikomojo gydymo efektyvumas, kuris vertinamas pagal šio Tvarkos aprašo 1 priede pateiktą Pakaitinio palaikomojo gydymo efektyvumo vertinimo anketą (toliau – Anketa), GKK svarstomas ne rečiau kaip vieną kartą per metus. Už konkretaus paciento gydymo ir tyrimų plano įgyvendinimo kontrolę atsakingas ASPĮ vadovo paskirtas specialistas.</text:span></text:p>
      <text:p text:style-name="P190"><text:span text:style-name="T191">15</text:span><text:span text:style-name="T192">. Anketa pildoma kiekvienam pacientui, kuriam skirtas pakaitinis palaikomasis gydymas. Pirmą kartą ji užpildoma per 10 dienų nuo paciento gydymo pradžios, pakartotinai pildoma kas 12 mėnesių. Anketą pildo už plano įgyvendinimą atsakingas specialistas, pasirašo gydantis gydytojas. Užpildytos Anketos teikiamos GKK. Jos saugomos ASPĮ kartu su pacientų medicininiais dokumentais. ASPĮ pagal Anketų duomenis parengia pakaitinio palaikomojo gydymo efektyvumo vertinimo apžvalgą, kurią kartą per metus pateikia Valstybiniam psichikos sveikatos centrui.</text:span></text:p>
      <text:p text:style-name="P193"><text:span text:style-name="T194">16</text:span><text:span text:style-name="T195">. Pakaitiniai opioidiniai vaistiniai preparatai vartojami medicinos personalo akivaizdoje. Gydančiojo gydytojo sprendimu, pacientui susirgus ir ambulatoriškai gydantis namie (pristačius šį gydymą patvirtinantį dokumentą iš pirminės sveikatos priežiūros ar kitos ASPĮ), pakaitiniai opioidiniai vaistiniai preparatai gali būti išduoti paciento artimiesiems, apie tai pažymint paciento medicininiuose dokumentuose. Gydytojas prieš tai privalo įsitikinti šios priemonės reikalingumu. Esant stabiliai remisijai (ilgalaikė stabili darbinė ir / ar socialinė situacija, pakartotiniai neigiami šlapimo testų rezultatai, sėkmingai ir nuosekliai įgyvendinamas gydymo ir reabilitacijos planas), sunkiai somatinei būklei, švenčių dienomis ir sekmadieniais GKK sprendimu pakaitinius opioidinius vaistinius preparatus galima išduoti pacientams išsinešti. Esant stabiliai remisijai,<text:s/></text:span><text:soft-page-break/><text:span text:style-name="T196">pakaitiniai opioidiniai vaistiniai preparatai išduodami ne rečiau kaip 1 kartą per savaitę. Išdavimo tvarką nustato ASPĮ, kuri gali sugriežtinti šia tvarka nustatytus reikalavimus.</text:span></text:p>
      <text:p text:style-name="P197"><text:span text:style-name="T198">17</text:span><text:span text:style-name="T199">. Pakaitinio palaikomojo gydymo atveju vadovaujantis klinikinėmis indikacijomis atliekami šlapimo tyrimai, siekiant nustatyti kitų narkotikų vartojimą bei objektyviai įvertinti gydymo eigą. Nustačius besikartojantį narkotinių ir psichotropinių medžiagų vartojimą, ar tikslinga tęsti pakaitinį palaikomąjį gydymą, sprendžiama kompleksiškai įvertinus paciento būklę, gretutinius susirgimus, užsikrėtimą ŽIV ir kitomis infekcijomis, rizikingo elgesio ir žalos mažinimo visuomenei ir asmeniui reikšmę.</text:span></text:p>
      <text:p text:style-name="P200"><text:span text:style-name="T201">18</text:span><text:span text:style-name="T202">. Pakaitinio palaikomojo gydymo trukmė nustatoma pagal individualias klinikines indikacijas.</text:span></text:p>
      <text:p text:style-name="P203"><text:span text:style-name="T204">19</text:span><text:span text:style-name="T205">. Pacientui pakaitinį palaikomąjį gydymą, kaip vieną iš kompleksinio medikamentinio, socialinio ir psichologinio gydymo programos dalių, gali nutraukti GKK, įvertinusi galimos rizikos paciento sveikatai laipsnį, arba atsisakius pacientui, arba bendru gydytojo psichiatro ir paciento sutikimu. Nutraukiant pakaitinį palaikomąjį gydymą pacientui taikomas ambulatorinis arba stacionarinis abstinencijos būklės gydymas.</text:span></text:p>
      <text:p text:style-name="P206"><text:span text:style-name="T207">20</text:span><text:span text:style-name="T208">. GKK įvertinus, kad pakaitinis palaikomasis gydymas neefektyvus, gydymas gali būti nutrauktas vienašališkai nuo GKK sprendimo dienos ir pasiūlytas kitas gydymas ar priimti kiti sprendimai, numatyti gydymo sutartyje.</text:span></text:p>
      <text:p text:style-name="P209"><text:span text:style-name="T210">21</text:span><text:span text:style-name="T211">. Informaciją apie asmenis, pradėjusius ir pabaigusius pakaitinį gydymą, ASPĮ teikia Lietuvos Respublikos sveikatos apsaugos ministerijos nustatyta tvarka.</text:span></text:p>
      <text:p text:style-name="P212"><text:span text:style-name="T213">22</text:span><text:span text:style-name="T214">. Pakaitinis palaikomasis gydymas vykdomas vadovaujantis Lietuvos Respublikos sveikatos apsaugos ministro 2002 m. gegužės 3 d. įsakymu Nr. 204.</text:span></text:p>
      <text:p text:style-name="P215"><text:span text:style-name="T216">23</text:span><text:span text:style-name="T217">. Tais atvejais, kai pacientai, gaunantys pakaitinius opioidinius vaistinius preparatus, hospitalizuojami kitose gydymo ir medicininės reabilitacijos įstaigose, pakaitinius opioidinius vaistinius preparatus skiriančios įstaigos gydytojas siunčia išrašą (forma Nr. 028/a, patvirtinta<text:s/></text:span><text:soft-page-break/><text:span text:style-name="T218">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219">103-2972</text:span></text:a><text:span text:style-name="T220">), ASPĮ kartu su vaistiniais preparatais. Išraše nurodoma vaistinio preparato dozė ir vartojimo reikalavimai. Vaistiniai preparatai perduodami pasirašius atitinkamo skyriaus slaugos administratorei.</text:span></text:p>
      <text:p text:style-name="P221"><text:span text:style-name="T222">24</text:span><text:span text:style-name="T223">. Tais atvejais, kai pacientai, gaunantys pakaitinius opioidinius vaistinius preparatus, hospitalizuojami kitose gydymo ir medicininės reabilitacijos įstaigose, pakaitinius opioidinius vaistinius preparatus skiriančios įstaigos administracija jų perdavimo ir skyrimo tvarką suderina su šių įstaigų administracija.</text:span></text:p>
      <text:p text:style-name="P224"><text:span text:style-name="T225">25</text:span><text:span text:style-name="T226">. Kai stacionarus paciento gydymas trunka ilgiau, nei leidžia pakaitinių opioidinių vaistinių preparatų laikymo ASPĮ terminai, nurodyti Pakaitinių opioidinių vaistinių preparatų išrašymo, išdavimo, laikymo ir apskaitos asmens sveikatos priežiūros įstaigose tvarkos aprašo III dalyje, ASPĮ, teikianti stacionarų gydymą, organizuoja aprūpinimą pakaitiniais opioidiniais vaistiniais preparatais.</text:span></text:p>
      <text:p text:style-name="P227"/>
      <text:p text:style-name="P228"><text:span text:style-name="T229">IV</text:span><text:span text:style-name="T230">.<text:s/></text:span><text:span text:style-name="T231">Pakaitinio Palaikomojo gydymo skyrimo tikslai ir indikacijos</text:span></text:p>
      <text:p text:style-name="P232"/>
      <text:p text:style-name="P233"><text:span text:style-name="T234">25</text:span><text:span text:style-name="T235">. P</text:span><text:span text:style-name="T236">riklausomybės nuo opioidų pakaitinio palaikomojo gydymo skyrimo tikslai:</text:span></text:p>
      <text:p text:style-name="P237"><text:span text:style-name="T238">25.1</text:span><text:span text:style-name="T239">.<text:s/></text:span><text:span text:style-name="T240">sumažinti ligos atkryčio riziką;</text:span></text:p>
      <text:p text:style-name="P241"><text:span text:style-name="T242">25.2</text:span><text:span text:style-name="T243">. pagerinti sergančiųjų priklausomybe nuo opioidų somatinę ir psichinę būklę, gerinti jų socialinę adaptaciją ir integraciją į visuomenę;</text:span></text:p>
      <text:p text:style-name="P244"><text:span text:style-name="T245">25.3</text:span><text:span text:style-name="T246">. geriau organizuoti ŽIV, hepatitų B ir C bei kitų infekcinių ligų prevenciją tarp narkotikus vartojančių asmenų;</text:span></text:p>
      <text:p text:style-name="P247"><text:span text:style-name="T248">25.4</text:span><text:span text:style-name="T249">. efektyviau gydyti gretutinius susirgimus (tuberkuliozę, cukrinį diabetą, gretutinius psichikos sutrikimus ir kt.);</text:span></text:p>
      <text:p text:style-name="P250"><text:span text:style-name="T251">25.5</text:span><text:span text:style-name="T252">. efektyviau gydyti narkotikų švirkštimosi komplikacijas (sepsį, pūlines infekcijas, hepatitus B, C, ir kt.) arba padėti jų išvengti;</text:span></text:p>
      <text:p text:style-name="P253"><text:span text:style-name="T254">25.6</text:span><text:span text:style-name="T255">. sudaryti sąlygas geresnei prenatalinei ir postnatalinei narkotikus vartojančių nėščių moterų priežiūrai;</text:span></text:p>
      <text:p text:style-name="P256"><text:span text:style-name="T257">25.7</text:span><text:span text:style-name="T258">. pritraukti narkotikus vartojančius asmenis gydytis ASPĮ;</text:span></text:p>
      <text:p text:style-name="P259"><text:span text:style-name="T260">25.8</text:span><text:span text:style-name="T261">. ŽIV infekuotiems priklausomiems nuo narkotikų asmenims sudaryti galimybę nutraukti švirkščiamųjų narkotikų vartojimą, pagerinti antiretrovirusinio gydymo efektyvumą.</text:span></text:p>
      <text:p text:style-name="P262"><text:span text:style-name="T263">26</text:span><text:span text:style-name="T264">. Pakaitinio palaikomojo gydymo indikacijos:</text:span></text:p>
      <text:p text:style-name="P265"><text:span text:style-name="T266">26.1</text:span><text:span text:style-name="T267">. priklausomybės nuo opioidų sindromas, asmens sugebėjimas duoti informuotą sutikimą dėl pakaitinio palaikomojo gydymo;</text:span></text:p>
      <text:p text:style-name="P268"><text:span text:style-name="T269">26.2</text:span><text:span text:style-name="T270">. opioidinės priklausomybės recidyvų prevencija;</text:span></text:p>
      <text:p text:style-name="P271"><text:span text:style-name="T272">26.3</text:span><text:span text:style-name="T273">. opioidinės priklausomybės komplikacijos (įvairios urgentinės būsenos, hepatitai B ir C, tuberkuliozė, trofinės opos, sepsis, pūliniai, bendras organizmo išsekimas, ŽIV ir AIDS);</text:span></text:p>
      <text:p text:style-name="P274"><text:span text:style-name="T275">26.4</text:span><text:span text:style-name="T276">. priklausomybės nuo opioidų sindromas ir gretutiniai susirgimai (onkologinės ligos, gretutiniai psichikos sutrikimai, cukrinis diabetas ir kitos sunkios somatinės būklės);</text:span></text:p>
      <text:p text:style-name="P277"><text:span text:style-name="T278">26.5</text:span><text:span text:style-name="T279">. nėštumas, esant priklausomybės nuo opioidų sindromui;</text:span></text:p>
      <text:p text:style-name="P280"><text:span text:style-name="T281">26.6</text:span><text:span text:style-name="T282">. asmenims iki 18 metų, vyresniems nei 15 metų – ypatingais atvejais (ŽIV, tuberkuliozė, kiti sunkūs infekciniai, psichikos ir somatiniai susirgimai, nėštumas), kai neefektyvūs kiti gydymo metodai;</text:span></text:p>
      <text:p text:style-name="P283"><text:span text:style-name="T284">26.7</text:span><text:span text:style-name="T285">. kitos (individualios) indikacijos.</text:span></text:p>
      <text:p text:style-name="P286"/>
      <text:p text:style-name="P287"><text:span text:style-name="T288">V</text:span><text:span text:style-name="T289">.<text:s/></text:span><text:span text:style-name="T290">Pakaitinio Gydymo finansaviMAS</text:span></text:p>
      <text:p text:style-name="P291"/>
      <text:p text:style-name="P292"><text:span text:style-name="T293">27</text:span><text:span text:style-name="T294">. Psichikos sveikatos centrai pakaitinį gydymą taiko asmenims, draustiems privalomuoju sveikatos draudimu, iš jiems skiriamų Privalomojo sveikatos draudimo fondo biudžeto lėšų.</text:span></text:p>
      <text:p text:style-name="P295"><text:span text:style-name="T296">28</text:span><text:span text:style-name="T297">. Priklausomybės ligų centrai pakaitinį gydymą organizuoja iš savo biudžeto.</text:span></text:p>
      <text:p text:style-name="P298"><text:span text:style-name="T299">29</text:span><text:span text:style-name="T300">. Pakaitiniai opioidiniai vaistiniai preparatai ir narkotinių medžiagų nustatymo testai asmenims, draustiems</text:span><text:span text:style-name="T301"><text:s/></text:span><text:span text:style-name="T302">privalomuoju sveikatos draudimu, finansuojami iš Privalomojo sveikatos draudimo fondo biudžeto lėšų, neapdraustiems asmenims – iš savivaldybės ir / ar apskričių biudžetų lėšų, kitų programų.</text:span></text:p>
      <text:p text:style-name="P303"><text:span text:style-name="T304">______________</text:span></text:p>
      <text:soft-page-break/>
      <text:p text:style-name="P305"><text:span text:style-name="T306">Pakaitinio gydymo skyrimo ir<text:s/></text:span></text:p>
      <text:p text:style-name="P307">taikymo priklausomybei nuo<text:s/></text:p>
      <text:p text:style-name="P308">opioidų gydyti tvarkos aprašo</text:p>
      <text:p text:style-name="P309"><text:span text:style-name="T310">1</text:span><text:span text:style-name="T311"><text:s/>priedas</text:span></text:p>
      <text:p text:style-name="P312"/>
      <text:p text:style-name="P313"><text:span text:style-name="T314">PAKAITINIO PALAIKOMOJO GYDYMO EFEKTYVUMO VERTINIMO ANKETA</text:span></text:p>
      <text:p text:style-name="P315"/>
      <text:p text:style-name="P316"><text:span text:style-name="T317">1</text:span><text:span text:style-name="T318">. Įstaigos kodas<text:s/></text:span><text:span text:style-name="T319"></text:span><text:span text:style-name="T320"><text:s/></text:span><text:span text:style-name="T321"></text:span><text:span text:style-name="T322"><text:s/></text:span><text:span text:style-name="T323"></text:span><text:span text:style-name="T324"><text:s/></text:span><text:span text:style-name="T325"></text:span><text:span text:style-name="T326"><text:s/></text:span><text:span text:style-name="T327"></text:span><text:span text:style-name="T328"><text:s/></text:span><text:span text:style-name="T329"></text:span><text:span text:style-name="T330"><text:s/></text:span><text:span text:style-name="T331"></text:span><text:span text:style-name="T332"><text:s/></text:span><text:span text:style-name="T333"></text:span><text:span text:style-name="T334"><text:s/></text:span><text:span text:style-name="T335"></text:span><text:span text:style-name="T336"><text:s/></text:span><text:span text:style-name="T337">2. Paciento vardas, pavardė______________<text:s/></text:span></text:p>
      <text:p text:style-name="P338"><text:span text:style-name="T339">3</text:span><text:span text:style-name="T340">. Asmens kodas<text:s/></text:span><text:span text:style-name="T341"></text:span><text:span text:style-name="T342"><text:s/></text:span><text:span text:style-name="T343"></text:span><text:span text:style-name="T344"><text:s/></text:span><text:span text:style-name="T345"></text:span><text:span text:style-name="T346"><text:s/></text:span><text:span text:style-name="T347"></text:span><text:span text:style-name="T348"><text:s/></text:span><text:span text:style-name="T349"></text:span><text:span text:style-name="T350"><text:s/></text:span><text:span text:style-name="T351"></text:span><text:span text:style-name="T352"><text:s/></text:span><text:span text:style-name="T353"></text:span><text:span text:style-name="T354"><text:s/></text:span><text:span text:style-name="T355"></text:span><text:span text:style-name="T356"><text:s/></text:span><text:span text:style-name="T357"></text:span><text:span text:style-name="T358"><text:s/></text:span><text:span text:style-name="T359"></text:span><text:span text:style-name="T360"><text:s/></text:span><text:span text:style-name="T361"></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16">
            <text:p text:style-name="Normal"><text:span text:style-name="T382">I. BENDRIEJI IR DEMOGRAF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6">
            <text:p text:style-name="Normal"><text:span text:style-name="T385">4. Anketos pildymo data<text:s/></text:span><text:span text:style-name="T386">(metai-mėnuo-diena)</text:span><text:span text:style-name="T387"><text:s/>_____-___-__</text:span><text:span text:style-name="T3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16">
            <text:p text:style-name="P391"><text:span text:style-name="T392">5. Bendra sveikatos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Normal"><text:span text:style-name="T395"></text:span><text:span text:style-name="T396"><text:s/>gera</text:span></text:p>
            <text:p text:style-name="Normal"><text:span text:style-name="T397"></text:span><text:span text:style-name="T398"><text:s/>patenkinama</text:span></text:p>
          </table:table-cell>
          <table:table-cell table:style-name="TableCell399" table:number-columns-spanned="12">
            <text:p text:style-name="Normal"><text:span text:style-name="T400"></text:span><text:span text:style-name="T401"><text:s/>vidutinio sunkumo</text:span></text:p>
            <text:p text:style-name="Normal"><text:span text:style-name="T402"></text:span><text:span text:style-name="T403"><text:s/>sun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3">
            <text:p text:style-name="P405"><text:span text:style-name="T406"></text:span><text:span text:style-name="T407"><text:s/>labai sunki</text:span></text:p>
          </table:table-cell>
          <table:covered-table-cell/>
          <table:covered-table-cell/>
        </table:table-row>
        <table:table-row table:style-name="TableRow408">
          <table:table-cell table:style-name="TableCell409" table:number-columns-spanned="16">
            <text:p text:style-name="P410">6.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6">
            <text:p text:style-name="P413"><text:span text:style-name="T414"></text:span><text:span text:style-name="T415"><text:s/>nuolatinė gyvenamoji vieta</text:span></text:p>
            <text:p text:style-name="P416"><text:span text:style-name="T417"></text:span><text:span text:style-name="T418"><text:s/>nenuolatinė gyvenamoji vieta</text:span></text:p>
            <text:p text:style-name="Normal"><text:span text:style-name="T419"></text:span><text:span text:style-name="T420"><text:s/>kita<text:s/></text:span><text:span text:style-name="T421">(laisvės atėmimo vieta, reabilitacijos vieta,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6">
            <text:p text:style-name="P424"><text:span text:style-name="T425">7. Ar turite nuolatinį darbą?</text:span><text:span text:style-name="T426"><text:tab/></text:span><text:span text:style-name="T427"></text:span><text:span text:style-name="T428"><text:s/>taip<text:s/></text:span><text:span text:style-name="T429"></text:span><text:span text:style-name="T430"><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6">
            <text:p text:style-name="P433"><text:span text:style-name="T434">8. Ar buvote įkalinimo įstaigoje?</text:span><text:span text:style-name="T435"><text:tab/></text:span><text:span text:style-name="T436"></text:span><text:span text:style-name="T437"><text:s/>taip<text:s/></text:span><text:span text:style-name="T438"></text:span><text:span text:style-name="T439"><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6">
            <text:p text:style-name="Normal"><text:span text:style-name="T442">II. DUOMENYS APIE psichoaktyviųjų medžiagų vartoj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6">
            <text:p text:style-name="Normal"><text:span text:style-name="T445">9. Psichoaktyviosios medžiagos, vartotos per pastarąsias 30 dienų<text:s/></text:span><text:span text:style-name="T446">(išskyrus gautas gydymo tiks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7">
            <text:p text:style-name="P449"><text:span text:style-name="T450"></text:span><text:span text:style-name="T451"><text:s/>opioidai</text:span></text:p>
            <text:p text:style-name="P452"><text:span text:style-name="T453"></text:span><text:span text:style-name="T454"><text:s/>amfetaminas</text:span></text:p>
            <text:p text:style-name="Normal"><text:span text:style-name="T455"></text:span><text:span text:style-name="T456"><text:s/>migdomieji ir raminamieji</text:span></text:p>
          </table:table-cell>
          <table:covered-table-cell/>
          <table:covered-table-cell/>
          <table:covered-table-cell/>
          <table:covered-table-cell/>
          <table:covered-table-cell/>
          <table:covered-table-cell/>
          <table:table-cell table:style-name="TableCell457" table:number-columns-spanned="9">
            <text:p text:style-name="Normal"><text:span text:style-name="T458"></text:span><text:span text:style-name="T459"><text:s/>kanapės</text:span></text:p>
            <text:p text:style-name="Normal"><text:span text:style-name="T460"></text:span><text:span text:style-name="T461"><text:s/>kokainas</text:span></text:p>
            <text:p text:style-name="Normal"><text:span text:style-name="T462"></text:span><text:span text:style-name="T463"><text:s/>kitos<text:s/></text:span><text:span text:style-name="T464">(įrašykite)_______</text:span></text:p>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6">
            <text:p text:style-name="Normal"><text:span text:style-name="T467">10. Psichoaktyviųjų medžiagų vartojimo dažn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7">
            <text:p text:style-name="P470"><text:span text:style-name="T471"></text:span><text:span text:style-name="T472"><text:s/>nevartojo</text:span></text:p>
            <text:p text:style-name="Normal"><text:span text:style-name="T473"></text:span><text:span text:style-name="T474"><text:s/>vieną kartą per savaitę</text:span></text:p>
          </table:table-cell>
          <table:covered-table-cell/>
          <table:covered-table-cell/>
          <table:covered-table-cell/>
          <table:covered-table-cell/>
          <table:covered-table-cell/>
          <table:covered-table-cell/>
          <table:table-cell table:style-name="TableCell475" table:number-columns-spanned="9">
            <text:p text:style-name="P476"><text:span text:style-name="T477"></text:span><text:span text:style-name="T478"><text:s/>2–6 kartus per savaitę</text:span></text:p>
            <text:p text:style-name="Normal"><text:span text:style-name="T479"></text:span><text:span text:style-name="T480"><text:s/>nežinoma</text:span></text:p>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6">
            <text:p text:style-name="Normal"><text:span text:style-name="T483">III. RIZIKINGAS ELGES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6">
            <text:p text:style-name="P486"><text:span text:style-name="T487">11. Ar švirkštėtės narkotinių ir psichotropinių medžiagų per pastarąsias 30 d.?</text:span><text:span text:style-name="T488"><text:tab/></text:span><text:span text:style-name="T489"></text:span><text:span text:style-name="T490"><text:s/>taip<text:s/></text:span><text:span text:style-name="T491"></text:span><text:span text:style-name="T492"><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6">
            <text:p text:style-name="Normal"><text:span text:style-name="T495">12. Kiek kartų švirkštėtės per<text:s/></text:span><text:span text:style-name="T496">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97">
          <table:table-cell table:style-name="TableCell498" table:number-columns-spanned="5">
            <text:p text:style-name="P499"><text:span text:style-name="T500"></text:span><text:span text:style-name="T501"><text:s/>1 kartą per mėnesį</text:span></text:p>
            <text:p text:style-name="P502"><text:span text:style-name="T503"></text:span><text:span text:style-name="T504"><text:s/></text:span><text:span text:style-name="T505">2–3 kartus per mėnesį</text:span></text:p>
            <text:p text:style-name="P506"><text:span text:style-name="T507"></text:span><text:span text:style-name="T508"><text:s/>1–3 kartus per savaitę</text:span></text:p>
            <text:p text:style-name="P509"><text:span text:style-name="T510"></text:span><text:span text:style-name="T511"><text:s/>4–6 kartus per savaitę</text:span></text:p>
          </table:table-cell>
          <table:covered-table-cell/>
          <table:covered-table-cell/>
          <table:covered-table-cell/>
          <table:covered-table-cell/>
          <table:table-cell table:style-name="TableCell512" table:number-columns-spanned="11">
            <text:p text:style-name="P513"><text:span text:style-name="T514"></text:span><text:span text:style-name="T515"><text:s/>1 kartą per dieną</text:span></text:p>
            <text:p text:style-name="P516"><text:span text:style-name="T517"></text:span><text:span text:style-name="T518"><text:s/>2–3 kartus per dieną</text:span></text:p>
            <text:p text:style-name="P519"><text:span text:style-name="T520"></text:span><text:span text:style-name="T521"><text:s/>4 ar daugiau kartų per dieną</text:span></text:p>
            <text:p text:style-name="Normal"><text:span text:style-name="T522"></text:span><text:span text:style-name="T523"><text:s/>neatsak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6">
            <text:p text:style-name="Normal"><text:span text:style-name="T526">13. Ar dalijotės su kitais ir / ar naudojotės kitų naudotais švirkštais / adatomis ar kita švirkštimosi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2">
            <text:p text:style-name="Normal"><text:span text:style-name="T529"></text:span><text:span text:style-name="T530"><text:s/>taip<text:s/></text:span></text:p>
          </table:table-cell>
          <table:covered-table-cell/>
          <table:table-cell table:style-name="TableCell531" table:number-columns-spanned="7">
            <text:p text:style-name="Normal"><text:span text:style-name="T532"></text:span><text:span text:style-name="T533"><text:s/>ne</text:span></text:p>
          </table:table-cell>
          <table:covered-table-cell/>
          <table:covered-table-cell/>
          <table:covered-table-cell/>
          <table:covered-table-cell/>
          <table:covered-table-cell/>
          <table:covered-table-cell/>
          <table:table-cell table:style-name="TableCell534" table:number-columns-spanned="7">
            <text:p text:style-name="Normal"><text:span text:style-name="T535"></text:span><text:span text:style-name="T536"><text:s/>neatsakė</text:span></text:p>
          </table:table-cell>
          <table:covered-table-cell/>
          <table:covered-table-cell/>
          <table:covered-table-cell/>
          <table:covered-table-cell/>
          <table:covered-table-cell/>
          <table:covered-table-cell/>
        </table:table-row>
        <table:table-row table:style-name="TableRow537">
          <table:table-cell table:style-name="TableCell538" table:number-columns-spanned="16">
            <text:p text:style-name="Normal"><text:span text:style-name="T539">14. Ar turėjote atsitiktinių lytinių partnerių per 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5">
            <text:p text:style-name="Normal"><text:span text:style-name="T542"></text:span><text:span text:style-name="T543"><text:s/>taip<text:s/></text:span><text:span text:style-name="T544">(įrašykite, kiek)</text:span><text:span text:style-name="T545"><text:s/></text:span><text:span text:style-name="T546"></text:span><text:span text:style-name="T547"><text:s/></text:span><text:span text:style-name="T548"></text:span></text:p>
          </table:table-cell>
          <table:covered-table-cell/>
          <table:covered-table-cell/>
          <table:covered-table-cell/>
          <table:covered-table-cell/>
          <table:table-cell table:style-name="TableCell549" table:number-columns-spanned="6">
            <text:p text:style-name="Normal"><text:span text:style-name="T550"></text:span><text:span text:style-name="T551"><text:s/>ne</text:span></text:p>
          </table:table-cell>
          <table:covered-table-cell/>
          <table:covered-table-cell/>
          <table:covered-table-cell/>
          <table:covered-table-cell/>
          <table:covered-table-cell/>
          <table:table-cell table:style-name="TableCell552" table:number-columns-spanned="5">
            <text:p text:style-name="Normal"><text:span text:style-name="T553"></text:span><text:span text:style-name="T554"><text:s/>neatsakė</text:span></text:p>
          </table:table-cell>
          <table:covered-table-cell/>
          <table:covered-table-cell/>
          <table:covered-table-cell/>
          <table:covered-table-cell/>
        </table:table-row>
        <table:table-row table:style-name="TableRow555">
          <table:table-cell table:style-name="TableCell556" table:number-columns-spanned="16">
            <text:p text:style-name="Normal"><text:span text:style-name="T557">15. Kaip dažnai lytinių santykių su atsitiktiniu partneriu metu per pastarąsias 30 dienų naudojote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5">
            <text:p text:style-name="Normal"><text:span text:style-name="T560"></text:span><text:span text:style-name="T561"><text:s/>visada</text:span></text:p>
            <text:p text:style-name="P562"><text:span text:style-name="T563"></text:span><text:span text:style-name="T564"><text:s/>beveik visada / dažnai</text:span></text:p>
          </table:table-cell>
          <table:covered-table-cell/>
          <table:covered-table-cell/>
          <table:covered-table-cell/>
          <table:covered-table-cell/>
          <table:table-cell table:style-name="TableCell565" table:number-columns-spanned="9">
            <text:p text:style-name="P566"><text:span text:style-name="T567"></text:span><text:span text:style-name="T568"><text:s/>niekada</text:span></text:p>
            <text:p text:style-name="Normal"><text:span text:style-name="T569"></text:span><text:span text:style-name="T570"><text:s/>kartais / retai</text:span></text:p>
          </table:table-cell>
          <table:covered-table-cell/>
          <table:covered-table-cell/>
          <table:covered-table-cell/>
          <table:covered-table-cell/>
          <table:covered-table-cell/>
          <table:covered-table-cell/>
          <table:covered-table-cell/>
          <table:covered-table-cell/>
          <table:table-cell table:style-name="TableCell571" table:number-columns-spanned="2">
            <text:p text:style-name="Normal"><text:span text:style-name="T572"></text:span><text:span text:style-name="T573"><text:s/>neatsakė</text:span></text:p>
            <text:p text:style-name="P574"/>
          </table:table-cell>
          <table:covered-table-cell/>
        </table:table-row>
        <table:table-row table:style-name="TableRow575">
          <table:table-cell table:style-name="TableCell576" table:number-columns-spanned="16">
            <text:p text:style-name="Normal"><text:span text:style-name="T577">IV. DIAGNOZĖ, gy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6">
            <text:p text:style-name="P580"><text:span text:style-name="T581">16. Pagrindinė diagnozė pagal TLK-10</text:span><text:span text:style-name="T582"><text:s/></text:span><text:span text:style-name="T583">(įrašykite kodą ir nustatymo datą)<text:s/></text:span><text:span text:style-name="T584"></text:span><text:span text:style-name="T585"><text:s/></text:span><text:span text:style-name="T586"></text:span><text:span text:style-name="T587"><text:s/></text:span><text:span text:style-name="T588"></text:span><text:span text:style-name="T589">.<text:s/></text:span><text:span text:style-name="T590"></text:span><text:span text:style-name="T591"><text:s/></text:span><text:span text:style-name="T592"></text:span><text:span text:style-name="T593"><text:s/></text:span><text:span text:style-name="T594"><text:tab/>20<text:s/></text:span><text:span text:style-name="T595"></text:span><text:span text:style-name="T596"><text:s/></text:span><text:span text:style-name="T597"></text:span><text:span text:style-name="T598"><text:s/></text:span><text:span text:style-name="T599"></text:span><text:span text:style-name="T600"><text:s/></text:span><text:span text:style-name="T601"></text:span><text:span text:style-name="T602"><text:s/></text:span><text:span text:style-name="T603"></text:span><text:span text:style-name="T604"><text:s/></text:span><text:span text:style-name="T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6">
            <text:p text:style-name="P608"><text:span text:style-name="T609">17. Gretutinė diagnozė pagal TLK-10</text:span><text:span text:style-name="T610"><text:s/></text:span><text:span text:style-name="T611">(įrašykite kodą ir nustatymo datą)<text:s/></text:span><text:span text:style-name="T612"></text:span><text:span text:style-name="T613"><text:s/></text:span><text:span text:style-name="T614"></text:span><text:span text:style-name="T615"><text:s/></text:span><text:span text:style-name="T616"></text:span><text:span text:style-name="T617">.<text:s/></text:span><text:span text:style-name="T618"></text:span><text:span text:style-name="T619"><text:s/></text:span><text:span text:style-name="T620"></text:span><text:span text:style-name="T621"><text:s/></text:span><text:span text:style-name="T622"><text:tab/>20<text:s/></text:span><text:span text:style-name="T623"></text:span><text:span text:style-name="T624"><text:s/></text:span><text:span text:style-name="T625"></text:span><text:span text:style-name="T626"><text:s/></text:span><text:span text:style-name="T627"></text:span><text:span text:style-name="T628"><text:s/></text:span><text:span text:style-name="T629"></text:span><text:span text:style-name="T630"><text:s/></text:span><text:span text:style-name="T631"></text:span><text:span text:style-name="T632"><text:s/></text:span><text:span text:style-name="T633"></text:span></text:p>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6">
            <text:p text:style-name="Normal"><text:span text:style-name="T637">18. Kokiais vaistais gydomas?<text:s/></text:span><text:span text:style-name="T638">(įrašykite)</text:span><text:span text:style-name="T639">______________________________________________________</text:span></text:p>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6">
            <text:p text:style-name="P643">V. Infekcinės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6">
            <text:p text:style-name="P646">19. Ar tirtas dėl infekcinių ligų per pastaruosius 12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4">
            <text:p text:style-name="Normal"><text:span text:style-name="T649">Tirtas dėl:</text:span></text:p>
          </table:table-cell>
          <table:covered-table-cell/>
          <table:covered-table-cell/>
          <table:covered-table-cell/>
          <table:table-cell table:style-name="TableCell650" table:number-columns-spanned="2">
            <text:p text:style-name="P651">ŽIV</text:p>
          </table:table-cell>
          <table:covered-table-cell/>
          <table:table-cell table:style-name="TableCell652" table:number-columns-spanned="2">
            <text:p text:style-name="P653">HBV</text:p>
          </table:table-cell>
          <table:covered-table-cell/>
          <table:table-cell table:style-name="TableCell654" table:number-columns-spanned="4">
            <text:p text:style-name="P655">HCV</text:p>
          </table:table-cell>
          <table:covered-table-cell/>
          <table:covered-table-cell/>
          <table:covered-table-cell/>
          <table:table-cell table:style-name="TableCell656" table:number-columns-spanned="3">
            <text:p text:style-name="P657">TB</text:p>
          </table:table-cell>
          <table:covered-table-cell/>
          <table:covered-table-cell/>
          <table:table-cell table:style-name="TableCell658">
            <text:p text:style-name="P659">kita</text:p>
          </table:table-cell>
        </table:table-row>
        <table:table-row table:style-name="TableRow660">
          <table:table-cell table:style-name="TableCell661" table:number-columns-spanned="4">
            <text:p text:style-name="P662">Taip, pozityvus</text:p>
          </table:table-cell>
          <table:covered-table-cell/>
          <table:covered-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4">
            <text:p text:style-name="P668"/>
          </table:table-cell>
          <table:covered-table-cell/>
          <table:covered-table-cell/>
          <table:covered-table-cell/>
          <table:table-cell table:style-name="TableCell669" table:number-columns-spanned="3">
            <text:p text:style-name="P670"/>
          </table:table-cell>
          <table:covered-table-cell/>
          <table:covered-table-cell/>
          <table:table-cell table:style-name="TableCell671">
            <text:p text:style-name="P672"/>
          </table:table-cell>
        </table:table-row>
        <table:table-row table:style-name="TableRow673">
          <table:table-cell table:style-name="TableCell674" table:number-columns-spanned="4">
            <text:p text:style-name="P675">Taip, negatyvus</text:p>
          </table:table-cell>
          <table:covered-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4">
            <text:p text:style-name="P681"/>
          </table:table-cell>
          <table:covered-table-cell/>
          <table:covered-table-cell/>
          <table:covered-table-cell/>
          <table:table-cell table:style-name="TableCell682" table:number-columns-spanned="3">
            <text:p text:style-name="P683"/>
          </table:table-cell>
          <table:covered-table-cell/>
          <table:covered-table-cell/>
          <table:table-cell table:style-name="TableCell684">
            <text:p text:style-name="P685"/>
          </table:table-cell>
        </table:table-row>
        <table:table-row table:style-name="TableRow686">
          <table:table-cell table:style-name="TableCell687" table:number-columns-spanned="4">
            <text:p text:style-name="P688">Taip, nežinoma</text:p>
          </table:table-cell>
          <table:covered-table-cell/>
          <table:covered-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cell table:style-name="TableCell695" table:number-columns-spanned="3">
            <text:p text:style-name="P696"/>
          </table:table-cell>
          <table:covered-table-cell/>
          <table:covered-table-cell/>
          <table:table-cell table:style-name="TableCell697">
            <text:p text:style-name="P698"/>
          </table:table-cell>
        </table:table-row>
        <table:table-row table:style-name="TableRow699">
          <table:table-cell table:style-name="TableCell700" table:number-columns-spanned="4">
            <text:p text:style-name="P701">Netirtas niekada</text:p>
          </table:table-cell>
          <table:covered-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4">
            <text:p text:style-name="P707"/>
          </table:table-cell>
          <table:covered-table-cell/>
          <table:covered-table-cell/>
          <table:covered-table-cell/>
          <table:table-cell table:style-name="TableCell708" table:number-columns-spanned="3">
            <text:p text:style-name="P709"/>
          </table:table-cell>
          <table:covered-table-cell/>
          <table:covered-table-cell/>
          <table:table-cell table:style-name="TableCell710">
            <text:p text:style-name="P711"/>
          </table:table-cell>
        </table:table-row>
        <table:table-row table:style-name="TableRow712">
          <table:table-cell table:style-name="TableCell713" table:number-columns-spanned="4">
            <text:p text:style-name="Normal"><text:span text:style-name="T714">Prieš kiek (</text:span><text:span text:style-name="T715">mėnesių)</text:span></text:p>
          </table:table-cell>
          <table:covered-table-cell/>
          <table:covered-table-cell/>
          <table:covered-table-cell/>
          <table:table-cell table:style-name="TableCell716" table:number-columns-spanned="2">
            <text:p text:style-name="Normal"><text:span text:style-name="T717"></text:span><text:span text:style-name="T718"><text:s/></text:span><text:span text:style-name="T719"></text:span></text:p>
          </table:table-cell>
          <table:covered-table-cell/>
          <table:table-cell table:style-name="TableCell720" table:number-columns-spanned="2">
            <text:p text:style-name="Normal"><text:span text:style-name="T721"></text:span><text:span text:style-name="T722"><text:s/></text:span><text:span text:style-name="T723"></text:span></text:p>
          </table:table-cell>
          <table:covered-table-cell/>
          <table:table-cell table:style-name="TableCell724" table:number-columns-spanned="4">
            <text:p text:style-name="Normal"><text:span text:style-name="T725"></text:span><text:span text:style-name="T726"><text:s/></text:span><text:span text:style-name="T727"></text:span></text:p>
          </table:table-cell>
          <table:covered-table-cell/>
          <table:covered-table-cell/>
          <table:covered-table-cell/>
          <table:table-cell table:style-name="TableCell728" table:number-columns-spanned="3">
            <text:p text:style-name="Normal"><text:span text:style-name="T729"></text:span><text:span text:style-name="T730"><text:s/></text:span><text:span text:style-name="T731"></text:span></text:p>
          </table:table-cell>
          <table:covered-table-cell/>
          <table:covered-table-cell/>
          <table:table-cell table:style-name="TableCell732">
            <text:p text:style-name="Normal"><text:span text:style-name="T733"></text:span><text:span text:style-name="T734"><text:s/></text:span><text:span text:style-name="T735"></text:span></text:p>
          </table:table-cell>
        </table:table-row>
        <table:table-row table:style-name="TableRow736">
          <table:table-cell table:style-name="TableCell737" table:number-columns-spanned="6">
            <text:p text:style-name="Normal"><text:span text:style-name="T738">Nurodyti biologinius žymenis<text:s/></text:span><text:span text:style-name="T739"></text:span></text:p>
          </table:table-cell>
          <table:covered-table-cell/>
          <table:covered-table-cell/>
          <table:covered-table-cell/>
          <table:covered-table-cell/>
          <table:covered-table-cell/>
          <table:table-cell table:style-name="TableCell740" table:number-columns-spanned="2">
            <text:p text:style-name="P741"/>
          </table:table-cell>
          <table:covered-table-cell/>
          <table:table-cell table:style-name="TableCell742" table:number-columns-spanned="4">
            <text:p text:style-name="P743"/>
          </table:table-cell>
          <table:covered-table-cell/>
          <table:covered-table-cell/>
          <table:covered-table-cell/>
          <table:table-cell table:style-name="TableCell744" table:number-columns-spanned="3">
            <text:p text:style-name="P745"/>
          </table:table-cell>
          <table:covered-table-cell/>
          <table:covered-table-cell/>
          <table:table-cell table:style-name="TableCell746">
            <text:p text:style-name="P747">XXX</text:p>
            <text:p text:style-name="P748">X</text:p>
          </table:table-cell>
        </table:table-row>
        <table:table-row table:style-name="TableRow749">
          <table:table-cell table:style-name="TableCell750" table:number-columns-spanned="16">
            <text:p text:style-name="P751">VI. DUOMENYS APIE PAKAITINĮ GY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6">
            <text:p text:style-name="P754"><text:span text:style-name="T755">20. Palaikomojo gydymo trukmė</text:span><text:span text:style-name="T756"><text:s/>(mėn.)<text:s/></text:span><text:span text:style-name="T757">(įrašykite)</text:span><text:span text:style-name="T758"><text:s/></text:span><text:span text:style-name="T759"></text:span><text:span text:style-name="T760"><text:s/></text:span><text:span text:style-name="T7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16">
            <text:p text:style-name="P764">21. Kokie dabartiniai jūsų palaikomojo gydymo nuo opioidinės priklausomybės vais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3">
            <text:p text:style-name="Normal"><text:span text:style-name="T767"></text:span><text:span text:style-name="T768"><text:s/>metadonas</text:span></text:p>
          </table:table-cell>
          <table:covered-table-cell/>
          <table:covered-table-cell/>
          <table:table-cell table:style-name="TableCell769" table:number-columns-spanned="7">
            <text:p text:style-name="Normal"><text:span text:style-name="T770"></text:span><text:span text:style-name="T771"><text:s/>buprenorfinas</text:span></text:p>
          </table:table-cell>
          <table:covered-table-cell/>
          <table:covered-table-cell/>
          <table:covered-table-cell/>
          <table:covered-table-cell/>
          <table:covered-table-cell/>
          <table:covered-table-cell/>
          <table:table-cell table:style-name="TableCell772" table:number-columns-spanned="6">
            <text:p text:style-name="Normal"><text:span text:style-name="T773"></text:span><text:span text:style-name="T774"><text:s/>kita _____</text:span></text:p>
          </table:table-cell>
          <table:covered-table-cell/>
          <table:covered-table-cell/>
          <table:covered-table-cell/>
          <table:covered-table-cell/>
          <table:covered-table-cell/>
        </table:table-row>
        <table:table-row table:style-name="TableRow775">
          <table:table-cell table:style-name="TableCell776" table:number-columns-spanned="16">
            <text:p text:style-name="Normal"><text:span text:style-name="T777">22. Kokia buvo jūsų paros dozė pradedant gydyti metadonu</text:span><text:span text:style-name="T778"><text:s/></text:span><text:span text:style-name="T779">(buprenorfinu, kt.)?<text:s/></text:span><text:span text:style-name="T780">(įrašykite)<text:s/></text:span><text:span text:style-name="T781"></text:span><text:span text:style-name="T782"><text:s/></text:span><text:span text:style-name="T783"></text:span><text:span text:style-name="T784"><text:s/></text:span><text:span text:style-name="T785"></text:span><text:span text:style-name="T786"><text:s/></text:span><text:span text:style-name="T787">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6">
            <text:p text:style-name="P790"><text:span text:style-name="T791">23. Kokią metadono (buprenorfino, kt.) paros dozę vartojate šiuo metu?<text:s/></text:span><text:span text:style-name="T792"><text:tab/></text:span><text:span text:style-name="T793">(įrašykite)<text:s/></text:span><text:span text:style-name="T794"></text:span><text:span text:style-name="T795"><text:s/></text:span><text:span text:style-name="T796"></text:span><text:span text:style-name="T797"><text:s/></text:span><text:span text:style-name="T798"></text:span><text:span text:style-name="T799"><text:s/></text:span><text:span text:style-name="T800">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16">
            <text:p text:style-name="P803"><text:span text:style-name="T804">24. Ar asmuo testuotas dėl nelegalių narkotinių medžiagų per pastarąsias 30</text:span><text:span text:style-name="T805"><text:s/></text:span><text:span text:style-name="T806">d.?</text:span><text:span text:style-name="T807"><text:tab/></text:span><text:span text:style-name="T808"><text:s/></text:span><text:span text:style-name="T809"></text:span><text:span text:style-name="T810"><text:s/>taip<text:s/></text:span><text:span text:style-name="T811"></text:span><text:span text:style-name="T812"><text:s/>n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6">
            <text:p text:style-name="Normal"><text:span text:style-name="T815">24.1. Jeigu taip, tai kiek kartų testuotas?</text:span><text:span text:style-name="T816"><text:s/>(įrašykite)</text:span><text:span text:style-name="T817"><text:s/></text:span><text:span text:style-name="T818"></text:span><text:span text:style-name="T819"><text:s/></text:span><text:span text:style-name="T8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6">
            <text:p text:style-name="Normal"><text:span text:style-name="T823">24.2. Paskutinio testavimo metu aptiktos nelegalios narkot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4">
          <table:table-cell table:style-name="TableCell825" table:number-columns-spanned="7">
            <text:p text:style-name="P826"><text:span text:style-name="T827"></text:span><text:span text:style-name="T828"><text:s/>opioidai</text:span></text:p>
            <text:p text:style-name="P829"><text:span text:style-name="T830"></text:span><text:span text:style-name="T831"><text:s/>amfetaminas</text:span></text:p>
            <text:p text:style-name="Normal"><text:span text:style-name="T832"></text:span><text:span text:style-name="T833"><text:s/>migdomieji ir raminamieji</text:span></text:p>
            <text:p text:style-name="Normal"><text:span text:style-name="T834"></text:span><text:span text:style-name="T835"><text:s/>kanapės</text:span></text:p>
          </table:table-cell>
          <table:covered-table-cell/>
          <table:covered-table-cell/>
          <table:covered-table-cell/>
          <table:covered-table-cell/>
          <table:covered-table-cell/>
          <table:covered-table-cell/>
          <table:table-cell table:style-name="TableCell836" table:number-columns-spanned="9">
            <text:p text:style-name="P837"><text:span text:style-name="T838"></text:span><text:span text:style-name="T839"><text:s/>kokainas</text:span></text:p>
            <text:p text:style-name="P840"><text:span text:style-name="T841"></text:span><text:span text:style-name="T842"><text:s/>kitos<text:s/></text:span><text:span text:style-name="T843">(įrašykite)____</text:span></text:p>
            <text:p text:style-name="Normal"><text:span text:style-name="T844"></text:span><text:span text:style-name="T845"><text:s/>nebuvo aptikta</text:span></text:p>
          </table: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16">
            <text:p text:style-name="P848">25. Pakaitinio palaikomojo gydymo bai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5">
            <text:p text:style-name="P851"><text:span text:style-name="T852"></text:span><text:span text:style-name="T853"><text:s/>baigė gydymą</text:span></text:p>
            <text:p text:style-name="P854"><text:span text:style-name="T855"></text:span><text:span text:style-name="T856"><text:s/>nebaigė gydymo<text:s/></text:span></text:p>
            <text:p text:style-name="P857"><text:span text:style-name="T858"></text:span><text:span text:style-name="T859"><text:s/>savanoriškai nutraukė<text:s/></text:span></text:p>
            <text:p text:style-name="Normal"><text:span text:style-name="T860"></text:span><text:span text:style-name="T861"><text:s/>pašalintas</text:span></text:p>
            <text:p text:style-name="P862"><text:span text:style-name="T863"></text:span><text:span text:style-name="T864"><text:s/>pateko į įkalinimo įstaigą</text:span></text:p>
          </table:table-cell>
          <table:covered-table-cell/>
          <table:covered-table-cell/>
          <table:covered-table-cell/>
          <table:covered-table-cell/>
          <table:table-cell table:style-name="TableCell865" table:number-columns-spanned="11">
            <text:p text:style-name="P866"><text:span text:style-name="T867"></text:span><text:span text:style-name="T868"><text:s/>nutraukė dėl nežinomos priežasties<text:s/></text:span></text:p>
            <text:p text:style-name="P869"><text:span text:style-name="T870"></text:span><text:span text:style-name="T871"><text:s/>mirė<text:s/></text:span></text:p>
            <text:p text:style-name="Normal"><text:span text:style-name="T872"></text:span><text:span text:style-name="T873"><text:s/>nežinoma</text:span></text:p>
            <text:p text:style-name="P8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16">
            <text:p text:style-name="P877">26. Pakaitinio gydymo metu teik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7">
            <text:p text:style-name="P880"><text:span text:style-name="T881"></text:span><text:span text:style-name="T882"><text:s/>individuali socialinio darbuotojo konsultacija</text:span></text:p>
            <text:p text:style-name="Normal"><text:span text:style-name="T883"></text:span><text:span text:style-name="T884"><text:s/>grupinė socialinio darbuotojo konsultacija</text:span></text:p>
            <text:p text:style-name="Normal"><text:span text:style-name="T885"></text:span><text:span text:style-name="T886"><text:s/>socialinių įgūdžių lavinimas</text:span></text:p>
            <text:p text:style-name="Normal"><text:span text:style-name="T887"></text:span><text:span text:style-name="T888"><text:s/>individuali psichologo konsultacija</text:span></text:p>
            <text:p text:style-name="Normal"><text:span text:style-name="T889"></text:span><text:span text:style-name="T890"><text:s/>grupinė psichologo konsultacija</text:span></text:p>
          </table:table-cell>
          <table:covered-table-cell/>
          <table:covered-table-cell/>
          <table:covered-table-cell/>
          <table:covered-table-cell/>
          <table:covered-table-cell/>
          <table:covered-table-cell/>
          <table:table-cell table:style-name="TableCell891" table:number-columns-spanned="9">
            <text:p text:style-name="P892"><text:span text:style-name="T893"></text:span><text:span text:style-name="T894"><text:s/>nukreipimas į savitarpio pagalbos grupes</text:span></text:p>
            <text:p text:style-name="Normal"><text:span text:style-name="T895"></text:span><text:span text:style-name="T896"><text:s/>komplikacijų gydymas</text:span></text:p>
            <text:p text:style-name="Normal"><text:span text:style-name="T897"></text:span><text:span text:style-name="T898"><text:s/>asmens duomenų sutvarkymas</text:span></text:p>
            <text:p text:style-name="Normal"><text:span text:style-name="T899"></text:span><text:span text:style-name="T900"><text:s/>nukreipimas į darbo biržą</text:span></text:p>
            <text:p text:style-name="Normal"><text:span text:style-name="T901"></text:span><text:span text:style-name="T902"><text:s/>nukreipimas dėl laikino būsto</text:span></text:p>
            <text:p text:style-name="Normal"><text:span text:style-name="T903"></text:span><text:span text:style-name="T904"><text:s/>kita<text:s/></text:span><text:span text:style-name="T905">(įrašykite)____________</text:span></text:p>
          </table:table-cell>
          <table:covered-table-cell/>
          <table:covered-table-cell/>
          <table:covered-table-cell/>
          <table:covered-table-cell/>
          <table:covered-table-cell/>
          <table:covered-table-cell/>
          <table:covered-table-cell/>
          <table:covered-table-cell/>
        </table:table-row>
      </table:table>
      <text:p text:style-name="P906"/>
      <text:p text:style-name="P907">Anketą užpildžiusio asmens telefonas, el. paštas:<text:s/><text:tab/>_______________________________________</text:p>
      <text:p text:style-name="P908">Gydytojas:<text:tab/>A. V.<text:tab/>_______________<text:tab/>____________________________</text:p>
      <text:p text:style-name="P909"><text:tab/>(parašas)<text:tab/><text:s/>(vardas ir pavardė)</text:p>
      <text:p text:style-name="P910"><text:span text:style-name="T911">______________</text:span></text:p>
      <text:soft-page-break/>
      <text:p text:style-name="P912"><text:span text:style-name="T913">PATVIRTINTA</text:span></text:p>
      <text:p text:style-name="P914">Lietuvos Respublikos sveikatos apsaugos<text:s/></text:p>
      <text:p text:style-name="P915">ministro 2007 m. rugpjūčio 6 d.</text:p>
      <text:p text:style-name="P916">įsakymu Nr. V-653</text:p>
      <text:p text:style-name="P917"/>
      <text:p text:style-name="P918"><text:span text:style-name="T919">PAKAITINIŲ OPIOIDINIŲ VAISTINIŲ PREPARATŲ IŠRAŠYMO, IŠDAVIMO, LAIKYMO BEI APSKAITOS ASMENS SVEIKATOS PRIEŽIŪROS ĮSTAIGOSE TVARKOS APRAŠAS</text:span></text:p>
      <text:p text:style-name="P920"/>
      <text:p text:style-name="P921"><text:span text:style-name="T922">I</text:span><text:span text:style-name="T923">.<text:s/></text:span><text:span text:style-name="T924">IŠrašymas ir išdavimas</text:span></text:p>
      <text:p text:style-name="P925"/>
      <text:p text:style-name="P926"><text:span text:style-name="T927">1</text:span><text:span text:style-name="T928">. Metadono hidrochlorido, buprenorfino hidrochlorido, kaip ir kitų vaistinių preparatų, kurių sudėtyje yra į II narkotinių ir psichotropinių medžiagų sąrašą, patvirtintą Lietuvos Respublikos sveikatos apsaugos ministro 2000 m. sausio 6 d. įsakymu Nr. 5 „Dėl narkotinių ir psichotropinių medžiagų sąrašų patvirtinimo“ (Žin., 2000, Nr.<text:s/></text:span><text:a xlink:href="https://www.e-tar.lt/portal/lt/legalAct/TAR.7B3B40DCD13A" office:target-frame-name="_blank" xlink:show="new"><text:span text:style-name="T929">4-113</text:span></text:a><text:span text:style-name="T930">), įtrauktų medžiagų, reikalavimai turi būti išrašomi atskiruose reikalavimų blankuose su asmens sveikatos priežiūros įstaigos (toliau – ASPĮ) spaudu bei įstaigos vadovo ar pavaduotojo gydymo reikalams parašu 2 egzemplioriais; reikalavime būtina nurodyti skyriaus ar kabineto pavadinimą, taip pat vaistinio preparato paskirtį. Išduodant vaistinius preparatus užsakyme nurodoma data, išduodančiojo ir gaunančiojo pavardės bei šių asmenų parašai.</text:span></text:p>
      <text:p text:style-name="P931"><text:span text:style-name="T932">2</text:span><text:span text:style-name="T933">. Pakaitiniai opioidiniai vaistiniai preparatai išduodami tik pagal ASPĮ reikalavimus ir tik atsakingajam ASPĮ darbuotojui pagal įgaliojimą, kuris išduodamas ne ilgesniam kaip 3 mėnesių laikotarpiui. Reikalavime tiksliai nurodomas prekinis vaistinio preparato pavadinimas, stiprumas, vaistinio preparato farmacinė forma, dozuočių kiekis skaičiais ir žodžiais. Įgaliojimas turi būti pasirašytas ASPĮ vadovo ir vyr. buhalterio ir patvirtintas ASPĮ spaudu.</text:span></text:p>
      <text:p text:style-name="P934"><text:span text:style-name="T935">3</text:span><text:span text:style-name="T936">. Pakaitinius opioidinius vaistinius preparatus, kai jie skiriami pagal indikacijas pakaitiniam palaikomajam gydymui, išduoti (parduoti) pagal receptus draudžiama.</text:span></text:p>
      <text:p text:style-name="P937"/>
      <text:p text:style-name="P938"><text:span text:style-name="T939">II</text:span><text:span text:style-name="T940">.<text:s/></text:span><text:span text:style-name="T941">Laikymas</text:span></text:p>
      <text:p text:style-name="P942"/>
      <text:p text:style-name="P943"><text:span text:style-name="T944">4</text:span><text:span text:style-name="T945">. Pakaitinių opioidinių vaistinių preparatų laikymo sąlygas (temperatūrą ir kt.) nustato gamintojas, o jų saugojimo reikalavimų laikomasi pagal Narkotinių vaistų ir vaistinių medžiagų bei specialiųjų receptų blankų saugojimo ir apskaitos sveikatos priežiūros įstaigose 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946">3-65</text:span></text:a><text:span text:style-name="T947">).</text:span></text:p>
      <text:p text:style-name="P948"/>
      <text:p text:style-name="P949"><text:span text:style-name="T950">III</text:span><text:span text:style-name="T951">.<text:s/></text:span><text:span text:style-name="T952">Atsargos</text:span></text:p>
      <text:p text:style-name="P953"/>
      <text:p text:style-name="P954"><text:span text:style-name="T955">5</text:span><text:span text:style-name="T956">. ASPĮ, neturinčiose savo vaistinių, pakaitinių opioidinių vaistinių preparatų atsargos turi būti ne didesnės kaip 7 dienoms, ASPĮ skyriuose (kabinetuose), paskirtuose įstaigos vadovo įsakymu, – ne didesnės kaip 5 dienoms, o ASPĮ vaistinėse – ne didesnės kaip dviem savaitėms.</text:span></text:p>
      <text:p text:style-name="P957"><text:span text:style-name="T958">6</text:span><text:span text:style-name="T959">. Jeigu nustatytas pakaitinio opioidinio vaistinio preparato 5 ar 7 dienų poreikis yra mažesnis nei viena mažiausia originali mažmeninė pakuotė, ASPĮ, jų skyriuose (kabinetuose) leidžiama laikyti vieną pradėtą naudoti mažiausią originalią mažmeninę pakaitinio opioidinio vaistinio preparato pakuotę.</text:span></text:p>
      <text:p text:style-name="P960"><text:span text:style-name="T961">7</text:span><text:span text:style-name="T962">. Stacionarinėse asmens sveikatos priežiūros ir reabilitacinio gydymo įstaigose, kuriose gydomi pacientai, gaunantys pakaitinį gydymą, pakaitinių opioidinių vaistinių preparatų atsargoms taikomi tokie patys aukščiau aprašyti reikalavimai. Gydymui pasibaigus ar jį nutraukus, vaistinio preparato likutis grąžinamas pacientą siuntusiai ir pakaitinį palaikomąjį gydymą skyrusiai ASPĮ.</text:span></text:p>
      <text:p text:style-name="P963"/>
      <text:p text:style-name="P964"><text:span text:style-name="T965">IV</text:span><text:span text:style-name="T966">.<text:s/></text:span><text:span text:style-name="T967">Apskaita</text:span></text:p>
      <text:p text:style-name="P968"/>
      <text:p text:style-name="P969"><text:span text:style-name="T970">8</text:span><text:span text:style-name="T971">. ASPĮ pakaitiniai opioidiniai vaistiniai preparatai turi būti kasdien apskaitomi specialioje, numeruotais ir perrištais bei ASPĮ vadovo spaudu ir parašu patvirtintais lapais, narkotinių vaistų ir vaistinių medžiagų apskaitos knygoje, kuri turi būti kiekviename tokias medžiagas naudojančiame ASPĮ skyriuje arba kabinete (Lietuvos Respublikos sveikatos apsaugos ministerijos 1997 m. gruodžio 23 d. įsakymo Nr. 705 3.1 priedas).</text:span></text:p>
      <text:p text:style-name="P972"><text:span text:style-name="T973">9</text:span><text:span text:style-name="T974">. Kiekvieno mėnesio pirmąją darbo dieną už pakaitinių opioidinių vaistinių preparatų apskaitą atsakingas asmuo turi patikrinti faktinį jų kiekį pagal likutį, nurodytą apskaitos knygoje.</text:span></text:p>
      <text:p text:style-name="P975"><text:span text:style-name="T976">10</text:span><text:span text:style-name="T977">. Kiekvienas pakaitinio opioidinio vaistinio preparato išdavimo atvejis, jo dozė turi būti apskaitoma medicininiuose dokumentuose, patvirtinama išdavusio vaistinį preparatą medicinos specialisto parašu. Pakaitiniai opioidiniai vaistiniai preparatai išduodami tik įsitikinus asmens tapatybe.</text:span></text:p>
      <text:p text:style-name="P978"><text:span text:style-name="T979">11</text:span><text:span text:style-name="T980">. Ketvirčiui pasibaigus, iki kito mėnesio 15 dienos duomenys apie pakaitinių opioidinių vaistinių preparatų apyvartą Valstybinės vaistų kontrolės tarnybos prie Lietuvos Respublikos sveikatos apsaugos ministerijos (toliau – VVKT) nustatyta tvarka turi būti pateikti VVKT Narkotikų skyriui.</text:span></text:p>
      <text:p text:style-name="P981"/>
      <text:p text:style-name="P982"><text:span text:style-name="T983">V</text:span><text:span text:style-name="T984">.<text:s/></text:span><text:span text:style-name="T985">KONTROLĖ</text:span></text:p>
      <text:p text:style-name="P986"/>
      <text:p text:style-name="P987"><text:span text:style-name="T988">12</text:span><text:span text:style-name="T989">. Opioidiniams vaistiniams preparatams, naudojamiems pakaitiniam gydymui, taikoma galiojančiais Lietuvos Respublikos teisės aktais numatyta kontrolė.</text:span></text:p>
      <text:p text:style-name="P990"><text:span text:style-name="T991">13</text:span><text:span text:style-name="T992">. Psichikos sveikatos centruose, teikiančiuose pakaitinio palaikomojo gydymo paslaugas, įsteigiamos atskiros gydytojo ir slaugytojo, atsakingų už pakaitinių opioidinių vaistinių preparatų skyrimą, išdavimą ligoniams, saugojimą bei apskaitą, pareigybės.</text:span></text:p>
      <text:p text:style-name="P993"><text:span text:style-name="T994">14</text:span><text:span text:style-name="T995">. Teikiamų paslaugų kokybę kontroliuoja Valstybinė medicininio audito inspekcija prie Sveikatos apsaugos ministerijos.</text:span></text:p>
      <text:p text:style-name="P996"><text:span text:style-name="T997">15</text:span><text:span text:style-name="T998">. Pakaitinio gydymo stebėseną vykdo Valstybinis psichikos sveikatos centras.</text:span></text:p>
      <text:p text:style-name="P999"><text:span text:style-name="T10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10-03T14:01:00Z</meta:creation-date>
    <dc:date>2022-10-03T14:01:00Z</dc:date>
    <meta:print-date>2007-06-06T12:42:00Z</meta:print-date>
    <meta:template xlink:href="Normal.dotm" xlink:type="simple"/>
    <meta:editing-cycles>2</meta:editing-cycles>
    <meta:editing-duration>PT0S</meta:editing-duration>
    <meta:document-statistic meta:page-count="18" meta:paragraph-count="285" meta:word-count="2848" meta:character-count="26829" meta:row-count="693" meta:non-whitespace-character-count="24266"/>
  </office:meta>
</office:document-meta>
</file>