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EGUŽĖS 3 D. ĮSAKYMO NR. 204 „DĖL PRIKLAUSOMYBĖS LIGŲ GYDYMO IR REABILITACIJOS STANDARTŲ PATVIRTINIMO“ PAKEITIMO</text:p>
      <text:p text:style-name="P12"/>
      <text:p text:style-name="P13">2007 m. rugpjūčio 6 d. Nr. V-652</text:p>
      <text:p text:style-name="P14">Vilnius</text:p>
      <text:p text:style-name="P15"/>
      <text:p text:style-name="P16"/>
      <text:p text:style-name="P17">Siekdamas užtikrinti, kad būtų efektyviau vykdomas pakaitinis gydymas (abstinencijos gydymas ir pakaitinis palaikomasis gydymas) pakaitiniais opioidiniais vaistiniais preparatais,</text:p>
      <text:p text:style-name="P18"><text:span text:style-name="T19">pakeičiu</text:span><text:s/>Lietuvos Respublikos sveikatos apsaugos ministro 2002 m. gegužės 3 d. įsakymą Nr. 204 „Dėl Priklausomybės ligų gydymo ir reabilitacijos standartų patvirtinimo“ (Žin., 2002, Nr.<text:s/><text:a xlink:href="https://www.e-tar.lt/portal/lt/legalAct/TAR.87F51EE0C3EE" office:target-frame-name="_blank" xlink:show="new"><text:span text:style-name="T20">47-1824</text:span></text:a>):</text:p>
      <text:p text:style-name="P21">1. skyriaus „Priklausomybės ligų gydymo ir reabilitacijos standartai. Pirminio lygio paslaugos“ lentelėje:</text:p>
      <text:p text:style-name="P22">1.1. papildau 10 punktą „Trumpalaikė opioidinės abstinencijos detoksikacija metadonu“ ir 2 skiltyje „Paslaugos“ po žodžio „metadonu“ įrašau žodžius „ar buprenorfinu“; 4 skiltyje „Priemonės“ įrašau žodžius „Asmenų iki 18 metų, vyresnių nei 15 metų, abstinencijos būklei gydyti skiriamas tik buprenorfinas.“, po žodžių „Paciento būklės stabilizavimas adekvačiomis metadono hidrochlorido“ įrašau žodžius „ar buprenorfino hidrochlorido“;</text:p>
      <text:p text:style-name="P23">1.2. papildau 11 punktą „Ilgalaikė opioidinės abstinencijos detoksikacija metadonu“ ir 2 skiltyje „Paslaugos“ po žodžio „metadonu“ įrašau žodžius „ar buprenorfinu“; 4 skiltyje „Priemonės“ įrašau žodžius „Asmenų iki 18 metų, vyresnių nei 15 metų, abstinencijos būklei gydyti skiriamas tik buprenorfinas.“, po žodžių „Paciento būklės stabilizavimas adekvačiomis metadono hidrochlorido“ įrašau žodžius „ar buprenorfino hidrochlorido“;</text:p>
      <text:p text:style-name="P24">1.3. papildau 17 punktą „Priklausomybės nuo opioidų palaikomasis gydymas metadonu (substitucinė terapija)“ ir 2 skiltyje „Paslaugos“ po žodžio „metadonu“ įrašau žodžius „ar buprenorfinu“; 4 skiltyje „Priemonės“ po žodžių „Gydymas opioidų agonistais (metadonu)“ įrašau žodžius „ar buprenorfinu)“, po žodžių „Paciento būklės stabilizavimas skiriant adekvačias metadono hidrochlorido“ įrašau žodžius „ar buprenorfino hidrochlorido“; 3 skiltyje „Indikacijos“ po žodžių „paciento amžius 18 metų ir daugiau.“ įrašau žodžius „Asmenų iki 18 metų, vyresnių nei 15 metų, pakaitiniam palaikomajam gydymui naudojamas tik buprenorfinas, kuris skiriamas tik ypatingais atvejais (ŽIV, tuberkuliozės, kitų sunkių infekcinių, psichikos ir somatinių susirgimų, nėštumo), kai neefektyvūs kiti gydymo metodai.“.</text:p>
      <text:p text:style-name="P25">2. Skyriaus „Priklausomybės ligų gydymo ir reabilitacijos standartai. Antrinio lygio paslaugos“ lentelėje:</text:p>
      <text:p text:style-name="P26">2.1. papildau 9 punktą „Trumpalaikė opioidinės abstinencijos ambulatorinė detoksikacija metadonu“ ir 2 skiltyje „Paslaugos“ po žodžio „metadonu“ įrašau žodžius „ar buprenorfinu“; 4 skiltyje „Priemonės“ įrašau žodžius „Asmenų iki 18 metų, vyresnių nei 15 metų, abstinencijos būklei gydyti skiriamas tik buprenorfinas.“, po žodžių „Paciento būklės stabilizavimas skiriant adekvačias metadono hidrochlorido“ įrašau žodžius „ar buprenorfino hidrochlorido“;</text:p>
      <text:p text:style-name="P27">2.2. papildau 10 punktą „Trumpalaikė opioidinės abstinencijos stacionarinė detoksikacija metadonu“ ir 2 skiltyje „Paslaugos“ po žodžio „metadonu“ įrašau žodžius „ar buprenorfinu“; 4 skiltyje „Priemonės“ įrašau žodžius „Asmenų iki 18 metų, vyresnių nei 15 metų, abstinencijos būklei gydyti skiriamas tik buprenorfinas.“, po žodžių „Paciento būklės stabilizavimas skiriant adekvačias metadono hidrochlorido“ įrašau žodžius „ar buprenorfino hidrochlorido“, po žodžių „Pabaigus detoksikaciją metadonu“ įrašau žodžius „ar buprenorfinu“;</text:p>
      <text:p text:style-name="P28">2.3. papildau 11 punktą „Ilgalaikė opioidinės abstinencijos detoksikacija metadonu“ ir 2 skiltyje „Paslaugos“ po žodžio „metadonu“ įrašau žodžius „ar buprenorfinu“; 4 skiltyje „Priemonės“ po žodžių „Paciento būklės stabilizavimas, skiriant adekvačias metadono hidrochlorido“ įrašau žodžius „ar buprenorfino hidrochlorido“;</text:p>
      <text:p text:style-name="P29">2.4. papildau 18 punktą „Priklausomybės nuo opioidų palaikomasis gydymas metadonu (substitucinė terapija)“ ir 2 skiltyje „Paslaugos“ po žodžio „metadonu“ įrašau žodžius „ar buprenorfinu“; 4 skiltyje „Priemonės“ po žodžių „Paciento būklės stabilizavimas skiriant adekvačias metadono hidrochlorido“ įrašau žodžius „ar buprenorfino hidrochlorido“; 3 skiltyje „Indikacijos“ po žodžių „paciento amžius – 18 metų ir daugiau.“ įrašau žodžius „Asmenų iki 18 metų, vyresnių nei 15 metų, pakaitiniam palaikomajam gydymui naudojamas tik buprenorfinas, kuris skiriamas tik ypatingais atvejais (ŽIV, tuberkuliozės, kitų sunkių infekcinių, psichikos ir somatinių susirgimų, nėštumo), kai neefektyvūs kiti gydymo metodai.“</text:p>
      <text:p text:style-name="P30"/>
      <text:p text:style-name="P31"/>
      <text:p text:style-name="P32"/>
      <text:p text:style-name="P33">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CLUSadmin</dc:creator>
    <meta:creation-date>2016-02-29T11:18:00Z</meta:creation-date>
    <dc:date>2016-02-29T11:18:00Z</dc:date>
    <meta:template xlink:href="Normal.dotm" xlink:type="simple"/>
    <meta:editing-cycles>2</meta:editing-cycles>
    <meta:editing-duration>PT0S</meta:editing-duration>
    <meta:document-statistic meta:page-count="2" meta:paragraph-count="60" meta:word-count="602" meta:character-count="4672" meta:row-count="258" meta:non-whitespace-character-count="4130"/>
  </office:meta>
</office:document-meta>
</file>