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P15" style:parent-style-name="Normal" style:family="paragraph">
      <style:paragraph-properties fo:text-align="justify"/>
    </style:style>
    <style:style style:name="T16" style:parent-style-name="DefaultParagraphFont" style:family="text">
      <style:text-properties fo:font-size="10pt" style:font-size-asian="10p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fo:letter-spacing="0.0138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text-properties fo:font-weight="bold" style:font-weight-asian="bold"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TableColumn522" style:family="table-column">
      <style:table-column-properties style:column-width="3.3451in"/>
    </style:style>
    <style:style style:name="TableColumn523" style:family="table-column">
      <style:table-column-properties style:column-width="3.3486in"/>
    </style:style>
    <style:style style:name="Table521" style:family="table">
      <style:table-properties style:width="6.6937in" fo:margin-left="0in" table:align="lef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end"/>
      <style:text-properties fo:color="#000000"/>
    </style:style>
    <style:style style:name="P530" style:parent-style-name="Normal" style:family="paragraph">
      <style:paragraph-properties fo:text-align="end"/>
    </style:style>
    <style:style style:name="T531" style:parent-style-name="DefaultParagraphFont" style:family="text">
      <style:text-properties fo:color="#000000"/>
    </style:style>
    <style:style style:name="P532" style:parent-style-name="Normal" style:family="paragraph">
      <style:paragraph-properties fo:text-align="center"/>
    </style:style>
    <style:style style:name="T533" style:parent-style-name="DefaultParagraphFont" style:family="text">
      <style:text-properties fo:color="#000000"/>
    </style:style>
  </office:automatic-styles>
  <office:body>
    <office:text text:use-soft-page-breaks="true">
      <text:p text:style-name="P1"><text:span text:style-name="T7"/><text:span text:style-name="T8">LIETUVOS</text:span></text:p>
      <text:p text:style-name="P9">RESPUBLIKOS IR BALTARUSIJOS RESPUBLIKOS</text:p>
      <text:p text:style-name="P10"/>
      <text:p text:style-name="P11">SUTARTIS</text:p>
      <text:p text:style-name="P12"><text:span text:style-name="T13">DĖL ASMENŲ, KURIEMS PASKIRTAS LAISVĖS ATĖMIMAS AR PRITAIKYTOS PRIVERČIAMOSIOS MEDICININIO POBŪDŽIO PRIEMONĖS, PERDAVIMO</text:span><text:span text:style-name="T14"><text:note text:note-class="footnote" text:id="_ftn0"><text:note-citation text:label="*">*</text:note-citation><text:note-body><text:p text:style-name="P15"><text:span text:style-name="T16"><text:s/>Ratifikuota Lietuvos Respublikos Seimo 1996 m. rugsėjo 17 d. Įsigalios 1998 m. lapkričio 22 d.</text:span></text:p></text:note-body></text:note></text:span></text:p>
      <text:p text:style-name="P17"/>
      <text:p text:style-name="P18"><text:span text:style-name="T19">Lietuvos Respublika ir Baltarusijos Resp</text:span><text:span text:style-name="T20">ublika toliau vadinamos „Susitariančiosiomis Šalimis“,</text:span></text:p>
      <text:p text:style-name="P21"><text:span text:style-name="T22">išreikšdamos</text:span><text:span text:style-name="T23"><text:s/>norą ir toliau vystyti draugiškus santykius,</text:span></text:p>
      <text:p text:style-name="P24"><text:span text:style-name="T25">siekdamos</text:span><text:span text:style-name="T26"><text:s/>plėsti tobulinti ir bendradarbiavimą bausmių vykdyme,</text:span></text:p>
      <text:p text:style-name="P27"><text:span text:style-name="T28">teigdamos</text:span><text:span text:style-name="T29">, kad toks bendradarbiavimas turi tarnauti teisingumo ir nuteistų as</text:span><text:span text:style-name="T30">menų, socialinės reabilitacijos tikslams,</text:span></text:p>
      <text:p text:style-name="P31"><text:span text:style-name="T32">manydamos</text:span><text:span text:style-name="T33">, jog yra tikslinga suteikti galimybę užsienio piliečiams, kuriems dėl jų padaryto nusikaltimo atimama laisvė, atlikti bausmę savo šalyje,</text:span></text:p>
      <text:p text:style-name="P34"><text:span text:style-name="T35">suprasdamos</text:span><text:span text:style-name="T36">, kad geriausiai tai galima padaryti perduodant juos va</text:span><text:span text:style-name="T37">lstybei, kurios piliečiai jie yra,</text:span></text:p>
      <text:p text:style-name="P38"><text:span text:style-name="T39">remdamosi</text:span><text:span text:style-name="T40"><text:s/></text:span><text:span text:style-name="T41">Baltarusijos Respublikos ir Lietuvos Respublikos sutartimi dėl teisinės pagalbos ir teisinių santykių civilinėse, šeimos ir baudžiamosiose bylose (Vilnius, 1992 m. spalio 20 d.),</text:span></text:p>
      <text:p text:style-name="P42"><text:span text:style-name="T43">susitar</text:span><text:span text:style-name="T44">ė:</text:span></text:p>
      <text:p text:style-name="P45"/>
      <text:p text:style-name="P46"><text:span text:style-name="T47">1</text:span><text:span text:style-name="T48"><text:s/>straipsnis</text:span></text:p>
      <text:p text:style-name="P49"><text:span text:style-name="T50">Sąvo</text:span><text:span text:style-name="T51">kų aiškinimas</text:span></text:p>
      <text:p text:style-name="P52"/>
      <text:p text:style-name="P53"><text:span text:style-name="T54">Šioje Sutartyje naudojamos sąvokos reiškia:</text:span></text:p>
      <text:p text:style-name="P55"><text:span text:style-name="T56">1</text:span><text:span text:style-name="T57">. „Valstybė, priėmusi nuosprendį“ – valstybė, kurioje teismo priimtas sprendimas, būtinas vykdymui;</text:span></text:p>
      <text:p text:style-name="P58"><text:span text:style-name="T59">2</text:span><text:span text:style-name="T60">. „Valstybė, vykdanti nuosprendį“ – valstybė, kuri priėmė arba turi priimti teismo<text:s/></text:span><text:span text:style-name="T61">sprendimo vykdymą;</text:span></text:p>
      <text:p text:style-name="P62"><text:span text:style-name="T63">3</text:span><text:span text:style-name="T64">. „Teismo sprendimas“ – kompetentingų teisminių institucijų nuosprendis skirti laisvės atėmimo bausmę ar nutartis skirti asmeniui priverčiamąsias medicininio pobūdžio priemones, susijusias su laisvės apribojimu;</text:span></text:p>
      <text:p text:style-name="P65"><text:span text:style-name="T66">4</text:span><text:span text:style-name="T67">. „Priverčiamos</text:span><text:span text:style-name="T68">ios medicininio pobūdžio priemonės“ – teismo nutartimi patalpinimas į bendrojo ar specialiojo tipo psichiatrinę ligoninę;</text:span></text:p>
      <text:p text:style-name="P69"><text:span text:style-name="T70">5</text:span><text:span text:style-name="T71">. „Nuteistasis“ – asmuo, kurio atžvilgiu yra priimtas kompetentingos teisminės institucijos nuosprendis paskirti laisvės atėmimo<text:s/></text:span><text:span text:style-name="T72">bausmę ar nutartis paskirti priverčiamąsias medicininio pobūdžio priemones, susijusias su laisvės apribojimu.</text:span></text:p>
      <text:p text:style-name="P73"/>
      <text:p text:style-name="P74"><text:span text:style-name="T75">2</text:span><text:span text:style-name="T76"><text:s/>straipsnis</text:span></text:p>
      <text:p text:style-name="P77"><text:span text:style-name="T78">Bendrieji principai</text:span></text:p>
      <text:p text:style-name="P79"/>
      <text:p text:style-name="P80"><text:span text:style-name="T81">1</text:span><text:span text:style-name="T82">. Susitariančiosios Šalys tarpusavyje įsipareigoja pagal kompetentingų organų rašytinį prašymą,<text:s/></text:span><text:span text:style-name="T83">vykdyti teismo sprendimus baudžiamosiose bylose, kuriose vienos Susitariančiosios Šalies teismai paskyrė kitos Susitariančiosios Šalies piliečiams laisvės atėmimo bausmę arba medicininio pobūdžio priverčiamųjų priemonių taikymą.</text:span></text:p>
      <text:p text:style-name="P84"><text:span text:style-name="T85">2</text:span><text:span text:style-name="T86">. Prašymus, kurie mini</text:span><text:span text:style-name="T87">mi šio straipsnio 1 punkte, pateikia tiek Valstybės, priėmusios nuosprendį, tiek ir Valstybės, vykdančios nuosprendį, kompetentingi organai.</text:span></text:p>
      <text:p text:style-name="P88"/>
      <text:p text:style-name="P89"><text:span text:style-name="T90">3</text:span><text:span text:style-name="T91"><text:s/>straipsnis</text:span></text:p>
      <text:p text:style-name="P92"><text:span text:style-name="T93">Pareiga suteikti informaciją</text:span></text:p>
      <text:p text:style-name="P94"/>
      <text:p text:style-name="P95"><text:span text:style-name="T96">1</text:span><text:span text:style-name="T97">. Valstybė, priėmusi nuosprendį, privalo supažindinti kiekvi</text:span><text:span text:style-name="T98">eną nuteistąjį, kurio atžvilgiu gali būti taikoma ši Sutartis, su šios Sutarties nuostatomis, arba jo įstatyminį atstovą.</text:span></text:p>
      <text:p text:style-name="P99"><text:span text:style-name="T100">2</text:span><text:span text:style-name="T101">. Nuteistasis, jo įstatyminis atstovas, sutuoktinis, artimi giminaičiai arba nuteistojo įgaliotas asmuo gali kreiptis su prašymu<text:s/></text:span><text:span text:style-name="T102">į Susitariančiųjų Šalių kompetentingus organus pradėti veiksmus, apie kuriuos kalbama šios Sutarties 2 straipsnyje.</text:span></text:p>
      <text:p text:style-name="P103"><text:span text:style-name="T104">3</text:span><text:span text:style-name="T105">. Valstybė priėmusi nuosprendį privalo informuoti Valstybę, vykdančią nuosprendį apie prašymus, gautus pagal šio straipsnio 2 punktą.</text:span></text:p>
      <text:p text:style-name="P106"><text:span text:style-name="T107">4</text:span><text:span text:style-name="T108">. Informacijoje turi būti nurodoma:</text:span></text:p>
      <text:p text:style-name="P109"><text:span text:style-name="T110">1</text:span><text:span text:style-name="T111">) nuteistojo vardas, pavardė, gimimo vieta ir laikas;</text:span></text:p>
      <text:p text:style-name="P112"><text:span text:style-name="T113">2</text:span><text:span text:style-name="T114">) jo adresas, jeigu toks yra, Valstybėje priėmusioje nuosprendį;</text:span></text:p>
      <text:p text:style-name="P115"><text:span text:style-name="T116">3</text:span><text:span text:style-name="T117">) faktų, remiantis kuriais paskirta bausmė, aprašymas;</text:span></text:p>
      <text:p text:style-name="P118"><text:span text:style-name="T119">4</text:span><text:span text:style-name="T120">) bausmės esmė, jos vykd</text:span><text:span text:style-name="T121">ymo trukmė ir atlikimo pradžia.</text:span></text:p>
      <text:p text:style-name="P122"><text:span text:style-name="T123">5</text:span><text:span text:style-name="T124">. Nuteistasis arba jo įstatyminis atstovas raštiškai supažindinamas apie vienos ar kitos Susitariančiosios Šalies priimtą sprendimą, dėl jo prašymo dėl perdavimo.</text:span></text:p>
      <text:p text:style-name="P125"/>
      <text:p text:style-name="P126"><text:span text:style-name="T127">4</text:span><text:span text:style-name="T128"><text:s/>straipsnis</text:span></text:p>
      <text:p text:style-name="P129"><text:span text:style-name="T130">Perdavimo sąlygos</text:span></text:p>
      <text:p text:style-name="P131"/>
      <text:p text:style-name="P132"><text:span text:style-name="T133">1</text:span><text:span text:style-name="T134">.<text:s/></text:span><text:span text:style-name="T135">Nuteistojo perdavimas galimas, jeigu:</text:span></text:p>
      <text:p text:style-name="P136"><text:span text:style-name="T137">1</text:span><text:span text:style-name="T138">) nuteistasis yra Valstybės, vykdančios nuosprendį, pilietis;</text:span></text:p>
      <text:p text:style-name="P139"><text:span text:style-name="T140">2</text:span><text:span text:style-name="T141">) teismo sprendimas įsiteisėjo;</text:span></text:p>
      <text:p text:style-name="P142"><text:span text:style-name="T143">3</text:span><text:span text:style-name="T144">) gavus prašymą perduoti nuteistąjį jam liko ne mažiau kaip šešis mėnesius atlikti laisvės atėmimo bausmę arba<text:s/></text:span><text:span text:style-name="T145">taikyti medicininio pobūdžio priverčiamąsias priemones;</text:span></text:p>
      <text:p text:style-name="P146"><text:span text:style-name="T147">4</text:span><text:span text:style-name="T148">) asmuo, dėl kurio priimtas teismo sprendimas, sutinka, kad jis būtų perduotas, arba dėl jo amžiaus, fizinės ar psichinės būklės viena iš Susitariančiųjų Šalių mano, kad tai būtina padaryti esant</text:span><text:span text:style-name="T149"><text:s/>asmens, dėl kurio priimtas sprendimas, įstatyminio atstovo sutikimui;</text:span></text:p>
      <text:p text:style-name="P150"><text:span text:style-name="T151">5</text:span><text:span text:style-name="T152">) veika ar neveikimas, dėl kurio asmuo buvo nuteistas, yra laikomas nusikaltimu Valstybėje, vykdančioje nuosprendį, ar būtų laikomas nusikaltimu, jeigu asmuo padarytų tokią veiką a</text:span><text:span text:style-name="T153">r neveikimą Valstybės, vykdančios nuosprendį, teritorijoje;</text:span></text:p>
      <text:p text:style-name="P154"><text:span text:style-name="T155">6</text:span><text:span text:style-name="T156">) Susitariančiosios Šalys dėl perdavimo sutinka.</text:span></text:p>
      <text:p text:style-name="P157"><text:span text:style-name="T158">2</text:span><text:span text:style-name="T159">. Išimtiniais atvejais Susitariančiosios Šalys gali susitarti dėl nuteistojo perdavimo, kurio bausmės atlikimo trukmė yra mažesnė, negu</text:span><text:span text:style-name="T160"><text:s/>numatyta šio straipsnio 1 punkto 3 papunktyje.</text:span></text:p>
      <text:p text:style-name="P161"/>
      <text:p text:style-name="P162"><text:span text:style-name="T163">5</text:span><text:span text:style-name="T164"><text:s/>straipsnis</text:span></text:p>
      <text:p text:style-name="P165"><text:span text:style-name="T166">Atsisakymo perduoti nuteistąjį pagrindai</text:span></text:p>
      <text:p text:style-name="P167"/>
      <text:p text:style-name="P168"><text:span text:style-name="T169">Nuteistojo perdavimas negalimas, jeigu:</text:span></text:p>
      <text:p text:style-name="P170"><text:span text:style-name="T171">1</text:span><text:span text:style-name="T172">) pagal Valstybės, vykdančios nuosprendį, įstatymus veika, už kurią asmuo nuteistas, nelaikomas nusik</text:span><text:span text:style-name="T173">altimu;</text:span></text:p>
      <text:p text:style-name="P174"><text:span text:style-name="T175">2</text:span><text:span text:style-name="T176">) asmuo Valstybėje, priėmusioje nuosprendį, už padarytą veiką atliko bausmę arba buvo išteisintas, arba byla buvo nutraukta, o taip pat, jeigu asmuo buvo atleistas nuo bausmės šios Valstybės teismo;</text:span></text:p>
      <text:p text:style-name="P177"><text:span text:style-name="T178">3</text:span><text:span text:style-name="T179">) bausmė dėl jos terminų senaties arba<text:s/></text:span><text:span text:style-name="T180">vadovaujantis kitais pagrindais, numatytais Valstybės, vykdančios nuosprendį, įstatymuose, negali būti įvykdyta šioje Valstybėje;</text:span></text:p>
      <text:p text:style-name="P181"><text:span text:style-name="T182">4</text:span><text:span text:style-name="T183">) Valstybės, gavusios prašymą vykdyti teismo sprendimą, nuomone, tai padarytų žalą valstybės interesams;</text:span></text:p>
      <text:p text:style-name="P184"><text:span text:style-name="T185">5</text:span><text:span text:style-name="T186">) Valstybėj</text:span><text:span text:style-name="T187">e, gavusioje prašymą vykdyti nuosprendį, nenumatyta bausmės rūšis, paskirta nuosprendžiu;</text:span></text:p>
      <text:p text:style-name="P188"><text:span text:style-name="T189">6</text:span><text:span text:style-name="T190">) nesutarta perduoti nuteistąjį pagal sąlygas, numatytas šioje Sutartyje;</text:span></text:p>
      <text:p text:style-name="P191"><text:span text:style-name="T192">7</text:span><text:span text:style-name="T193">) pagal Valstybės, priėmusios nuosprendį, įstatymus veika, už kurią buvo nuteistas</text:span><text:span text:style-name="T194"><text:s/>asmuo, yra valstybinis arba karinis nusikaltimas.</text:span></text:p>
      <text:p text:style-name="P195"><text:span text:style-name="T196">2</text:span><text:span text:style-name="T197">. Perduoti nuteistąjį gali būti atsisakyta arba perdavimas gali būti atidėtas, jeigu nuteistasis neatlygino nusikaltimu padarytos žalos;</text:span></text:p>
      <text:p text:style-name="P198"/>
      <text:p text:style-name="P199"><text:span text:style-name="T200">6</text:span><text:span text:style-name="T201"><text:s/>straipsnis</text:span></text:p>
      <text:p text:style-name="P202"><text:span text:style-name="T203">Susitariančiųjų Šalių prašymų patenkinima</text:span><text:span text:style-name="T204">s</text:span></text:p>
      <text:p text:style-name="P205"/>
      <text:p text:style-name="P206"><text:span text:style-name="T207">Valstybė, vykdanti nuosprendį, trumpiausiu laiku informuoja Valstybę, priėmusią nuosprendį, apie tai, kokia apimtimi patenkintas prašymas priimti vykdyti teismo sprendimą. Atsisakymas vykdyti teismo sprendimą turi būti pagrįstas.</text:span></text:p>
      <text:p text:style-name="P208"/>
      <text:p text:style-name="P209"><text:span text:style-name="T210">7</text:span><text:span text:style-name="T211"><text:s/>straipsnis</text:span></text:p>
      <text:p text:style-name="P212"><text:span text:style-name="T213">T</text:span><text:span text:style-name="T214">eismų sprendimų vykdymas</text:span></text:p>
      <text:p text:style-name="P215"/>
      <text:p text:style-name="P216"><text:span text:style-name="T217">1</text:span><text:span text:style-name="T218">. Jeigu teismo sprendimas priimtas vykdyti, tai Valstybės, vykdančios nuosprendį, teismai, vadovaudamiesi šios Valstybės įstatymais, nustato laisvės atėmimo bausmę arba medicininio pobūdžio priverčiamąsias priemones, maksimal</text:span><text:span text:style-name="T219">iai atsižvelgdami į Valstybės, priėmusios nuosprendį, paskirtą laisvės atėmimo bausmę arba taikytas medicininio pobūdžio priverčiamąsias priemones.</text:span></text:p>
      <text:p text:style-name="P220"><text:span text:style-name="T221">2</text:span><text:span text:style-name="T222">. Teismo sprendimas vykdomas, įskaitant lygtinį paleidimą, vadovaujantis Valstybės, vykdančios nuospren</text:span><text:span text:style-name="T223">dį, įstatymais.</text:span></text:p>
      <text:p text:style-name="P224"><text:span text:style-name="T225">3</text:span><text:span text:style-name="T226">. Į laisvės atėmimo bausmės vykdymo arba medicininio pobūdžio priverčiamųjų priemonių taikymo laiką įskaitomas laikas, atliktas Valstybėje, priėmusioje nuosprendį.</text:span></text:p>
      <text:p text:style-name="P227"><text:span text:style-name="T228">4</text:span><text:span text:style-name="T229">. Laisvės atėmimo bausmės arba medicininio pobūdžio priverčiamųjų<text:s/></text:span><text:span text:style-name="T230">priemonių taikymo konversija (pakeitimas) vykdomas Valstybės, vykdančios nuosprendį, įstatymų nustatyta tvarka.</text:span></text:p>
      <text:p text:style-name="P231">Dėl to, Valstybė, vykdanti nuosprendį:</text:p>
      <text:p text:style-name="P232"><text:span text:style-name="T233">1</text:span><text:span text:style-name="T234">) apsiribos tokios apimties nustatytais faktais, kokie yra išdėstyti ir aprašyti Valstybės, priėmusios</text:span><text:span text:style-name="T235"><text:s/>nuosprendį, teismo sprendime;</text:span></text:p>
      <text:p text:style-name="P236"><text:span text:style-name="T237">2</text:span><text:span text:style-name="T238">) negalės pakeisti laisvės atėmimo bausmę piniginės baudos bausme.</text:span></text:p>
      <text:p text:style-name="P239"/>
      <text:p text:style-name="P240"><text:span text:style-name="T241">8</text:span><text:span text:style-name="T242"><text:s/>straipsnis</text:span></text:p>
      <text:p text:style-name="P243"><text:span text:style-name="T244">Teismo sprendimas nesančio nuteistojo atžvilgiu</text:span></text:p>
      <text:p text:style-name="P245"/>
      <text:p text:style-name="P246"><text:span text:style-name="T247">Teismo sprendimas nepriimamas vykdyti, jeigu jis buvo priimtas nedalyvaujant nut</text:span><text:span text:style-name="T248">eistajam arba jo įstatyminiam atstovui.</text:span></text:p>
      <text:p text:style-name="P249"/>
      <text:p text:style-name="P250"><text:span text:style-name="T251">9</text:span><text:span text:style-name="T252"><text:s/>straipsnis</text:span></text:p>
      <text:p text:style-name="P253"><text:span text:style-name="T254">Vykdymo pasekmės</text:span></text:p>
      <text:p text:style-name="P255"/>
      <text:p text:style-name="P256"><text:span text:style-name="T257">1</text:span><text:span text:style-name="T258">. Valstybei, vykdančiai nuosprendį, vykdant laisvės atėmimo bausmę arba medicininio pobūdžio priverčiamąsias priemones, Valstybė, priėmusi nuosprendį, joms vykdyti<text:s/></text:span><text:span text:style-name="T259">tolimesnių veiksmų nesiima.</text:span></text:p>
      <text:p text:style-name="P260"><text:span text:style-name="T261">2</text:span><text:span text:style-name="T262">. Valstybė, priėmusi nuosprendį, turi teisę įvykdyti likusią bausmės arba medicininio pobūdžio priverčiamųjų priemonių dalį, jeigu nuteistasis, vengdamas atlikti teismo sprendimą Valstybėje, vykdančioje nuosprendį, paliks j</text:span><text:span text:style-name="T263">os teritoriją. Valstybė, vykdanti nuosprendį, apie šias aplinkybes nedelsiant praneš Valstybei, priėmusiai nuosprendį.</text:span></text:p>
      <text:p text:style-name="P264"><text:span text:style-name="T265">3</text:span><text:span text:style-name="T266">. Valstybės, priėmusios nuosprendį, įgaliojimai, kurie minimi šio straipsnio 2 punkte, pasibaigia, jeigu laisvės atėmimo bausmė arba</text:span><text:span text:style-name="T267"><text:s/>medicininio pobūdžio priverčiamosios priemonės įvykdytos, arba nuteistasis buvo atleistas nuo bausmės.</text:span></text:p>
      <text:p text:style-name="P268"/>
      <text:p text:style-name="P269"><text:span text:style-name="T270">10</text:span><text:span text:style-name="T271"><text:s/>straipsnis</text:span></text:p>
      <text:p text:style-name="P272"><text:span text:style-name="T273">Malonė ir amnestija</text:span></text:p>
      <text:p text:style-name="P274"/>
      <text:p text:style-name="P275"><text:span text:style-name="T276">1</text:span><text:span text:style-name="T277">. Malonė nuteistajam gali būti suteikta tiek Valstybėje, priėmusioje nuosprendį, tiek ir Valstybėje, vykd</text:span><text:span text:style-name="T278">ančioje nuosprendį.</text:span></text:p>
      <text:p text:style-name="P279"><text:span text:style-name="T280">2</text:span><text:span text:style-name="T281">. Valstybė, vykdanti nuosprendį, taiko nuteistajam amnestiją, paskelbtą tiek Valstybėje, vykdančioje nuosprendį, tiek ir Valstybėje, priėmusioje nuosprendį.</text:span></text:p>
      <text:p text:style-name="P282"><text:span text:style-name="T283">3</text:span><text:span text:style-name="T284">. Valstybė, priėmusi nuosprendį, ir Valstybė, vykdanti nuosprendį, ta</text:span><text:span text:style-name="T285">rpusavyje teikia informaciją apie malonę ir amnestiją.</text:span></text:p>
      <text:p text:style-name="P286"/>
      <text:p text:style-name="P287"><text:span text:style-name="T288">11</text:span><text:span text:style-name="T289"><text:s/>straipsnis</text:span></text:p>
      <text:p text:style-name="P290"><text:span text:style-name="T291">Teismo sprendimo panaikinimas arba pakeitimas</text:span></text:p>
      <text:p text:style-name="P292"/>
      <text:p text:style-name="P293"><text:span text:style-name="T294">1</text:span><text:span text:style-name="T295">. Panaikinti arba pakeisti priimtą vykdyti teismo sprendimą kompetentinga tik Valstybė, priėmusi nuosprendį.</text:span></text:p>
      <text:p text:style-name="P296"><text:span text:style-name="T297">2</text:span><text:span text:style-name="T298">. Valstybė, pr</text:span><text:span text:style-name="T299">iėmusi nuosprendį, apie panaikintą arba pakeistą teismo sprendimą informuoja Valstybę, vykdančią nuosprendį.</text:span></text:p>
      <text:p text:style-name="P300"/>
      <text:p text:style-name="P301"><text:span text:style-name="T302">12</text:span><text:span text:style-name="T303"><text:s/>straipsnis</text:span></text:p>
      <text:p text:style-name="P304"><text:span text:style-name="T305">Informacija dėl teismo sprendimo vykdymo</text:span></text:p>
      <text:p text:style-name="P306"/>
      <text:p text:style-name="P307"><text:span text:style-name="T308">Valstybė, vykdanti nuosprendį, pateiks Valstybei, priėmusiai nuosprendį,<text:s/></text:span><text:span text:style-name="T309">informaciją dėl teismo sprendimo vykdymo, jeigu:</text:span></text:p>
      <text:p text:style-name="P310"><text:span text:style-name="T311">1</text:span><text:span text:style-name="T312">) ji mano, kad teismo sprendimo vykdymas yra užbaigtas;</text:span></text:p>
      <text:p text:style-name="P313"><text:span text:style-name="T314">2</text:span><text:span text:style-name="T315">) nuteistasis iki teismo sprendimo vykdymo pabaigos pabėgo;</text:span></text:p>
      <text:p text:style-name="P316"><text:span text:style-name="T317">3</text:span><text:span text:style-name="T318">) Valstybė, priėmusi nuosprendį, užklaus specialios ataskaitos.</text:span></text:p>
      <text:p text:style-name="P319"/>
      <text:p text:style-name="P320"><text:span text:style-name="T321">13</text:span><text:span text:style-name="T322"><text:s/>st</text:span><text:span text:style-name="T323">raipsnis</text:span></text:p>
      <text:p text:style-name="P324"><text:span text:style-name="T325">Nuteistojo perdavimas</text:span></text:p>
      <text:p text:style-name="P326"/>
      <text:p text:style-name="P327"><text:span text:style-name="T328">1</text:span><text:span text:style-name="T329">. Jeigu nuteistasis yra Valstybės, priėmusios nuosprendį, teritorijoje, tai ši Valstybė imasi visų reikiamų priemonių, kad nuteistąjį perduoti Valstybės, vykdančios nuosprendį, kompetentingiems organams.</text:span></text:p>
      <text:p text:style-name="P330"><text:span text:style-name="T331">2</text:span><text:span text:style-name="T332">.<text:s/></text:span><text:span text:style-name="T333">Valstybė, priėmusi nuosprendį, ir Valstybė, vykdanti nuosprendį, tarpusavyje susitaria dėl nuteistojo perdavimo Valstybei, vykdančiai nuosprendį, laiko, vietos ir tvarkos.</text:span></text:p>
      <text:p text:style-name="P334"><text:span text:style-name="T335">3</text:span><text:span text:style-name="T336">. Valstybė, priėmusi nuosprendį, po Valstybės, vykdančios nuosprendį, teismo sp</text:span><text:span text:style-name="T337">rendimo priėmimo, siekiant įvykdyti laisvės atėmimo bausmę arba taikyti medicininio pobūdžio priverčiamąsias priemones, teismo paskirtas už kitą nusikaltimą, gali atidėti nuteistojo perdavimą.</text:span></text:p>
      <text:p text:style-name="P338"/>
      <text:p text:style-name="P339"><text:span text:style-name="T340">14</text:span><text:span text:style-name="T341"><text:s/>straipsnis</text:span></text:p>
      <text:p text:style-name="P342"><text:span text:style-name="T343">Perduoto asmens persekiojimo apribojimai</text:span></text:p>
      <text:p text:style-name="P344"/>
      <text:p text:style-name="P345"><text:span text:style-name="T346">1</text:span><text:span text:style-name="T347">. Perduotas asmuo negali būti patrauktas baudžiamojon atsakomybėn arba nubaustas bausme dėl nusikaltimo, padaryto iki jo perdavimo, už kurį jis nebuvo perduotas.</text:span></text:p>
      <text:p text:style-name="P348"><text:span text:style-name="T349">2</text:span><text:span text:style-name="T350">. Apribojimai, numatyti šio straipsnio 1 punkte netaikomi, jeigu:</text:span></text:p>
      <text:p text:style-name="P351"><text:span text:style-name="T352">1</text:span><text:span text:style-name="T353">) Valstybė, pri</text:span><text:span text:style-name="T354">ėmusi nuosprendį, duoda savo sutikimą dėl baudžiamojo persekiojimo, bausmės vykdymo arba medicininio pobūdžio priverčiamųjų priemonių taikymo;</text:span></text:p>
      <text:p text:style-name="P355"><text:span text:style-name="T356">2</text:span><text:span text:style-name="T357">) perduotas nuteistasis liko Valstybėje, vykdančioje nuosprendį, ilgiau kaip 30 dienų po visiško išlaisvinim</text:span><text:span text:style-name="T358">o, nors turėjo teisę ir galėjo išvykti iš šios Valstybės teritorijos arba jeigu, išvykęs iš šios Valstybės, savo noru į ją vėl grįžo.</text:span></text:p>
      <text:p text:style-name="P359"/>
      <text:p text:style-name="P360"><text:span text:style-name="T361">15</text:span><text:span text:style-name="T362"><text:s/>straipsnis</text:span></text:p>
      <text:p text:style-name="P363"><text:span text:style-name="T364">Prašymas perduoti nuteistąjį</text:span></text:p>
      <text:p text:style-name="P365"/>
      <text:p text:style-name="P366"><text:span text:style-name="T367">1</text:span><text:span text:style-name="T368">. Prašymai, numatyti šioje Sutartyje, o taip pat prie jų prideda</text:span><text:span text:style-name="T369">mi dokumentai paduodami surašant juos užklausiusios Valstybės kalba ir lydimi vertimu į kitos Susitariančiosios Šalies kalbą arba rusų kalbą.</text:span></text:p>
      <text:p text:style-name="P370"><text:span text:style-name="T371">2</text:span><text:span text:style-name="T372">. Prie prašymo, kurį paduoda Valstybė, priėmusi nuosprendį, pridedama:</text:span></text:p>
      <text:p text:style-name="P373"><text:span text:style-name="T374">1</text:span><text:span text:style-name="T375">) dokumentas, patvirtinantis kad<text:s/></text:span><text:span text:style-name="T376">nuteistasis yra Valstybės, vykdančios nuosprendį, pilietis;</text:span></text:p>
      <text:p text:style-name="P377"><text:span text:style-name="T378">2</text:span><text:span text:style-name="T379">) teismo sprendimo patvirtintas nuorašas su žyma apie jo įsiteisėjimą;</text:span></text:p>
      <text:p text:style-name="P380"><text:span text:style-name="T381">3</text:span><text:span text:style-name="T382">) baudžiamojo įstatymo straipsnio, kurio pagrindu asmuo nuteistas, tekstas;</text:span></text:p>
      <text:p text:style-name="P383"><text:span text:style-name="T384">4</text:span><text:span text:style-name="T385">) duomenys apie nuteistąjį, jo pil</text:span><text:span text:style-name="T386">ietybę, gyvenamąją vietą arba buveinę;</text:span></text:p>
      <text:p text:style-name="P387"><text:span text:style-name="T388">5</text:span><text:span text:style-name="T389">) laisvės atėmimo bausmės vykdymo ar medicininio poveikio priverčiamųjų priemonių taikymo terminų pažyma, kurioje nurodoma bausmės atlikimo pradžios data ir laiko trukmė, kurią būtina įskaityti į atliktos bausmės</text:span><text:span text:style-name="T390"><text:s/>laiką;</text:span></text:p>
      <text:p text:style-name="P391"><text:span text:style-name="T392">6</text:span><text:span text:style-name="T393">) informacija apie medicininius parodymus, gydymą, rekomendacijos dėl nuteistojo tolimesnio gydymo;</text:span></text:p>
      <text:p text:style-name="P394"><text:span text:style-name="T395">7</text:span><text:span text:style-name="T396">) protokolas, surašytas dalyvaujant nuteistajam arba jo įstatyminiam atstovui, kuriame yra jo sutikimas dėl laisvės atėmimo bausmės<text:s/></text:span><text:span text:style-name="T397">vykdymo arba medicininio pobūdžio priverčiamųjų priemonių taikymo perdavimo;</text:span></text:p>
      <text:p text:style-name="P398"><text:span text:style-name="T399">8</text:span><text:span text:style-name="T400">) kiti dokumentai, kurie gali turėti reikšmės priimant sprendimą dėl prašymo.</text:span></text:p>
      <text:p text:style-name="P401"><text:span text:style-name="T402">3</text:span><text:span text:style-name="T403">. Prie prašymo, kurį pateikia Valstybė, vykdanti nuosprendį, pridedama medžiaga ir dokume</text:span><text:span text:style-name="T404">ntai, nurodyti šio straipsnio 2 punkto 4 ir 8 papunkčiuose, o taip pat rašytinis nuteistojo arba jo įstatyminio atstovo sutikimas.</text:span></text:p>
      <text:p text:style-name="P405"/>
      <text:p text:style-name="P406"><text:span text:style-name="T407">16</text:span><text:span text:style-name="T408"><text:s/>straipsnis</text:span></text:p>
      <text:p text:style-name="P409"><text:span text:style-name="T410">Prašymų dėl nuteistojo perdavimo papildymas</text:span></text:p>
      <text:p text:style-name="P411"/>
      <text:p text:style-name="P412"><text:span text:style-name="T413">Valstybė, vykdanti nuosprendį, gali užklausti papildomų d</text:span><text:span text:style-name="T414">uomenų, jeigu gautieji prašymui išnagrinėti yra nepakankami, ir jeigu būtina suderinti su Valstybe priėmusia nuosprendį jų pateikimo terminą. Jeigu tokių duomenų nėra, tai prašymas nagrinėjamas remiantis turimais duomenimis ir dokumentais.</text:span></text:p>
      <text:p text:style-name="P415"/>
      <text:p text:style-name="P416"><text:span text:style-name="T417">17</text:span><text:span text:style-name="T418"><text:s/>straip</text:span><text:span text:style-name="T419">snis</text:span></text:p>
      <text:p text:style-name="P420"><text:span text:style-name="T421">Tranzitas</text:span></text:p>
      <text:p text:style-name="P422"/>
      <text:p text:style-name="P423"><text:span text:style-name="T424">1</text:span><text:span text:style-name="T425">. Kiekviena Susitariančioji Šalis kitos Susitariančiosios Šalies prašymu leidžia tranzitu pervežti per savo teritoriją nuteistuosius, kuriuos vienai iš Susitariančiųjų Šalių, padavusiai prašymą, perdavė trečioji valstybė.</text:span></text:p>
      <text:p text:style-name="P426"><text:span text:style-name="T427">2</text:span><text:span text:style-name="T428">. Prie p</text:span><text:span text:style-name="T429">rašymo tranzitui turi būti pridėta: patvirtintas teismo sprendimo nuorašas su žyma apie nuosprendžio įsiteisėjimą ir baudžiamojo įstatymo straipsnio, kurio pagrindu asmuo nuteistas, tekstas, duomenys apie asmens pilietybę bei kiti duomenys apie jo asmenybę</text:span><text:span text:style-name="T430">, gyvenamąją vietą, jeigu jų nėra teismo sprendime, o taip pat asmens išvaizdos aprašymas, fotonuotrauka ir pirštų atspaudai.</text:span></text:p>
      <text:p text:style-name="P431"><text:span text:style-name="T432">3</text:span><text:span text:style-name="T433">. Susitariančioji Šalis, kurios prašoma leisti tranzitu pervežti nuteistąjį per jos teritoriją, negali pradėti baudžiamojo pe</text:span><text:span text:style-name="T434">rsekiojimo prieš tokį asmenį, sulaikyti ar kitaip apriboti jo laisvės, išskyrus atvejus, kada tai yra būtina, nuteistojo pervežimo per jos teritoriją užtikrinimui.</text:span></text:p>
      <text:p text:style-name="P435"><text:span text:style-name="T436">4</text:span><text:span text:style-name="T437">. Susitariančiosios Šalies sutikimo nuteistojo tranzitui per jos teritoriją nereikia, j</text:span><text:span text:style-name="T438">eigu nuteistasis gabenamas oro transportu ir nusileidimas šios Susitariančiosios Šalies teritorijoje nenumatytas.</text:span></text:p>
      <text:p text:style-name="P439"><text:span text:style-name="T440">Jeigu Susitariančioji Šalis gabena nuteistąjį oro transportu, ji privalo iš anksto apie tai pranešti Susitariančiajai Šaliai, per kurios terit</text:span><text:span text:style-name="T441">oriją yra gabenamas nuteistasis.</text:span></text:p>
      <text:p text:style-name="P442"><text:span text:style-name="T443">5</text:span><text:span text:style-name="T444">. Susitariančioji Šalis turi teisę atsakyti tranzitą:</text:span></text:p>
      <text:p text:style-name="P445"><text:span text:style-name="T446">1</text:span><text:span text:style-name="T447">) jeigu asmuo, dėl kurio priimtas teismo sprendimas, yra jos pilietis;</text:span></text:p>
      <text:p text:style-name="P448"><text:span text:style-name="T449">2</text:span><text:span text:style-name="T450">) jeigu nusikaltimas, už kurio padarymą priimtas teismo sprendimas, pagal jos naciona</text:span><text:span text:style-name="T451">linius įstatymus nėra nusikaltimas.</text:span></text:p>
      <text:p text:style-name="P452"/>
      <text:p text:style-name="P453"><text:span text:style-name="T454">18</text:span><text:span text:style-name="T455"><text:s/>straipsnis</text:span></text:p>
      <text:p text:style-name="P456"><text:span text:style-name="T457">Susitariančiųjų Šalių kompetentingi organai, atsakingi už Sutarties vykdymą</text:span></text:p>
      <text:p text:style-name="P458"/>
      <text:p text:style-name="P459"><text:span text:style-name="T460">1</text:span><text:span text:style-name="T461">. Už šios Sutarties vykdymą Lietuvos Respublikoje atsakinga Lietuvos Respublikos teisingumo ministerija ir Vidaus<text:s/></text:span><text:span text:style-name="T462">reikalų ministerija.</text:span></text:p>
      <text:p text:style-name="P463"><text:span text:style-name="T464">2</text:span><text:span text:style-name="T465">. Už šios sutarties vykdymą Baltarusijos Respublikoje atsakinga Baltarusijos Respublikos prokuratūra ir Vidaus reikalų ministerija.</text:span></text:p>
      <text:p text:style-name="P466"><text:span text:style-name="T467">3</text:span><text:span text:style-name="T468">. Perduodant nuteistuosius kompetentingi Susitariančiųjų Šalių organai tarpusavyje susižino<text:s/></text:span><text:span text:style-name="T469">per savo centrinius organus.</text:span></text:p>
      <text:p text:style-name="P470"/>
      <text:p text:style-name="P471"><text:span text:style-name="T472">19</text:span><text:span text:style-name="T473"><text:s/>straipsnis</text:span></text:p>
      <text:p text:style-name="P474"><text:span text:style-name="T475">Išlaidos dėl nuteistųjų perdavimo</text:span></text:p>
      <text:p text:style-name="P476"/>
      <text:p text:style-name="P477"><text:span text:style-name="T478">Išlaidas, susijusias su nuteistųjų perdavimu, padengia Susitariančioji Šalis, kurios teritorijoje jos atsirado. Išlaidas, susijusias su tranzitiniu pervežimu, padengia S</text:span><text:span text:style-name="T479">usitariančioji Šalis, kurios prašymu vykdomas tranzitas.</text:span></text:p>
      <text:p text:style-name="P480"/>
      <text:p text:style-name="P481"><text:span text:style-name="T482">20</text:span><text:span text:style-name="T483"><text:s/>straipsnis</text:span></text:p>
      <text:p text:style-name="P484"><text:span text:style-name="T485">Sutarties galiojimas laike</text:span></text:p>
      <text:p text:style-name="P486"/>
      <text:p text:style-name="P487"><text:span text:style-name="T488">Ši Sutartis galioja prašymams, paduotiems po jos įsigaliojimo, net jeigu atitinkama veika arba neveikimas buvo padaryti iki šios datos.</text:span></text:p>
      <text:p text:style-name="P489"/>
      <text:p text:style-name="P490"><text:span text:style-name="T491">21</text:span><text:span text:style-name="T492"><text:s/>st</text:span><text:span text:style-name="T493">raipsnis</text:span></text:p>
      <text:p text:style-name="P494"><text:span text:style-name="T495">Sutarties galiojimas kitų sutarčių atžvilgiu</text:span></text:p>
      <text:p text:style-name="P496"/>
      <text:p text:style-name="P497"><text:span text:style-name="T498">Šios Sutarties nuostatos nepažeidžia teisių ir įsipareigojimų, kylančių iš dvišalių ir daugiašalių sutarčių, sudarytų kiekvienos iš Susitariančiųjų Šalių su kitomis valstybėmis.</text:span></text:p>
      <text:p text:style-name="P499"/>
      <text:p text:style-name="P500"><text:span text:style-name="T501">22</text:span><text:span text:style-name="T502"><text:s/>straipsnis</text:span></text:p>
      <text:p text:style-name="P503"><text:span text:style-name="T504">Sutarties įsigaliojimas</text:span></text:p>
      <text:p text:style-name="P505"/>
      <text:p text:style-name="P506"><text:span text:style-name="T507">Ši Sutartis turi būti ratifikuota ir įsigalios praėjus 30 dienų po apsikeitimo ratifikaciniais raštais. Apsikeitimas ratifikaciniais raštais įvyks 1998 m. spalio 23 d. Vilniuje.</text:span></text:p>
      <text:p text:style-name="P508"/>
      <text:p text:style-name="P509"><text:span text:style-name="T510">23</text:span><text:span text:style-name="T511"><text:s/>straipsnis</text:span></text:p>
      <text:p text:style-name="P512"><text:span text:style-name="T513">Sutarties galiojimo terminas</text:span></text:p>
      <text:p text:style-name="P514"/>
      <text:p text:style-name="P515"><text:span text:style-name="T516">Sutartis galios penkerius metus nuo jos įsigaliojimo dienos. Pasibaigus šiam terminui, sutartis liks galioti kiekvieną kartą paskesniems penkerių metų laikotarpiams, jeigu viena iš Susitariančiųjų Šalių jos nedenonsuos, nota pranešdama kitai Susitarianči</text:span><text:span text:style-name="T517">ajai Šaliai ne vėliau kaip prieš šešis mėnesius iki šios Sutarties galiojimo termino pasibaigimo.</text:span></text:p>
      <text:p text:style-name="P518"/>
      <text:p text:style-name="P519">Sudaryta 1996 m. liepos 12 d. Vilniuje dviem egzemplioriais, kiekvienas lietuvių, baltarusių ir rusų kalbomis, visi tekstai turi vienodą galią. Iškilus nesutarimams pirmenybė bus teikiama tekstui rusų kalba.</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LIETUVOS RESPUBLIKOS</text:p>
            <text:p text:style-name="P527">VARDU</text:p>
          </table:table-cell>
          <table:table-cell table:style-name="TableCell528">
            <text:p text:style-name="P529">BALTARUSIJOS RESPUBLIKOS</text:p>
            <text:p text:style-name="P530"><text:span text:style-name="T531">VARDU</text:span></text:p>
          </table:table-cell>
        </table:table-row>
      </table:table>
      <text:p text:style-name="P532"><text:span text:style-name="T5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4T00:32:00Z</meta:creation-date>
    <dc:date>2015-07-04T00:32:00Z</dc:date>
    <meta:template xlink:href="Normal" xlink:type="simple"/>
    <meta:editing-cycles>2</meta:editing-cycles>
    <meta:editing-duration>PT0S</meta:editing-duration>
    <meta:document-statistic meta:page-count="7" meta:paragraph-count="180" meta:word-count="1987" meta:character-count="16254" meta:row-count="555" meta:non-whitespace-character-count="14447"/>
  </office:meta>
</office:document-meta>
</file>