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>D E K R E T A S</text:p>
      <text:p text:style-name="P10"/>
      <text:p text:style-name="P11">DĖL LIETUVOS OLIMPINĖS RINKTINĖS NARIŲ APDOVANOJIMO DIDŽIOJO LIETUVOS KUNIGAIKŠČIO GEDIMINO ORDINU</text:p>
      <text:p text:style-name="P12"/>
      <text:p text:style-name="P13">1996 m. rugpjūčio 12 d. Nr. 1015</text:p>
      <text:p text:style-name="P14">Vilnius</text:p>
      <text:p text:style-name="P15"/>
      <text:p text:style-name="P16"><text:span text:style-name="T17">1</text:span><text:span text:style-name="T18">. Už nuopelnus Lietuvos sp</text:span><text:span text:style-name="T19">ortui, už parodytą valią ir ryžtą siekiant pergalės XXVI Olimpiados žaidynėse Atlantoje apdovanoju Didžiojo Lietuvos Kunigaikščio Gedimino ordinu Lietuvos olimpinės rinktinės narius:</text:span></text:p>
      <text:p text:style-name="P20">1-ojo laipsnio ordinu</text:p>
      <text:p text:style-name="P21">Vladą GARASTĄ, vyrų krepšinio rinktinės vyriausiąjį<text:s/>trenerį,</text:p>
      <text:p text:style-name="P22">Šarūną MARČIULIONĮ, krepšininką,</text:p>
      <text:p text:style-name="P23">Arvydą SABONĮ, krepšininką,</text:p>
      <text:p text:style-name="P24">2-ojo laipsnio ordinu</text:p>
      <text:p text:style-name="P25">Artūrą KARNIŠOVĄ, krepšininką,</text:p>
      <text:p text:style-name="P26">Rimą KURTINAITĮ, krepšininką,</text:p>
      <text:p text:style-name="P27">3-ojo laipsnio ordinu</text:p>
      <text:p text:style-name="P28">Gintarą EINIKĮ, krepšininką,</text:p>
      <text:p text:style-name="P29">Joną KAZLAUSKĄ, vyrų krepšinio rinktinės trenerį,</text:p>
      <text:p text:style-name="P30">Darių LUKMINĄ, krepšininką,</text:p>
      <text:p text:style-name="P31">Juozą PETKEVIČIŲ, vyrų krepšinio rinktinės masažuotoją,</text:p>
      <text:p text:style-name="P32">Saulių ŠTOMBERGĄ, krepšininką,</text:p>
      <text:p text:style-name="P33">4-ojo laipsnio ordinu</text:p>
      <text:p text:style-name="P34">Tomą PAČĖSĄ, krepšininką,</text:p>
      <text:p text:style-name="P35">Rytį VAIŠVILĄ, krepšininką,</text:p>
      <text:p text:style-name="P36">Vytautą ZUMERĮ, vyrų krepšinio rinktinės gydytoją,</text:p>
      <text:p text:style-name="P37">Eurelijų<text:s/>ŽUKAUSKĄ, krepšininką,</text:p>
      <text:p text:style-name="P38">Mindaugą ŽUKAUSKĄ, krepšininką,</text:p>
      <text:p text:style-name="P39">5-ojo laipsnio ordinu</text:p>
      <text:p text:style-name="P40">Virgilijų ALEKNĄ, lengvaatletį,</text:p>
      <text:p text:style-name="P41">Rasą MAŽEIKYTĘ, dviratininkę,</text:p>
      <text:p text:style-name="P42">Jolantą POLIKEVIČIŪTĘ, dviratininkę,</text:p>
      <text:p text:style-name="P43"><text:span text:style-name="T44">Nelę ŽILINSKIENĘ, lengvaatletę.</text:span></text:p>
      <text:p text:style-name="P45"><text:span text:style-name="T46">2</text:span><text:span text:style-name="T47">. Šis dekretas įsigalioja nuo jo pasirašymo</text:span><text:span text:style-name="T48"><text:s/>dienos.</text:span></text:p>
      <text:p text:style-name="P49"/>
      <text:p text:style-name="P50"/>
      <text:p text:style-name="P51"><text:span text:style-name="T52">RESPUBLIKOS PREZIDENTAS</text:span><text:span text:style-name="T53"><text:tab/>ALGIRDAS BRAZ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0:53:00Z</meta:creation-date>
    <dc:date>2015-08-27T20:5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1" meta:character-count="1301" meta:row-count="49" meta:non-whitespace-character-count="1136"/>
  </office:meta>
</office:document-meta>
</file>