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HIDROMETEOROLOGIJOS TARNYBOS PRIE APLINKOS MINISTERIJOS PASKYRIMO METEOROLOGIJOS PASLAUGŲ ORO NAVIGACIJAI TEIKĖJU</text:p>
      <text:p text:style-name="P12"/>
      <text:p text:style-name="P13">2007 m. liepos 19 d. Nr. D1-415</text:p>
      <text:p text:style-name="P14">Vilnius</text:p>
      <text:p text:style-name="P15"/>
      <text:p text:style-name="P16">Vadovaudamasis Lietuvos Respublikos aviacijos įstatymo (Žin., 2000, Nr.<text:s/><text:a xlink:href="https://www.e-tar.lt/portal/lt/legalAct/TAR.9D2F66B96EBC" office:target-frame-name="_blank" xlink:show="new"><text:span text:style-name="T17">94-2918</text:span></text:a>; 2007, Nr.<text:s/><text:a xlink:href="https://www.e-tar.lt/portal/lt/legalAct/TAR.9A0409A0C8B9" office:target-frame-name="_blank" xlink:show="new"><text:span text:style-name="T18">59</text:span><text:span text:style-name="T19">-2279</text:span></text:a>) 18 straipsnio 1 dalimi,</text:p>
      <text:p text:style-name="P20"><text:span text:style-name="T21">skiriu</text:span><text:s/>Lietuvos hidrometeorologijos tarnybą prie Aplinkos ministerijos meteorologijos paslaugų oro navigacijai teikėju.</text:p>
      <text:p text:style-name="P22"/>
      <text:p text:style-name="P23"/>
      <text:p text:style-name="P24"><text:span text:style-name="T25">SUSISIEKIMO MINISTRAS,</text:span></text:p>
      <text:p text:style-name="P26">PAVADUOJANTIS APLINKOS MINISTRĄ<text:tab/>ALGIRDAS BUTKEVIČIUS</text:p>
      <text:p text:style-name="P27">______________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CLUSadmin</dc:creator>
    <meta:creation-date>2015-08-31T16:15:00Z</meta:creation-date>
    <dc:date>2015-08-31T16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90" meta:character-count="719" meta:row-count="40" meta:non-whitespace-character-count="643"/>
  </office:meta>
</office:document-meta>
</file>