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keep-with-next="always" fo:keep-together="always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keep-with-next="always" fo:keep-together="always" fo:text-align="center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olumn209" style:family="table-column">
      <style:table-column-properties style:column-width="3.5805in"/>
    </style:style>
    <style:style style:name="TableColumn210" style:family="table-column">
      <style:table-column-properties style:column-width="3.2625in"/>
    </style:style>
    <style:style style:name="Table208" style:family="table">
      <style:table-properties style:width="6.84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text-transform="uppercase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text-transform="uppercase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text-transform="uppercase" fo:color="#000000"/>
    </style:style>
    <style:style style:name="P22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</text:span></text:p>
      <text:p text:style-name="P9"/>
      <text:p text:style-name="P10">SUSITARIMAS</text:p>
      <text:p text:style-name="P11">DĖL LIETUVOS IR LENKIJOS JAUNIMO MAINŲ FONDO</text:p>
      <text:p text:style-name="P12"/>
      <text:p text:style-name="P13"><text:span text:style-name="T14">Lietuvos Respublikos Vyriausybė ir Lenkijos Respublikos Vyriausybė, toliau – Susitariančiosio</text:span><text:span text:style-name="T15">s Šalys,</text:span></text:p>
      <text:p text:style-name="P16"><text:span text:style-name="T17">remdamosi<text:s/></text:span><text:span text:style-name="T18">1994 m. balandžio 26 d. Vilniuje pasirašyta Lietuvos Respublikos ir Lenkijos Respublikos draugiškų santykių ir gero kaimyninio bendradarbiavimo sutartimi;<text:s/></text:span></text:p>
      <text:p text:style-name="P19"><text:span text:style-name="T20">remdamosi<text:s/></text:span><text:span text:style-name="T21">1997 m. vasario 14 d. Alytuje pasirašyta Lietuvos Respublikos Vyriaus</text:span><text:span text:style-name="T22">ybės ir Lenkijos Respublikos Vyriausybės sutartimi dėl jaunimo bendradarbiavimo ir mainų;<text:s/></text:span></text:p>
      <text:p text:style-name="P23"><text:span text:style-name="T24">atsižvelgdamos</text:span><text:span text:style-name="T25"><text:s/>į Lietuvos ir Lenkijos strateginę partnerystę;</text:span></text:p>
      <text:p text:style-name="P26"><text:span text:style-name="T27">atsižvelgdamos</text:span><text:span text:style-name="T28"><text:s/>į ypatingą jaunosios kartos vaidmenį formuojant tarptautinius tarpusavio santykius;<text:s/></text:span></text:p>
      <text:p text:style-name="P29"><text:span text:style-name="T30">sie</text:span><text:span text:style-name="T31">kdamos<text:s/></text:span><text:span text:style-name="T32">paskatinti jaunimą ir su jaunimu dirbančius asmenis bendriems veiksmams, kurie skatintų tarpusavio suartėjimą, bendrų šaknų atradimą, padėtų įveikti nusistatymą ir stereotipus vertinant bendrą istoriją ir puoselėjant dabartinius santykius;<text:s/></text:span></text:p>
      <text:p text:style-name="P33"><text:span text:style-name="T34">siekdamo</text:span><text:span text:style-name="T35">s<text:s/></text:span><text:span text:style-name="T36">sukurti veiksmingesnės jaunimo mainų paramos organizacinius ir teisinius pagrindus,</text:span></text:p>
      <text:p text:style-name="P37"><text:span text:style-name="T38">susitar</text:span><text:span text:style-name="T39">ė:</text:span></text:p>
      <text:p text:style-name="P40"/>
      <text:p text:style-name="P41"><text:span text:style-name="T42">1</text:span><text:span text:style-name="T43"><text:s/>straipsnis</text:span></text:p>
      <text:p text:style-name="P44"/>
      <text:p text:style-name="P45"><text:span text:style-name="T46">Susitariančiosios Šalys įsteigia Lietuvos ir Lenkijos jaunimo mainų fondą, toliau vadinamą Fondu, kurio garbės globėjai yra abiejų Susitarian</text:span><text:span text:style-name="T47">čiųjų Šalių Ministrai Pirmininkai.</text:span></text:p>
      <text:p text:style-name="P48"/>
      <text:p text:style-name="P49"><text:span text:style-name="T50">2</text:span><text:span text:style-name="T51"><text:s/>straipsnis</text:span></text:p>
      <text:p text:style-name="P52"/>
      <text:p text:style-name="P53"><text:span text:style-name="T54">1</text:span><text:span text:style-name="T55">. Fondo tikslas – remti Lietuvos ir Lenkijos jaunimo bendradarbiavimą, siekiant plėtoti lietuvių ir lenkų tautų draugišką bendradarbiavimą.<text:s/></text:span></text:p>
      <text:p text:style-name="P56"><text:span text:style-name="T57">2</text:span><text:span text:style-name="T58">. Fondas savo tikslus įgyvendina remdamas ir finansuodamas:<text:s/></text:span></text:p>
      <text:p text:style-name="P59"><text:span text:style-name="T60">1</text:span><text:span text:style-name="T61">) Lietuvos ir Lenkijos jaunimo mainus;<text:s/></text:span></text:p>
      <text:p text:style-name="P62"><text:span text:style-name="T63">2</text:span><text:span text:style-name="T64">) projektus, kuriuos pagal šį Susitarimą rengia ir įgyvendina organizacijos, skatinančios Lietuvos ir Lenkijos jaunimo mainus ir kitas iniciatyvas;</text:span><text:span text:style-name="T65"><text:s/></text:span></text:p>
      <text:p text:style-name="P66"><text:span text:style-name="T67">3</text:span><text:span text:style-name="T68">) Lietuvos ir Lenkijos jaunimo renginius, susitikimus ir kitas iniciatyvas;<text:s/></text:span></text:p>
      <text:p text:style-name="P69"><text:span text:style-name="T70">4</text:span><text:span text:style-name="T71">) informacinius projektus, kuriais siekiama skatinti Lietuvos ir Lenkijos jaunimo kultūrinį bendradarbiavimą, pakantumą, geresnį tarpusavio supratimą ir pažinimą;</text:span></text:p>
      <text:p text:style-name="P72"><text:span text:style-name="T73">5</text:span><text:span text:style-name="T74">) projektus, kuriais jaunimo politiką įgyvendinančios ir su jaunimu dirbančios organizacijos skatinamos keistis gerąja patirtimi ir ją skleisti;</text:span></text:p>
      <text:p text:style-name="P75"><text:span text:style-name="T76">6</text:span><text:span text:style-name="T77">) publikacijas, kuriomis siekiama suartinti lietuvių ir lenkų tautas.</text:span></text:p>
      <text:p text:style-name="P78"/>
      <text:p text:style-name="P79"><text:span text:style-name="T80">3</text:span><text:span text:style-name="T81"><text:s/>straipsnis</text:span></text:p>
      <text:p text:style-name="P82"/>
      <text:p text:style-name="P83"><text:span text:style-name="T84">1</text:span><text:span text:style-name="T85">. Lėšos F</text:span><text:span text:style-name="T86">ondo veiklai skiriamos:</text:span></text:p>
      <text:p text:style-name="P87"><text:span text:style-name="T88">1</text:span><text:span text:style-name="T89">) Lenkijoje – iš Lenkijos Respublikos valstybės biudžeto dalies, kuria disponuoja švietimo ir auklėjimo ministras;</text:span></text:p>
      <text:p text:style-name="P90"><text:span text:style-name="T91">2</text:span><text:span text:style-name="T92">) Lietuvoje – iš Lietuvos Respublikos valstybės biudžeto Socialinės apsaugos ir darbo ministerijai patvirtint</text:span><text:span text:style-name="T93">ų bendrųjų asignavimų;<text:s/></text:span></text:p>
      <text:p text:style-name="P94"><text:span text:style-name="T95">3</text:span><text:span text:style-name="T96">) abiejose valstybėse – iš kitų šaltinių, numatytų kiekvienos iš Susitariančiųjų Šalių nacionalinės teisės aktuose.</text:span></text:p>
      <text:p text:style-name="P97"><text:span text:style-name="T98">2</text:span><text:span text:style-name="T99">. Fondo veiklai ir jo administravimo išlaidoms skiriamų lėšų dydis kasmet nustatomas šio straipsnio 1 da</text:span><text:span text:style-name="T100">lies 1 ir 2 punktuose nurodytų institucijų susitarimu. Susitarimas sudaromas iki jo galiojimo metų sausio 31 dienos.</text:span></text:p>
      <text:p text:style-name="P101"/>
      <text:p text:style-name="P102"><text:span text:style-name="T103">4</text:span><text:span text:style-name="T104"><text:s/>straipsnis</text:span></text:p>
      <text:p text:style-name="P105"/>
      <text:p text:style-name="P106"><text:span text:style-name="T107">1</text:span><text:span text:style-name="T108">. Susitariančiosios Šalys sudaro Fondo komitetą, toliau vadinamą Komitetu.</text:span></text:p>
      <text:p text:style-name="P109"><text:span text:style-name="T110">2</text:span><text:span text:style-name="T111">. Komitetas yra Fondui vadovaujanti</text:span><text:span text:style-name="T112">s organas.<text:s/></text:span></text:p>
      <text:p text:style-name="P113"><text:span text:style-name="T114">3</text:span><text:span text:style-name="T115">. Susitariančiųjų Šalių Ministrai Pirmininkai skiria į Komitetą po keturis kiekvienos Susitariančiosios Šalies atstovus.</text:span></text:p>
      <text:p text:style-name="P116"><text:span text:style-name="T117">4</text:span><text:span text:style-name="T118">. Komiteto narių kadencijos trukmė – dveji metai.</text:span></text:p>
      <text:p text:style-name="P119"><text:span text:style-name="T120">5</text:span><text:span text:style-name="T121">. Komiteto darbui vadovauja du pirmininkai, kuriuos iš<text:s/></text:span><text:span text:style-name="T122">Komiteto narių skiria Susitariančiųjų Šalių Ministrai Pirmininkai.</text:span></text:p>
      <text:p text:style-name="P123"><text:span text:style-name="T124">6</text:span><text:span text:style-name="T125">. Kiekvienas iš pirmininkų vadovauja Komitetui pusę savo kadencijos.</text:span></text:p>
      <text:p text:style-name="P126"><text:span text:style-name="T127">7</text:span><text:span text:style-name="T128">. Jeigu Komiteto narys yra atšaukiamas arba atsisako einamų pareigų, tos Susitariančiosios Šalies Ministras Pi</text:span><text:span text:style-name="T129">rmininkas papildo Komiteto sudėtį, skirdamas atstovą iki kadencijos pabaigos.<text:s/></text:span></text:p>
      <text:p text:style-name="P130"><text:span text:style-name="T131">8</text:span><text:span text:style-name="T132">. Lėšų skyrimo 2 straipsnio 2 dalyje nurodytiems projektams, šių lėšų paskirstymo ir išsamias Komiteto darbo tvarkos taisykles nustato Komiteto patvirtintas Fondo reglament</text:span><text:span text:style-name="T133">as.</text:span></text:p>
      <text:p text:style-name="P134"><text:span text:style-name="T135">9</text:span><text:span text:style-name="T136">. Komitetas skiria lėšas 2 straipsnio 2 dalyje nurodytiems projektams.</text:span></text:p>
      <text:p text:style-name="P137"><text:span text:style-name="T138">10</text:span><text:span text:style-name="T139">. Komiteto susitikimai vyksta ne rečiau kaip kartą per metus valstybėje, kuri tais metais pirmininkauja. Su Komiteto susitikimais susijusią pagalbą teikia atitinkama naci</text:span><text:span text:style-name="T140">onalinė valdymo institucija.<text:s/></text:span></text:p>
      <text:p text:style-name="P141"/>
      <text:p text:style-name="P142"><text:span text:style-name="T143">5</text:span><text:span text:style-name="T144"><text:s/>straipsnis</text:span></text:p>
      <text:p text:style-name="P145"/>
      <text:p text:style-name="P146"><text:span text:style-name="T147">1</text:span><text:span text:style-name="T148">. Komiteto administracinį ir organizacinį darbą atlieka nacionalinės valdymo institucijos.<text:s/></text:span></text:p>
      <text:p text:style-name="P149"><text:span text:style-name="T150">2</text:span><text:span text:style-name="T151">. Valdymo institucijų užduotys pavedamos:<text:s/></text:span></text:p>
      <text:p text:style-name="P152"><text:span text:style-name="T153">1</text:span><text:span text:style-name="T154">) Lenkijos Respublikoje – Švietimo sistemos plėtros fondui<text:s/></text:span><text:span text:style-name="T155">Varšuvoje;</text:span></text:p>
      <text:p text:style-name="P156"><text:span text:style-name="T157">2</text:span><text:span text:style-name="T158">) Lietuvos Respublikoje – Jaunimo reikalų departamentui prie Socialinės apsaugos ir darbo ministerijos.</text:span></text:p>
      <text:p text:style-name="P159"><text:span text:style-name="T160">3</text:span><text:span text:style-name="T161">. Valdymo institucijų veiklos, susijusios su Fondo lėšų naudojimu, priežiūrą atlieka Komitetas.</text:span></text:p>
      <text:p text:style-name="P162"/>
      <text:p text:style-name="P163"><text:span text:style-name="T164">6</text:span><text:span text:style-name="T165"><text:s/>straipsnis</text:span></text:p>
      <text:p text:style-name="P166"/>
      <text:p text:style-name="P167"><text:span text:style-name="T168">1</text:span><text:span text:style-name="T169">. Pirmoji</text:span><text:span text:style-name="T170"><text:s/>Komiteto narių kadencija trunka nuo šio Susitarimo įsigaliojimo dienos iki 2008 m. gruodžio 31 d.</text:span></text:p>
      <text:p text:style-name="P171"><text:span text:style-name="T172">2</text:span><text:span text:style-name="T173">. Iki 2007 m. gruodžio 31 d. pirmininkauja Lenkijos Respublikos Ministro Pirmininko paskirtas pirmininkas.</text:span></text:p>
      <text:p text:style-name="P174"><text:span text:style-name="T175">3</text:span><text:span text:style-name="T176">. 3 straipsnio 2 dalyje minimą 2007 metų</text:span><text:span text:style-name="T177"><text:s/>susitarimą Susitariančiosios Šalys sudaro per mėnesį nuo šio Susitarimo įsigaliojimo dienos.<text:s/></text:span></text:p>
      <text:p text:style-name="P178"/>
      <text:p text:style-name="P179"><text:span text:style-name="T180">7</text:span><text:span text:style-name="T181"><text:s/>straipsnis</text:span></text:p>
      <text:p text:style-name="P182"/>
      <text:p text:style-name="P183"><text:span text:style-name="T184">Galimi nesutarimai dėl šio Susitarimo aiškinimo ar taikymo sprendžiami taikiai.</text:span></text:p>
      <text:p text:style-name="P185"/>
      <text:p text:style-name="P186"><text:span text:style-name="T187">8</text:span><text:span text:style-name="T188"><text:s/>straipsnis</text:span></text:p>
      <text:p text:style-name="P189"/>
      <text:p text:style-name="P190"><text:span text:style-name="T191">1</text:span><text:span text:style-name="T192">. Šis Susitarimas patvirtinamas<text:s/></text:span><text:span text:style-name="T193">pagal kiekvienos Susitariančiosios Šalies vidaus teisės reikalavimus, ir Susitariančiosios Šalys apie tai viena kitai praneša pasikeisdamos notomis.</text:span></text:p>
      <text:p text:style-name="P194"><text:span text:style-name="T195">2</text:span><text:span text:style-name="T196">. Šis Susitarimas įsigalioja vėlesnės notos gavimo dieną.</text:span></text:p>
      <text:p text:style-name="P197"/>
      <text:p text:style-name="P198"><text:span text:style-name="T199">9</text:span><text:span text:style-name="T200"><text:s/>straipsnis</text:span></text:p>
      <text:p text:style-name="P201"/>
      <text:p text:style-name="P202"><text:span text:style-name="T203">Šis Susitarimas sudarom</text:span><text:span text:style-name="T204">as neribotam laikui. Jis gali būti kiekvienos Susitariančiosios Šalies nutrauktas, apie tai pranešus nota, ir netenka galios praėjus dvylikai mėnesių nuo pranešimo apie nutraukimą dienos.</text:span></text:p>
      <text:p text:style-name="P205"/>
      <text:p text:style-name="P206">Sudaryta 2007 m. birželio 1 d. Plocke dviem egzemplioriais lietuvių<text:s/>ir lenkų kalbomis, abu tekstai turi vienodą galią.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ietuvos Respublikos</text:p>
          </table:table-cell>
          <table:table-cell table:style-name="TableCell214">
            <text:p text:style-name="P215">Lenkijos Respublikos<text:s/></text:p>
          </table:table-cell>
        </table:table-row>
        <table:table-row table:style-name="TableRow216">
          <table:table-cell table:style-name="TableCell217">
            <text:p text:style-name="P218">Vyriausybės vardu</text:p>
          </table:table-cell>
          <table:table-cell table:style-name="TableCell219">
            <text:p text:style-name="P220"><text:span text:style-name="T221">Vyriausybės vardu</text:span></text:p>
          </table:table-cell>
        </table:table-row>
      </table:table>
      <text:p text:style-name="P222"><text:span text:style-name="T2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22:02:00Z</meta:creation-date>
    <dc:date>2015-09-17T22:02:00Z</dc:date>
    <meta:template xlink:href="Normal.dotm" xlink:type="simple"/>
    <meta:editing-cycles>2</meta:editing-cycles>
    <meta:editing-duration>PT0S</meta:editing-duration>
    <meta:document-statistic meta:page-count="3" meta:paragraph-count="81" meta:word-count="734" meta:character-count="5616" meta:row-count="225" meta:non-whitespace-character-count="4963"/>
  </office:meta>
</office:document-meta>
</file>