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indent="0.4916in"/>
      <style:text-properties fo:color="#000000"/>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break-before="page"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0.4916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fo:text-indent="0.4916in"/>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fo:text-indent="0.4916in"/>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center" fo:text-indent="0.4916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center" fo:text-indent="0.4916in"/>
      <style:text-properties fo:font-weight="bold" style:font-weight-asian="bold" style:font-weight-complex="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P88" style:parent-style-name="Normal" style:family="paragraph">
      <style:paragraph-properties fo:text-align="justify" fo:text-indent="0.4916in"/>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T117" style:parent-style-name="DefaultParagraphFont" style:family="text">
      <style:text-properties fo:color="#000000" fo:letter-spacing="-0.001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text-align="center" fo:text-indent="0.4916in"/>
      <style:text-properties fo:font-weight="bold" style:font-weight-asian="bold" style:font-weight-complex="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center" fo:text-indent="0.4916in"/>
      <style:text-properties fo:font-weight="bold" style:font-weight-asian="bold" style:font-weight-complex="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keep-with-next="always" fo:text-align="center" fo:text-indent="0.4916in"/>
      <style:text-properties fo:font-weight="bold" style:font-weight-asian="bold" style:font-weight-complex="bold" fo:text-transform="uppercase"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style>
    <style:style style:name="T198" style:parent-style-name="DefaultParagraphFont" style:family="text">
      <style:text-properties fo:color="#000000"/>
    </style:style>
    <style:style style:name="P199" style:parent-style-name="Normal" style:family="paragraph">
      <style:paragraph-properties fo:break-before="page" fo:text-indent="3.5437in"/>
    </style:style>
    <style:style style:name="P200" style:parent-style-name="Normal" style:family="paragraph">
      <style:paragraph-properties fo:text-indent="3.5437in"/>
    </style:style>
    <style:style style:name="P201" style:parent-style-name="Normal" style:family="paragraph">
      <style:paragraph-properties fo:text-align="center" fo:margin-left="3.3743in" fo:text-indent="0.4916in">
        <style:tab-stops/>
      </style:paragraph-properties>
      <style:text-properties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indent="0.4916in"/>
      <style:text-properties fo:color="#000000"/>
    </style:style>
    <style:style style:name="TableColumn208" style:family="table-column">
      <style:table-column-properties style:column-width="0.2701in" style:use-optimal-column-width="false"/>
    </style:style>
    <style:style style:name="TableColumn209" style:family="table-column">
      <style:table-column-properties style:column-width="2.3208in" style:use-optimal-column-width="false"/>
    </style:style>
    <style:style style:name="TableColumn210" style:family="table-column">
      <style:table-column-properties style:column-width="1.2284in" style:use-optimal-column-width="false"/>
    </style:style>
    <style:style style:name="TableColumn211" style:family="table-column">
      <style:table-column-properties style:column-width="1.8888in" style:use-optimal-column-width="false"/>
    </style:style>
    <style:style style:name="TableColumn212" style:family="table-column">
      <style:table-column-properties style:column-width="0.9854in" style:use-optimal-column-width="false"/>
    </style:style>
    <style:style style:name="Table207" style:family="table">
      <style:table-properties style:width="6.6937in" fo:margin-left="0in" table:align="left"/>
    </style:style>
    <style:style style:name="TableRow213" style:family="table-row">
      <style:table-row-properties style:min-row-height="0.0138in" style:use-optimal-row-height="false" fo:keep-together="always"/>
    </style:style>
    <style:style style:name="TableCell21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15" style:parent-style-name="Normal" style:family="paragraph">
      <style:paragraph-properties fo:text-align="end"/>
      <style:text-properties fo:color="#000000"/>
    </style:style>
    <style:style style:name="TableCell21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17" style:parent-style-name="Normal" style:family="paragraph">
      <style:paragraph-properties fo:text-align="center"/>
      <style:text-properties fo:color="#000000"/>
    </style:style>
    <style:style style:name="TableCell218" style:family="table-cell">
      <style:table-cell-properties fo:border="0.0069in solid #000000" style:vertical-align="middle" fo:padding-top="0.0194in" fo:padding-left="0.0395in" fo:padding-bottom="0.0194in" fo:padding-right="0.0395in"/>
    </style:style>
    <style:style style:name="P219" style:parent-style-name="Normal" style:family="paragraph">
      <style:paragraph-properties fo:text-align="center"/>
      <style:text-properties fo:color="#000000"/>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Normal" style:family="paragraph">
      <style:paragraph-properties fo:text-align="center"/>
      <style:text-properties fo:color="#000000"/>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Normal" style:family="paragraph">
      <style:paragraph-properties fo:text-align="center"/>
      <style:text-properties fo:color="#000000"/>
    </style:style>
    <style:style style:name="TableRow224" style:family="table-row">
      <style:table-row-properties style:min-row-height="0.0138in" style:use-optimal-row-height="false" fo:keep-together="always"/>
    </style:style>
    <style:style style:name="TableCell2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6" style:parent-style-name="Normal" style:family="paragraph">
      <style:text-properties fo:color="#000000"/>
    </style:style>
    <style:style style:name="TableCell2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8" style:parent-style-name="Normal" style:family="paragraph">
      <style:text-properties fo:color="#000000"/>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fo:color="#000000"/>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text-properties fo:color="#000000"/>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fo:color="#000000"/>
    </style:style>
    <style:style style:name="TableRow235" style:family="table-row">
      <style:table-row-properties style:min-row-height="0.0138in" style:use-optimal-row-height="false" fo:keep-together="always"/>
    </style:style>
    <style:style style:name="TableCell2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7" style:parent-style-name="Normal" style:family="paragraph">
      <style:text-properties fo:color="#000000"/>
    </style:style>
    <style:style style:name="TableCell2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9" style:parent-style-name="Normal" style:family="paragraph">
      <style:text-properties fo:color="#000000"/>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text-properties fo:color="#000000"/>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text-properties fo:color="#000000"/>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color="#000000"/>
    </style:style>
    <style:style style:name="TableRow246" style:family="table-row">
      <style:table-row-properties style:min-row-height="0.0138in" style:use-optimal-row-height="false" fo:keep-together="always"/>
    </style:style>
    <style:style style:name="TableCell2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8" style:parent-style-name="Normal" style:family="paragraph">
      <style:text-properties fo:color="#000000"/>
    </style:style>
    <style:style style:name="TableCell2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0" style:parent-style-name="Normal" style:family="paragraph">
      <style:text-properties fo:color="#000000"/>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text-properties fo:color="#000000"/>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color="#000000"/>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color="#000000"/>
    </style:style>
    <style:style style:name="TableRow257" style:family="table-row">
      <style:table-row-properties style:min-row-height="0.0138in" style:use-optimal-row-height="false" fo:keep-together="always"/>
    </style:style>
    <style:style style:name="TableCell2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9" style:parent-style-name="Normal" style:family="paragraph">
      <style:text-properties fo:color="#000000"/>
    </style:style>
    <style:style style:name="TableCell2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1" style:parent-style-name="Normal" style:family="paragraph">
      <style:text-properties fo:color="#000000"/>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text-properties fo:color="#000000"/>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text-properties fo:color="#000000"/>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color="#000000"/>
    </style:style>
    <style:style style:name="TableRow268" style:family="table-row">
      <style:table-row-properties style:min-row-height="0.0138in" style:use-optimal-row-height="false" fo:keep-together="always"/>
    </style:style>
    <style:style style:name="TableCell2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0" style:parent-style-name="Normal" style:family="paragraph">
      <style:text-properties fo:color="#000000"/>
    </style:style>
    <style:style style:name="TableCell2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2" style:parent-style-name="Normal" style:family="paragraph">
      <style:text-properties fo:color="#000000"/>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color="#000000"/>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text-properties fo:color="#000000"/>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color="#000000"/>
    </style:style>
    <style:style style:name="TableRow279" style:family="table-row">
      <style:table-row-properties style:min-row-height="0.0138in" style:use-optimal-row-height="false" fo:keep-together="always"/>
    </style:style>
    <style:style style:name="P280" style:parent-style-name="Normal" style:family="paragraph">
      <style:text-properties fo:color="#000000"/>
    </style:style>
    <style:style style:name="P281" style:parent-style-name="Normal" style:family="paragraph">
      <style:text-properties fo:color="#000000"/>
    </style:style>
    <style:style style:name="P282" style:parent-style-name="Normal" style:family="paragraph">
      <style:paragraph-properties fo:text-align="center"/>
      <style:text-properties fo:color="#000000"/>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text-properties fo:color="#000000"/>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color="#000000"/>
    </style:style>
    <style:style style:name="TableRow287" style:family="table-row">
      <style:table-row-properties style:min-row-height="0.0138in" style:use-optimal-row-height="false" fo:keep-together="always"/>
    </style:style>
    <style:style style:name="TableCell2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9" style:parent-style-name="Normal" style:family="paragraph">
      <style:text-properties fo:color="#000000"/>
    </style:style>
    <style:style style:name="TableCell2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1" style:parent-style-name="Normal" style:family="paragraph">
      <style:text-properties fo:color="#000000"/>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text-properties fo:color="#000000"/>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text-properties fo:color="#000000"/>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color="#000000"/>
    </style:style>
    <style:style style:name="TableRow298" style:family="table-row">
      <style:table-row-properties style:min-row-height="0.0138in" style:use-optimal-row-height="false" fo:keep-together="always"/>
    </style:style>
    <style:style style:name="TableCell2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0" style:parent-style-name="Normal" style:family="paragraph">
      <style:text-properties fo:color="#000000"/>
    </style:style>
    <style:style style:name="TableCell3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2" style:parent-style-name="Normal" style:family="paragraph">
      <style:text-properties fo:color="#000000"/>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color="#000000"/>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text-properties fo:color="#000000"/>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color="#000000"/>
    </style:style>
    <style:style style:name="TableRow309" style:family="table-row">
      <style:table-row-properties style:min-row-height="0.0138in" style:use-optimal-row-height="false" fo:keep-together="always"/>
    </style:style>
    <style:style style:name="TableCell3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1" style:parent-style-name="Normal" style:family="paragraph">
      <style:text-properties fo:color="#000000"/>
    </style:style>
    <style:style style:name="TableCell3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3" style:parent-style-name="Normal" style:family="paragraph">
      <style:text-properties fo:color="#000000"/>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color="#000000"/>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text-properties fo:color="#000000"/>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color="#000000"/>
    </style:style>
    <style:style style:name="TableRow320" style:family="table-row">
      <style:table-row-properties style:min-row-height="0.0138in" style:use-optimal-row-height="false" fo:keep-together="always"/>
    </style:style>
    <style:style style:name="TableCell3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2" style:parent-style-name="Normal" style:family="paragraph">
      <style:text-properties fo:color="#000000"/>
    </style:style>
    <style:style style:name="TableCell3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4" style:parent-style-name="Normal" style:family="paragraph">
      <style:text-properties fo:color="#000000"/>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color="#000000"/>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text-properties fo:color="#000000"/>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ext-properties fo:color="#000000"/>
    </style:style>
    <style:style style:name="TableRow331" style:family="table-row">
      <style:table-row-properties style:min-row-height="0.0138in" style:use-optimal-row-height="false" fo:keep-together="always"/>
    </style:style>
    <style:style style:name="TableCell3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3" style:parent-style-name="Normal" style:family="paragraph">
      <style:text-properties fo:color="#000000"/>
    </style:style>
    <style:style style:name="TableCell3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5" style:parent-style-name="Normal" style:family="paragraph">
      <style:text-properties fo:color="#000000"/>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text-properties fo:color="#000000"/>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color="#000000"/>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fo:color="#000000"/>
    </style:style>
    <style:style style:name="TableRow342" style:family="table-row">
      <style:table-row-properties style:min-row-height="0.0138in" style:use-optimal-row-height="false" fo:keep-together="always"/>
    </style:style>
    <style:style style:name="TableCell3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4" style:parent-style-name="Normal" style:family="paragraph">
      <style:text-properties fo:color="#000000"/>
    </style:style>
    <style:style style:name="TableCell3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6" style:parent-style-name="Normal" style:family="paragraph">
      <style:text-properties fo:color="#000000"/>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text-properties fo:color="#000000"/>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text-properties fo:color="#000000"/>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color="#000000"/>
    </style:style>
    <style:style style:name="TableRow353" style:family="table-row">
      <style:table-row-properties style:min-row-height="0.0138in" style:use-optimal-row-height="false" fo:keep-together="always"/>
    </style:style>
    <style:style style:name="TableCell3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5" style:parent-style-name="Normal" style:family="paragraph">
      <style:text-properties fo:color="#000000"/>
    </style:style>
    <style:style style:name="TableCell3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7" style:parent-style-name="Normal" style:family="paragraph">
      <style:text-properties fo:color="#000000"/>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fo:color="#000000"/>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text-properties fo:color="#000000"/>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color="#000000"/>
    </style:style>
    <style:style style:name="TableRow364" style:family="table-row">
      <style:table-row-properties style:min-row-height="0.0138in" style:use-optimal-row-height="false" fo:keep-together="always"/>
    </style:style>
    <style:style style:name="TableCell3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6" style:parent-style-name="Normal" style:family="paragraph">
      <style:paragraph-properties fo:text-align="center"/>
      <style:text-properties fo:color="#000000"/>
    </style:style>
    <style:style style:name="TableCell3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center"/>
    </style:style>
    <style:style style:name="P37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BALSAVIMO INTERNETU DIEGIMO PROGRAMOS PATVIRTINIMO</text:p>
      <text:p text:style-name="P15"/>
      <text:p text:style-name="P16">2007 m. liepos 11 d. Nr. 759</text:p>
      <text:p text:style-name="P17">Vilnius</text:p>
      <text:p text:style-name="P18"/>
      <text:p text:style-name="P19"><text:span text:style-name="T20">Vadovaudamasi Lietuvos Respublikos Vyriausybės 2007 m. balandžio 11 d. nutar</text:span><text:span text:style-name="T21">imu Nr. 349 „Dėl 2007 metų Privatizavimo fondo lėšų dalies, Lietuvos Respublikos Seimo patvirtintos Lietuvos Respublikos Vyriausybės patvirtintoms programoms įgyvendinti, paskirstymo pagal programas ir asignavimų valdytojus“ (Žin., 2007, Nr.<text:s/></text:span><text:a xlink:href="https://www.e-tar.lt/portal/lt/legalAct/TAR.E332E6EDD78B" office:target-frame-name="_blank" xlink:show="new"><text:span text:style-name="T22">43-1640</text:span></text:a><text:span text:style-name="T23">) ir Balsavimo internetu rinkimuose ir referendumuose koncepcija, kuriai pritarta Lietuvos Respublikos Seimo 2006 m. lapkričio 16 d. nutarimu Nr. X-912 (Žin., 2006, Nr.<text:s/></text:span><text:a xlink:href="https://www.e-tar.lt/portal/lt/legalAct/TAR.13EC7615460C" office:target-frame-name="_blank" xlink:show="new"><text:span text:style-name="T24">127-4827</text:span></text:a><text:span text:style-name="T25">), Lietuvos Respublikos Vyriausybė</text:span><text:span text:style-name="T26"><text:s/></text:span><text:span text:style-name="T27">nutari</text:span><text:span text:style-name="T28">a:</text:span></text:p>
      <text:p text:style-name="P29"><text:span text:style-name="T30">1</text:span><text:span text:style-name="T31">. Patvirtinti Balsavimo internetu diegimo programą (pridedama).</text:span></text:p>
      <text:p text:style-name="P32"><text:span text:style-name="T33">2</text:span><text:span text:style-name="T34">. Pavesti Informacinės visuomenės plėtros komitetui prie Lietuvos<text:s/></text:span><text:span text:style-name="T35">Respublikos Vyriausybės koordinuoti Balsavimo internetu diegimo programos įgyvendinimą.</text:span></text:p>
      <text:p text:style-name="P36"/>
      <text:p text:style-name="P37"/>
      <text:p text:style-name="P38"><text:span text:style-name="T39">Susisiekimo ministras,</text:span></text:p>
      <text:p text:style-name="P40"><text:span text:style-name="T41">pavaduojantis Ministrą Pirmininką</text:span><text:span text:style-name="T42"><text:tab/>Algirdas Butkevičius</text:span></text:p>
      <text:p text:style-name="P43"/>
      <text:p text:style-name="P44"><text:span text:style-name="T45">Teisingumo ministras,</text:span></text:p>
      <text:p text:style-name="P46"><text:span text:style-name="T47">pavaduojantis vidaus reikalų ministrą</text:span><text:span text:style-name="T48"><text:tab/>Petras Baguška</text:span></text:p>
      <text:p text:style-name="P49"><text:span text:style-name="T50">__________</text:span><text:span text:style-name="T51">____</text:span></text:p>
      <text:soft-page-break/>
      <text:p text:style-name="P52">PATVIRTINTA</text:p>
      <text:p text:style-name="P53">Lietuvos Respublikos Vyriausybės</text:p>
      <text:p text:style-name="P54">2007 m. liepos 11 d. nutarimu Nr. 759</text:p>
      <text:p text:style-name="P55"/>
      <text:p text:style-name="P56"><text:span text:style-name="T57">BALSAVIMO INTERNETU DIEGIMO PROGRAM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Balsavimo internetu diegimo programa (toliau vadinama – ši Programa) skirta sukurti ir<text:s/></text:span><text:span text:style-name="T67">įdiegti balsavimo internetu sistemą. Balsavimas internetu – nuotolinio elektroninio balsavimo būdas, kai rinkėjas gali išreikšti savo valią rinkimuose ar referendume, naudodamasis interneto ryšiu namuose, darbo vietoje ar kitoje prieigos prie interneto vie</text:span><text:span text:style-name="T68">toje.</text:span></text:p>
      <text:p text:style-name="P69"/>
      <text:p text:style-name="P70"><text:span text:style-name="T71">II</text:span><text:span text:style-name="T72">.<text:s/></text:span><text:span text:style-name="T73">ESAMOS BŪKLĖS ANALIZĖ</text:span></text:p>
      <text:p text:style-name="P74"/>
      <text:p text:style-name="P75"><text:span text:style-name="T76">2</text:span><text:span text:style-name="T77">. Pagrindiniai balsavimo internetu principai, numatomi rinkėjų identifikavimo būdai, principinė tokio balsavimo sistema, sistemos privalumai ir trūkumai, sistemos įdiegimo kaina ir teisinio reguliavimo reikalavi</text:span><text:span text:style-name="T78">mai įtvirtinti Balsavimo internetu rinkimuose ir referendumuose koncepcijoje, kuriai pritarta Lietuvos Respublikos Seimo 2006 m. lapkričio 16 d. nutarimu Nr. X-912 (Žin., 2006, Nr.<text:s/></text:span><text:a xlink:href="https://www.e-tar.lt/portal/lt/legalAct/TAR.13EC7615460C" office:target-frame-name="_blank" xlink:show="new"><text:span text:style-name="T79">127-4827</text:span></text:a><text:span text:style-name="T80">). Vadovaujantis minėta koncepcija, parengti Lietuvos Respublikos Prezidento rinkimų įstatymo, Lietuvos Respublikos Seimo rinkimų įstatymo, Lietuvos Respublikos rinkimų į Europos Parlamentą įstatymo, Lietuvos Respublikos referendumo įstatymo pa</text:span><text:span text:style-name="T81">keitimų įstatymo projektai, kuriems Lietuvos Respublikos Seimas pritarė 2007 m. birželio 19 d. posėdyje po pateikimo bendru sutarimu ir nutarė pradėti jų svarstymo procedūrą. Minėti įstatymų projektai bus svarstomi Lietuvos Respublikos Seimo rudens sesijoj</text:span><text:span text:style-name="T82">e.</text:span></text:p>
      <text:p text:style-name="P83"><text:span text:style-name="T84">3</text:span><text:span text:style-name="T85">. Balsavimo internetu sistemos įdiegimas palengvins piliečiams dalyvavimą rinkimuose ir referendumuose, suteiks platesnes galimybes balsuoti ir ne balsavimo apylinkėje. Siūloma nauja balsavimo forma turėtų skatinti rinkėjus aktyviau dalyvauti rinki</text:span><text:span text:style-name="T86">muose ir referendumuose.<text:s/></text:span><text:span text:style-name="T87">Balsavimas internetu atitiks visus teisės aktų nustatytus balsavimo reikalavimus ir principus.</text:span></text:p>
      <text:p text:style-name="P88"><text:span text:style-name="T89">4</text:span><text:span text:style-name="T90">. Didelę įtaką balsavimo internetu sistemos diegimui turės informacinių ir ryšių technologijų skvarba Lietuvoje.<text:s/></text:span><text:span text:style-name="T91">Pastaruoju metu in</text:span><text:span text:style-name="T92">formacinių ir ryšių technologijų naudojimo apimtis Lietuvoje sparčiai didėja. Statistikos departamento prie Lietuvos Respublikos Vyriausybės duomenimis, internetu 2006 metais naudojosi 42 procentai visų 16–74 metų asmenų (2005 metais – 34 procentai). Daugu</text:span><text:span text:style-name="T93">ma Lietuvos gyventojų (56 procentai) internetu naudojosi kasdien. Tik kas dešimtas (4,2 procento) Lietuvos gyventojas internetu naudojosi rečiau negu kas savaitę. Kasdien internetu naudojosi 23 procentai visų 16–74 metų asmenų, bent kartą per savaitę – 14<text:s/></text:span><text:span text:style-name="T94">procentų. Naudojimasis internetu labai priklauso nuo gyventojų amžiaus. Daugiausia internetu naudojasi jauni žmonės. 2006 metų duomenimis, internetu naudojosi net 84,2 procento jaunesnių negu 25 metų asmenų, 56,9 procento 25–34 metų asmenų ir tik 2,9 proce</text:span><text:span text:style-name="T95">nto vyresnių negu 65 metų asmenų.</text:span></text:p>
      <text:p text:style-name="P96"><text:span text:style-name="T97">5</text:span><text:span text:style-name="T98">. D</text:span><text:span text:style-name="T99">uomenys rodo, kad interneto naudotojų yra gana daug ir jų sparčiai gausėja, todėl balsuoti internetu galės dauguma Lietuvos piliečių, o kadangi jaunimas natūraliai linkęs į naujoves, galima tikėtis, kad balsavimas<text:s/></text:span><text:span text:style-name="T100">internetu paskatins jį aktyviau reikšti savo valią rinkimuose ir referendumuose.</text:span></text:p>
      <text:p text:style-name="P101"><text:span text:style-name="T102">6</text:span><text:span text:style-name="T103">. Lietuvoje elektroninių viešųjų ir administracinių paslaugų naudojimas nuolat didėja. Informacinės visuomenės plėtros komiteto prie Lietuvos Respublikos Vyriausybės duom</text:span><text:span text:style-name="T104">enimis, 2006 metais elektroninėmis viešosiomis ir administracinėmis paslaugomis (pirmojo brandos lygio) naudojosi apie 14 procentų Lietuvos gyventojų (t. y. ieškojo informacijos valstybės institucijos ar įstaigos interneto svetainėje ar kreipėsi dėl jos),<text:s/></text:span><text:span text:style-name="T105">o 6 procentai pildė įvairias formas tiesioginės kreipties būdu (naudojosi ne žemesne negu trečiojo brandos lygio elektronine viešąja ar administracine paslauga). Viena populiariausių viešųjų elektroninių paslaugų – pajamų ir turto deklaracijų teikimas inte</text:span><text:span text:style-name="T106">rnetu, 2006 metų I pusmetį elektroniniu būdu gyventojai pateikė 410 tūkst. (36,8 procento) deklaracijų iš visų 1,112 mln. gyventojų pateiktų deklaracijų (2005 metais – 163<text:s/></text:span><text:soft-page-break/><text:span text:style-name="T107">tūkst. (13,7 procento) iš 1,193 mln., 2004 metais – 25 tūkst. (5,6 procento) iš 448,</text:span><text:span text:style-name="T108">2 tūkst. pateiktų deklaracijų).<text:s/></text:span></text:p>
      <text:p text:style-name="P109"><text:span text:style-name="T110">7</text:span><text:span text:style-name="T111">. Anksčiau vykusių rinkimų balsavimų duomenys rodo, kad balsavimas internetu gali būti sėkmingas. 2007 metais savivaldybių tarybų rinkimuose iš 2691714 rinkėjų iš anksto<text:s/></text:span><text:span text:style-name="T112">(savivaldybėse parengtose patalpose) balsavo 145</text:span><text:span text:style-name="T113">09 rinkėjai (0,54 procento), specialiu paštu</text:span><text:span text:style-name="T114"><text:s/>– 13554<text:s/></text:span><text:span text:style-name="T115">rinkėjai<text:s/></text:span><text:span text:style-name="T116">(0,5 procento), namuose – 117764 rinkėjai (4,38 procento). 2004 metais Lietuvos Respublikos Seimo rinkimuose iš 2645449 rinkėjų: paštu balsavo 104715 rinkėjų (3,96 procento), specialiu paštu – 15595<text:s/></text:span><text:span text:style-name="T117">rinkėjai<text:s/></text:span><text:span text:style-name="T118">(0,59 procento), namuose – 80612 rinkėjų (3,05 p</text:span><text:span text:style-name="T119">rocento). Iš 16980 rinkimų teisę turinčių piliečių užsienyje rinkimuose dalyvavo 9289 piliečiai (54,71 procento). Duomenys rodo, kad rinkėjų, balsuojančių iš anksto, nemažai ir jie daro įtaką rinkimų rezultatams. Balsavimo paštu galimybės yra ribotos, nes<text:s/></text:span><text:span text:style-name="T120">balso teisę turintys asmenys, balsavimo dieną išvykę, netenka galimybės balsuoti. Balsavimas internetu galėtų išspęsti šią problemą. Ši sistema gali būti patogi daugeliui rinkėjų: išvykusiesiems, neįgaliesiesiems, užsiėmusiesiems, laikinai gyvenantiesiems<text:s/></text:span><text:span text:style-name="T121">ne Lietuvoje ir kitiems.</text:span></text:p>
      <text:p text:style-name="P122"><text:span text:style-name="T123">8</text:span><text:span text:style-name="T124">. Pažymėtina, kad teikdami pajamų ir turto deklaracijas internetu gyventojai naudojasi vienu iš kelių asmens tapatybės nustatymo būdų (elektroninės bankininkystės identifikavimo, elektroninio parašo sertifikatu, kurį gyventoju</text:span><text:span text:style-name="T125">i išdavė kvalifikuoto elektroninio parašo paslaugų teikėjas, identifikuojant vartotoją pagal slaptažodžių sistemą, kai vartotojas pasirašo sutartį su Valstybine mokesčių inspekcija prie Finansų ministerijos), o asmens tapatybės nustatymas – vienas iš svarb</text:span><text:span text:style-name="T126">iausių sėkmingo balsavimo internetu veiksnių.</text:span></text:p>
      <text:p text:style-name="P127"><text:span text:style-name="T128">9</text:span><text:span text:style-name="T129">. Lietuvos Respublikos Seimas 2000 m. liepos 11 d. patvirtino Lietuvos Respublikos elektroninio parašo įstatymą (Žin., 2000, Nr.<text:s/></text:span><text:a xlink:href="https://www.e-tar.lt/portal/lt/legalAct/TAR.382345294FBF" office:target-frame-name="_blank" xlink:show="new"><text:span text:style-name="T130">61-1827</text:span></text:a><text:span text:style-name="T131">), kuris reguliuoja elektroninio parašo kūrimą, tikrinimą, galiojimą, parašo naudotojų teises ir atsakomybę, nustato sertifikavimo paslaugas, reikalavimus jų teikėjams ir kita. Priimti kiti teisės aktai, kurių reikia elektroniniam parašui sėkming</text:span><text:span text:style-name="T132">ai naudoti, tačiau šiuo metu Lietuvoje nėra bendros ir visiems prieinamos asmens tapatybės nustatymo elektroninėje erdvėje infrastruktūros. Pažymėtina, kad elektroninio parašo technologijos Lietuvoje nėra paplitusios, tačiau siekiama skatinti jas naudoti.<text:s/></text:span><text:span text:style-name="T133">Jeigu elektroninio parašo naudotojų atsirastų daug, jis turėtų tapti pagrindine asmens tapatybės nustatymo priemone.</text:span></text:p>
      <text:p text:style-name="P134"><text:span text:style-name="T135">10</text:span><text:span text:style-name="T136">. Lietuvoje teikiant viešąsias elektronines paslaugas plačiausiai paplitęs elektroninės bankininkystės asmens tapatybės nustatymo būd</text:span><text:span text:style-name="T137">as, kai Lietuvos gyventojas sudaro elektroninės bankininkystės sutartį su vienu iš komercinių šalies bankų. Statistikos departamento prie Lietuvos Respublikos Vyriausybės 2006 metų duomenimis, 14,7 procento Lietuvos gyventojų naudojosi elektroninės bankini</text:span><text:span text:style-name="T138">nkystės paslaugomis.</text:span></text:p>
      <text:p text:style-name="P139"><text:span text:style-name="T140">11</text:span><text:span text:style-name="T141">. Balsuojančiojo internetu tapatybei nustatyti būtina naudotis visais plačiai paplitusiais patikimais ir saugiais būdais: elektroniniu parašu, mobiliuoju elektroniniu parašu, kitais galimais asmens tapatybės nustatymo būdais, ats</text:span><text:span text:style-name="T142">ižvelgiant į jų saugumą.</text:span></text:p>
      <text:p text:style-name="P143"><text:span text:style-name="T144">12</text:span><text:span text:style-name="T145">. Balsavimas internetu neribos galimybės balsuoti tradiciniu būdu – rinkimų apylinkėje ar paštu.</text:span></text:p>
      <text:p text:style-name="P146"/>
      <text:p text:style-name="P147"><text:span text:style-name="T148">III</text:span><text:span text:style-name="T149">.<text:s/></text:span><text:span text:style-name="T150">PROGRAMOS TIKSLAS IR UŽDAVINIAI</text:span></text:p>
      <text:p text:style-name="P151"/>
      <text:p text:style-name="P152"><text:span text:style-name="T153">13</text:span><text:span text:style-name="T154">. Šios Programos tikslas – skatinti rinkėjus aktyviau dalyvauti Lietuvos Resp</text:span><text:span text:style-name="T155">ublikoje vykstančiuose rinkimuose ir referendumuose, pasiūlius naujas balsavimo formas, pagrįstas naujomis informacijos ir ryšių technologijomis.<text:s/></text:span></text:p>
      <text:p text:style-name="P156"><text:span text:style-name="T157">14</text:span><text:span text:style-name="T158">. Šios Programos uždaviniai:</text:span></text:p>
      <text:p text:style-name="P159"><text:span text:style-name="T160">14.1</text:span><text:span text:style-name="T161">. sukurti ir įdiegti balsavimo internetu informacinę sistemą;</text:span></text:p>
      <text:p text:style-name="P162"><text:span text:style-name="T163">14.2</text:span><text:span text:style-name="T164">. surengti balsavimo internetu informacinę kampaniją.</text:span></text:p>
      <text:p text:style-name="P165"/>
      <text:p text:style-name="P166"><text:span text:style-name="T167">IV</text:span><text:span text:style-name="T168">.<text:s/></text:span><text:span text:style-name="T169">PROGRAMOS ĮGYVENDINIMO REZULTATAI (VERTINIMO KRITERIJAI)</text:span></text:p>
      <text:p text:style-name="P170"/>
      <text:p text:style-name="P171"><text:span text:style-name="T172">15</text:span><text:span text:style-name="T173">. Įgyvendinus šią Programą:</text:span></text:p>
      <text:p text:style-name="P174"><text:span text:style-name="T175">15.1</text:span><text:span text:style-name="T176">. iki 2008 m. spalio 1 d. bus sukurta ir įdiegta balsavimo internetu informacinė sistema;</text:span></text:p>
      <text:p text:style-name="P177"><text:span text:style-name="T178">15.2</text:span><text:span text:style-name="T179">. pagal patvirtintą viešinimo planą balsavimo internetu sistema bus pristatyta politikams, specialistams, plačiajai visuomenei žiniasklaidos priemonėse, spaudos konferencijose, informaciniuose renginiuose, stacionariose informavimo priemonėse;</text:span></text:p>
      <text:p text:style-name="P180"><text:span text:style-name="T181">15.3</text:span><text:span text:style-name="T182">. įdiegta viena iš pagrindinių elektroninės demokratijos priemonių palengvins dalyvavimą rinkimuose ir referendumuose, suteiks daugiau galimybių iš anksto balsuoti ne balsavimo apylinkėje.</text:span></text:p>
      <text:p text:style-name="P183"/>
      <text:p text:style-name="P184"><text:span text:style-name="T185">V</text:span><text:span text:style-name="T186">.<text:s/></text:span><text:span text:style-name="T187">Programos FINANSAVIMAS</text:span></text:p>
      <text:p text:style-name="P188"/>
      <text:p text:style-name="P189"><text:span text:style-name="T190">16</text:span><text:span text:style-name="T191">. Ši Programa finan</text:span><text:span text:style-name="T192">suojama iš Lietuvos Respublikos valstybės biudžete, Valstybės investicijų programoje numatytų lėšų, Privatizavimo fondo ir kitų teisės aktuose numatytų finansavimo šaltinių.</text:span></text:p>
      <text:p text:style-name="P193"><text:span text:style-name="T194">17</text:span><text:span text:style-name="T195"><text:s/>. Šios Programos įgyvendinimo priemonės, jų įgyvendinimo terminai, prelimin</text:span><text:span text:style-name="T196">arus lėšų poreikis joms įgyvendinti ir atsakingi vykdytojai nurodyti priede.</text:span></text:p>
      <text:p text:style-name="P197"><text:span text:style-name="T198">______________</text:span></text:p>
      <text:soft-page-break/>
      <text:p text:style-name="P199">Balsavimo internetu diegimo programos</text:p>
      <text:p text:style-name="P200">priedas</text:p>
      <text:p text:style-name="P201"/>
      <text:p text:style-name="P202"><text:span text:style-name="T203">BALSAVIMO INTERNETU PROGRAMOS<text:s/></text:span><text:span text:style-name="T204">įgyvendinimo</text:span><text:span text:style-name="T205"><text:s/>PRIEMONĖS</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
          </table:table-cell>
          <table:table-cell table:style-name="TableCell216">
            <text:p text:style-name="P217">Priemonės pavadinimas</text:p>
          </table:table-cell>
          <table:table-cell table:style-name="TableCell218">
            <text:p text:style-name="P219">Įvykdymo terminas</text:p>
          </table:table-cell>
          <table:table-cell table:style-name="TableCell220">
            <text:p text:style-name="P221">Atsakingi<text:s/>vykdytojai</text:p>
          </table:table-cell>
          <table:table-cell table:style-name="TableCell222">
            <text:p text:style-name="P223">Preliminarus lėšų poreikis, tūkst. litų</text:p>
          </table:table-cell>
        </table:table-row>
        <table:table-row table:style-name="TableRow224">
          <table:table-cell table:style-name="TableCell225">
            <text:p text:style-name="P226">1.</text:p>
          </table:table-cell>
          <table:table-cell table:style-name="TableCell227">
            <text:p text:style-name="P228">Patvirtinti Balsavimo internetu informacinės sistemos nuostatus</text:p>
          </table:table-cell>
          <table:table-cell table:style-name="TableCell229">
            <text:p text:style-name="P230">2007 metų spalis</text:p>
          </table:table-cell>
          <table:table-cell table:style-name="TableCell231">
            <text:p text:style-name="P232">Vyriausioji rinkimų komisija<text:s/></text:p>
          </table:table-cell>
          <table:table-cell table:style-name="TableCell233">
            <text:p text:style-name="P234">–</text:p>
          </table:table-cell>
        </table:table-row>
        <table:table-row table:style-name="TableRow235">
          <table:table-cell table:style-name="TableCell236">
            <text:p text:style-name="P237">2.</text:p>
          </table:table-cell>
          <table:table-cell table:style-name="TableCell238">
            <text:p text:style-name="P239">Parengti detalius balsavimo internetu informacinės sistemos funkcinius ir saugos<text:s/>reikalavimus, detalų techninį projektą ir techninės įrangos specifikaciją</text:p>
          </table:table-cell>
          <table:table-cell table:style-name="TableCell240">
            <text:p text:style-name="P241">2007 metų lapkritis</text:p>
          </table:table-cell>
          <table:table-cell table:style-name="TableCell242">
            <text:p text:style-name="P243">Informacinės visuomenės plėtros komitetas prie Lietuvos Respublikos Vyriausybės (toliau vadinama – Informacinės visuomenės plėtros komitetas), Vyriausioji rinkimų<text:s/>komisija</text:p>
          </table:table-cell>
          <table:table-cell table:style-name="TableCell244">
            <text:p text:style-name="P245">330 (skirtos Privatizavimo fondo lėšos)</text:p>
          </table:table-cell>
        </table:table-row>
        <table:table-row table:style-name="TableRow246">
          <table:table-cell table:style-name="TableCell247">
            <text:p text:style-name="P248">3.</text:p>
          </table:table-cell>
          <table:table-cell table:style-name="TableCell249">
            <text:p text:style-name="P250">Įvertinti balsavimo internetu informacinės sistemos saugos lygį pagal parengtus detalius informacinės sistemos funkcinius ir saugos reikalavimus</text:p>
          </table:table-cell>
          <table:table-cell table:style-name="TableCell251">
            <text:p text:style-name="P252">2007 metų lapkritis</text:p>
          </table:table-cell>
          <table:table-cell table:style-name="TableCell253">
            <text:p text:style-name="P254">Vyriausioji rinkimų komisija<text:s/></text:p>
          </table:table-cell>
          <table:table-cell table:style-name="TableCell255">
            <text:p text:style-name="P256">–</text:p>
          </table:table-cell>
        </table:table-row>
        <table:table-row table:style-name="TableRow257">
          <table:table-cell table:style-name="TableCell258">
            <text:p text:style-name="P259">4.</text:p>
          </table:table-cell>
          <table:table-cell table:style-name="TableCell260">
            <text:p text:style-name="P261">Įsigyti balsavimo internetu informacinei sistemai skirtą techninę įrangą</text:p>
          </table:table-cell>
          <table:table-cell table:style-name="TableCell262">
            <text:p text:style-name="P263">2007 metų gruodis</text:p>
          </table:table-cell>
          <table:table-cell table:style-name="TableCell264">
            <text:p text:style-name="P265">Informacinės visuomenės plėtros komitetas</text:p>
          </table:table-cell>
          <table:table-cell table:style-name="TableCell266">
            <text:p text:style-name="P267">250 (skirtos Privatizavimo fondo lėšos)</text:p>
          </table:table-cell>
        </table:table-row>
        <table:table-row table:style-name="TableRow268">
          <table:table-cell table:style-name="TableCell269" table:number-rows-spanned="2">
            <text:p text:style-name="P270">5.</text:p>
          </table:table-cell>
          <table:table-cell table:style-name="TableCell271" table:number-rows-spanned="2">
            <text:p text:style-name="P272">Parengti ir patvirtinti Balsavimo internetu informacinės sistemos specifikaciją<text:s/>ir duomenų saugos nuostatus</text:p>
          </table:table-cell>
          <table:table-cell table:style-name="TableCell273" table:number-rows-spanned="2">
            <text:p text:style-name="P274">2007 metų spalis – 2007 metų gruodis</text:p>
          </table:table-cell>
          <table:table-cell table:style-name="TableCell275">
            <text:p text:style-name="P276">parengia Informacinės visuomenės plėtros komitetas ir Vyriausioji rinkimų komisija</text:p>
          </table:table-cell>
          <table:table-cell table:style-name="TableCell277">
            <text:p text:style-name="P278">120 (skirtos Privatizavimo fondo lėšos)</text:p>
          </table:table-cell>
        </table:table-row>
        <table:table-row table:style-name="TableRow279">
          <table:covered-table-cell>
            <text:p text:style-name="P280"/>
          </table:covered-table-cell>
          <table:covered-table-cell>
            <text:p text:style-name="P281"/>
          </table:covered-table-cell>
          <table:covered-table-cell>
            <text:p text:style-name="P282"/>
          </table:covered-table-cell>
          <table:table-cell table:style-name="TableCell283">
            <text:p text:style-name="P284">patvirtina Vyriausioji rinkimų komisija</text:p>
          </table:table-cell>
          <table:table-cell table:style-name="TableCell285">
            <text:p text:style-name="P286">–</text:p>
          </table:table-cell>
        </table:table-row>
        <table:table-row table:style-name="TableRow287">
          <table:table-cell table:style-name="TableCell288">
            <text:p text:style-name="P289">6.</text:p>
          </table:table-cell>
          <table:table-cell table:style-name="TableCell290">
            <text:p text:style-name="P291">Atlikti balsavimo<text:s/>internetu informacinės sistemos taikomosios programinės įrangos sukūrimo ir įdiegimo paslaugos viešojo pirkimo procedūras</text:p>
          </table:table-cell>
          <table:table-cell table:style-name="TableCell292">
            <text:p text:style-name="P293">2007 metų gruodis – 2008 metų kovas</text:p>
          </table:table-cell>
          <table:table-cell table:style-name="TableCell294">
            <text:p text:style-name="P295">Informacinės visuomenės plėtros komitetas</text:p>
          </table:table-cell>
          <table:table-cell table:style-name="TableCell296">
            <text:p text:style-name="P297">–</text:p>
          </table:table-cell>
        </table:table-row>
        <table:table-row table:style-name="TableRow298">
          <table:table-cell table:style-name="TableCell299">
            <text:p text:style-name="P300">7.</text:p>
          </table:table-cell>
          <table:table-cell table:style-name="TableCell301">
            <text:p text:style-name="P302">Sukurti ir įdiegti balsavimo internetu<text:s/>informacinės sistemos taikomąją programinę įrangą</text:p>
          </table:table-cell>
          <table:table-cell table:style-name="TableCell303">
            <text:p text:style-name="P304">2008 metų liepa</text:p>
          </table:table-cell>
          <table:table-cell table:style-name="TableCell305">
            <text:p text:style-name="P306">Informacinės visuomenės plėtros komitetas, Vyriausioji rinkimų komisija</text:p>
          </table:table-cell>
          <table:table-cell table:style-name="TableCell307">
            <text:p text:style-name="P308">900 (asignavimai turtui įsigyti)</text:p>
          </table:table-cell>
        </table:table-row>
        <table:table-row table:style-name="TableRow309">
          <table:table-cell table:style-name="TableCell310">
            <text:p text:style-name="P311">8.</text:p>
          </table:table-cell>
          <table:table-cell table:style-name="TableCell312">
            <text:p text:style-name="P313">Viešai pristatyti balsavimo internetu informacinės sistemos demonstracinę versiją</text:p>
          </table:table-cell>
          <table:table-cell table:style-name="TableCell314">
            <text:p text:style-name="P315">2008 metų liepa</text:p>
          </table:table-cell>
          <table:table-cell table:style-name="TableCell316">
            <text:p text:style-name="P317">Vyriausioji rinkimų komisija, Informacinės visuomenės plėtros komitetas</text:p>
          </table:table-cell>
          <table:table-cell table:style-name="TableCell318">
            <text:p text:style-name="P319">–</text:p>
          </table:table-cell>
        </table:table-row>
        <table:table-row table:style-name="TableRow320">
          <table:table-cell table:style-name="TableCell321">
            <text:p text:style-name="P322">9.</text:p>
          </table:table-cell>
          <table:table-cell table:style-name="TableCell323">
            <text:p text:style-name="P324">Atlikti balsavimo internetu informacinės sistemos pažeidžiamumo analizę ir įsilaužimo galimybių testavimą</text:p>
          </table:table-cell>
          <table:table-cell table:style-name="TableCell325">
            <text:p text:style-name="P326">2008 metų liepa</text:p>
          </table:table-cell>
          <table:table-cell table:style-name="TableCell327">
            <text:p text:style-name="P328">Vyriausioji rinkimų komisija,<text:s/>Informacinės visuomenės plėtros komitetas</text:p>
          </table:table-cell>
          <table:table-cell table:style-name="TableCell329">
            <text:p text:style-name="P330">30 (asignavimai išlaidoms)</text:p>
          </table:table-cell>
        </table:table-row>
        <text:soft-page-break/>
        <table:table-row table:style-name="TableRow331">
          <table:table-cell table:style-name="TableCell332">
            <text:p text:style-name="P333">10.</text:p>
          </table:table-cell>
          <table:table-cell table:style-name="TableCell334">
            <text:p text:style-name="P335">Patvirtinti balsavimo internetu informacinės sistemos saugumo politiką įgyvendinančius dokumentus</text:p>
          </table:table-cell>
          <table:table-cell table:style-name="TableCell336">
            <text:p text:style-name="P337">2008 metų rugsėjis</text:p>
          </table:table-cell>
          <table:table-cell table:style-name="TableCell338">
            <text:p text:style-name="P339">Vyriausioji rinkimų komisija</text:p>
          </table:table-cell>
          <table:table-cell table:style-name="TableCell340">
            <text:p text:style-name="P341">–</text:p>
          </table:table-cell>
        </table:table-row>
        <table:table-row table:style-name="TableRow342">
          <table:table-cell table:style-name="TableCell343">
            <text:p text:style-name="P344">11.</text:p>
          </table:table-cell>
          <table:table-cell table:style-name="TableCell345">
            <text:p text:style-name="P346">Patvirtinti balsavimo<text:s/>internetu informacinės sistemos priėmimo ir tinkamumo eksploatuoti aktą</text:p>
          </table:table-cell>
          <table:table-cell table:style-name="TableCell347">
            <text:p text:style-name="P348">2008 metų rugsėjis</text:p>
          </table:table-cell>
          <table:table-cell table:style-name="TableCell349">
            <text:p text:style-name="P350">Vyriausioji rinkimų komisija</text:p>
          </table:table-cell>
          <table:table-cell table:style-name="TableCell351">
            <text:p text:style-name="P352">–</text:p>
          </table:table-cell>
        </table:table-row>
        <table:table-row table:style-name="TableRow353">
          <table:table-cell table:style-name="TableCell354">
            <text:p text:style-name="P355">12.</text:p>
          </table:table-cell>
          <table:table-cell table:style-name="TableCell356">
            <text:p text:style-name="P357">Pristatyti balsavimo internetu sistemą pagal parengtą viešinimo planą</text:p>
          </table:table-cell>
          <table:table-cell table:style-name="TableCell358">
            <text:p text:style-name="P359">2008 metų sausis – 2008 metų spalis</text:p>
          </table:table-cell>
          <table:table-cell table:style-name="TableCell360">
            <text:p text:style-name="P361">Vyriausioji rinkimų komisija, Informacinės visuomenės plėtros komitetas</text:p>
          </table:table-cell>
          <table:table-cell table:style-name="TableCell362">
            <text:p text:style-name="P363">370 (asignavimai išlaidoms)</text:p>
          </table:table-cell>
        </table:table-row>
        <table:table-row table:style-name="TableRow364">
          <table:table-cell table:style-name="TableCell365" table:number-columns-spanned="4">
            <text:p text:style-name="P366">Iš viso</text:p>
          </table:table-cell>
          <table:covered-table-cell/>
          <table:covered-table-cell/>
          <table:covered-table-cell/>
          <table:table-cell table:style-name="TableCell367">
            <text:p text:style-name="P368">2000</text:p>
          </table:table-cell>
        </table:table-row>
      </table:table>
      <text:p text:style-name="P369">______________</text:p>
      <text:p text:style-name="P3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8T04:28:00Z</meta:creation-date>
    <dc:date>2015-09-08T04:28:00Z</dc:date>
    <meta:template xlink:href="Normal.dotm" xlink:type="simple"/>
    <meta:editing-cycles>2</meta:editing-cycles>
    <meta:editing-duration>PT0S</meta:editing-duration>
    <meta:document-statistic meta:page-count="6" meta:paragraph-count="129" meta:word-count="1543" meta:character-count="12776" meta:row-count="405" meta:non-whitespace-character-count="11362"/>
  </office:meta>
</office:document-meta>
</file>