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text-properties fo:color="#000000"/>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tab-stops>
          <style:tab-stop style:type="left" style:position="5.4833in"/>
        </style:tab-stops>
      </style:paragraph-properties>
    </style:style>
    <style:style style:name="T93" style:parent-style-name="DefaultParagraphFont" style:family="text">
      <style:text-properties fo:font-style="italic" style:font-style-asian="italic" style:font-style-complex="italic" fo:color="#000000"/>
    </style:style>
    <style:style style:name="P94" style:parent-style-name="Normal" style:family="paragraph">
      <style:paragraph-properties fo:widows="0" fo:orphans="0" fo:text-align="justify" fo:text-indent="0.4923in" fo:background-color="#FFFFFF">
        <style:tab-stops>
          <style:tab-stop style:type="left" style:position="5.4833in"/>
        </style:tab-stops>
      </style:paragraph-properties>
      <style:text-properties style:font-style-complex="italic" fo:color="#000000"/>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SVEIKATOS SISTEMOS ĮSTATYMO 67 STRAIPSNIO PAKEITIMO</text:p>
      <text:p text:style-name="P10">Į S T A T Y M A S</text:p>
      <text:p text:style-name="P11"/>
      <text:p text:style-name="P12">2007 m. liepos 4 d. Nr. X-1269</text:p>
      <text:p text:style-name="P13">Vilnius</text:p>
      <text:p text:style-name="P14"/>
      <text:p text:style-name="P15"><text:span text:style-name="T16">(Žin., 1994, Nr.<text:s/></text:span><text:a xlink:href="https://www.e-tar.lt/portal/lt/legalAct/TAR.E2B2957B9182" office:target-frame-name="_blank" xlink:show="new"><text:span text:style-name="T17">63-1231</text:span></text:a><text:span text:style-name="T18">; 1998, Nr.<text:s/></text:span><text:a xlink:href="https://www.e-tar.lt/portal/lt/legalAct/TAR.E964CE7A637A" office:target-frame-name="_blank" xlink:show="new"><text:span text:style-name="T19">112-3099</text:span></text:a><text:span text:style-name="T20">)</text:span></text:p>
      <text:p text:style-name="P21"/>
      <text:p text:style-name="P22"><text:span text:style-name="T23">1</text:span><text:span text:style-name="T24"><text:s/>straipsnis.<text:s/></text:span><text:span text:style-name="T25">67 straipsnio pakeitimas</text:span></text:p>
      <text:p text:style-name="P26"><text:span text:style-name="T27">Pakeisti 67 straipsnį ir jį išdėstyti taip:</text:span></text:p>
      <text:p text:style-name="P28"><text:span text:style-name="T29">„</text:span><text:span text:style-name="T30">67</text:span><text:span text:style-name="T31"><text:s/>straipsnis.<text:s/></text:span><text:span text:style-name="T32">Nacionalinė sveikatos taryba</text:span></text:p>
      <text:p text:style-name="P33"><text:span text:style-name="T34">1</text:span><text:span text:style-name="T35">.</text:span><text:span text:style-name="T36"><text:s/>Nacionalinė sveikatos taryba – Seimui atskaitinga sveikatos politikos vertinimo ir formavimo patariamoji institucija. Nacionalinė sveikatos taryba sudaroma ir veikia pagal Seimo patvirtintus nuostatus. Nacionalinę sveikatos tarybą sudaro 17 narių: savival</text:span><text:span text:style-name="T37">dybių bendruomenių sveikatos tarybų atstovai – 5; švietimo, socialinių reikalų, aplinkosaugos, ūkio specialistai – 4; visuomeninių organizacijų, ginančių visuomenės sveikatos interesus, atstovai – 3; visuomenės sveikatos priežiūros specialistai – 5, iš jų<text:s/></text:span><text:span text:style-name="T38">3 mokslo ir studijų institucijų, rengiančių sveikatos priežiūros specialistus, atstovai. Nacionalinės sveikatos tarybos nariai dirba visuomeniniais pagrindais. Tarybos veikla yra finansuojama iš valstybės biudžeto.</text:span></text:p>
      <text:p text:style-name="P39"><text:span text:style-name="T40">2</text:span><text:span text:style-name="T41">. Nacionalinė sveikatos taryba:</text:span></text:p>
      <text:p text:style-name="P42"><text:span text:style-name="T43">1</text:span><text:span text:style-name="T44">)</text:span><text:span text:style-name="T45"><text:s/>analizuoja, vertina ir teikia pasiūlymus aktualiais sveikatos politikos klausimais;</text:span></text:p>
      <text:p text:style-name="P46"><text:span text:style-name="T47">2</text:span><text:span text:style-name="T48">) skatina sveikatos ugdymo politiką;</text:span></text:p>
      <text:p text:style-name="P49"><text:span text:style-name="T50">3</text:span><text:span text:style-name="T51">) analizuoja ir teikia pasiūlymus Seimui, Vyriausybei, ministerijoms alkoholio, tabako, narkotinių ir psichotropinių medžiag</text:span><text:span text:style-name="T52">ų kontrolės ir narkomanijos prevencijos klausimais;</text:span></text:p>
      <text:p text:style-name="P53"><text:span text:style-name="T54">4</text:span><text:span text:style-name="T55">) vertina ir teikia išvadas bei pasiūlymus Seimui, Vyriausybei, ministerijoms dėl gyventojų sveikatos būklės gerinimo;</text:span></text:p>
      <text:p text:style-name="P56"><text:span text:style-name="T57">5</text:span><text:span text:style-name="T58">) dalyvauja vertinant ir formuojant ligų profilaktikos ir kontrolės<text:s/></text:span><text:span text:style-name="T59">politiką.</text:span></text:p>
      <text:p text:style-name="P60"><text:span text:style-name="T61">3</text:span><text:span text:style-name="T62">. Nacionalinė sveikatos taryba teikia išvadas dėl valstybės siekiamo sveikatos lygio rodiklių, sveikatinimo veiklos tikslų, Lietuvos sveikatos programos bei kitų valstybinių sveikatos programų, pagal kompetenciją analizuoja ir vertina<text:s/></text:span><text:span text:style-name="T63">Lietuvos sveikatos programos įgyvendinimą, rengia ir kasmet teikia Seimui pranešimą apie gyventojų sveikatos ir sveikatos politikos formavimo ir įgyvendinimo būklę, atlieka šio ir kitų įstatymų bei Tarybos nuostatų jai priskirtas kitas funkcijas.</text:span></text:p>
      <text:p text:style-name="P64"><text:span text:style-name="T65">4</text:span><text:span text:style-name="T66">. Na</text:span><text:span text:style-name="T67">cionalinė sveikatos taryba turi teisę:</text:span></text:p>
      <text:p text:style-name="P68"><text:span text:style-name="T69">1</text:span><text:span text:style-name="T70">) gauti iš Vyriausybės, ministerijų, kitų Vyriausybės įstaigų, savivaldybių valdymo organų, įmonių, įstaigų, organizacijų teisės aktų, programų projektus, kitą informaciją, reikalingą šiame įstatyme ir Tarybos nuos</text:span><text:span text:style-name="T71">tatuose numatytoms funkcijoms įgyvendinti;</text:span></text:p>
      <text:p text:style-name="P72"><text:span text:style-name="T73">2</text:span><text:span text:style-name="T74">) pagal kompetenciją atlikti įstatymų, kitų teisės aktų, socialinio ir ekonominio plėtojimo programų projektų ekspertizę ir teikti šių programų rengėjams savo išvadas;</text:span></text:p>
      <text:p text:style-name="P75"><text:span text:style-name="T76">3</text:span><text:span text:style-name="T77">) pagal kompetenciją teikti konsult</text:span><text:span text:style-name="T78">acijas Seimui, Vyriausybei, ministerijoms, kitoms Vyriausybės įstaigoms;</text:span></text:p>
      <text:p text:style-name="P79"><text:span text:style-name="T80">4</text:span><text:span text:style-name="T81">) sudaryti ekspertų komisijas Tarybos funkcijoms įgyvendinti.“</text:span></text:p>
      <text:p text:style-name="P82"/>
      <text:p text:style-name="P83"><text:span text:style-name="T84">2</text:span><text:span text:style-name="T85"><text:s/>straipsnis.<text:s/></text:span><text:span text:style-name="T86">Įstatymo įgyvendinimas</text:span></text:p>
      <text:p text:style-name="P87"><text:span text:style-name="T88">Pagal šį įstatymą naujos sudėties Nacionalinė sveikatos taryb</text:span><text:span text:style-name="T89">a renkama 2008-2012 metų Seimo kadencijos pradžioje.</text:span></text:p>
      <text:p text:style-name="P90"/>
      <text:p text:style-name="P91"/>
      <text:p text:style-name="P92"><text:span text:style-name="T93">Skelbiu šį Lietuvos Respublikos Seimo priimtą įstatymą.<text:s/></text:span></text:p>
      <text:p text:style-name="P94"/>
      <text:soft-page-break/>
      <text:p text:style-name="P95">RESPUBLIKOS PREZIDENTAS<text:tab/>VALDAS ADAMKUS</text:p>
      <text:p text:style-name="P96"><text:span text:style-name="T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30T22:12:00Z</meta:creation-date>
    <dc:date>2015-06-30T22:12:00Z</dc:date>
    <meta:template xlink:href="Normal" xlink:type="simple"/>
    <meta:editing-cycles>2</meta:editing-cycles>
    <meta:editing-duration>PT0S</meta:editing-duration>
    <meta:document-statistic meta:page-count="2" meta:paragraph-count="33" meta:word-count="388" meta:character-count="3169" meta:row-count="104" meta:non-whitespace-character-count="2814"/>
  </office:meta>
</office:document-meta>
</file>