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ŠVIETIMO ĮSTATYMO 7, 8, 10, 11, 15, 16, 29, 37, 38, 41, 42, 43, 44, 48, 49, 50, 51, 56, 58, 59, 60, 61, 66, 69, 70, 71, 72 STRAIPSNIŲ PAKEITIMO IR PAPILDYMO ĮSTATYMO 28 STRAIPSNIO PAKEITIMO</text:p>
      <text:p text:style-name="P10">Į S T A T<text:s/>Y M A S</text:p>
      <text:p text:style-name="P11"/>
      <text:p text:style-name="P12">2007 m. liepos 4 d. Nr. X-1265</text:p>
      <text:p text:style-name="P13">Vilnius</text:p>
      <text:p text:style-name="P14"/>
      <text:p text:style-name="P15"><text:span text:style-name="T16">(Žin., 2004, Nr.<text:s/></text:span><text:a xlink:href="https://www.e-tar.lt/portal/lt/legalAct/TAR.89EF7B0C62B3" office:target-frame-name="_blank" xlink:show="new"><text:span text:style-name="T17">103-3755</text:span></text:a><text:span text:style-name="T18">)</text:span></text:p>
      <text:p text:style-name="P19"/>
      <text:p text:style-name="P20"><text:span text:style-name="T21">1</text:span><text:span text:style-name="T22"><text:s/>straipsnis.<text:s/></text:span><text:span text:style-name="T23">28 straipsnio 1, 2, 3 ir 4 dalių pakeitimas<text:s/></text:span></text:p>
      <text:p text:style-name="P24"><text:span text:style-name="T25">1</text:span><text:span text:style-name="T26">. 28 straipsnio 1 dalyje vietoj da</text:span><text:span text:style-name="T27">tos „2007 m. rugsėjo 1 d.“ įrašyti datą „2009 m. rugpjūčio 31 d.“ ir šią dalį išdėstyti taip:</text:span></text:p>
      <text:p text:style-name="P28"><text:span text:style-name="T29">„</text:span><text:span text:style-name="T30">1</text:span><text:span text:style-name="T31">. Mokytojas, įgijęs aukštąjį ar aukštesnįjį (specialųjį vidurinį, įgytą iki 1995 metų) išsilavinimą ir neturintis pedagogo kvalifikacijos, ją privalo įgyti ik</text:span><text:span text:style-name="T32">i 2009 m. rugpjūčio 31 d.“</text:span></text:p>
      <text:p text:style-name="P33"><text:span text:style-name="T34">2</text:span><text:span text:style-name="T35">. 28 straipsnio 2 dalyje vietoj datos „2007 m. rugsėjo 1 d.“ įrašyti datą „2009 m. rugpjūčio 31 d.“ ir šią dalį išdėstyti taip:</text:span></text:p>
      <text:p text:style-name="P36"><text:span text:style-name="T37">„</text:span><text:span text:style-name="T38">2</text:span><text:span text:style-name="T39">. Mokytojas, baigęs aukštosios mokyklos tris kursus arba mokytojų institutą arba studiju</text:span><text:span text:style-name="T40">ojantis aukštojoje mokykloje, šio straipsnio 1 dalyje nurodytą išsilavinimą ir pedagogo kvalifikaciją privalo įgyti iki 2009 m. rugpjūčio 31 d.“</text:span></text:p>
      <text:p text:style-name="P41"><text:span text:style-name="T42">3</text:span><text:span text:style-name="T43">. 28 straipsnio 3 dalyje vietoj datos „2007 m. rugsėjo 1 d.“ įrašyti datą „2009 m. rugpjūčio 31 d.“ ir</text:span><text:span text:style-name="T44"><text:s/>šią dalį išdėstyti taip:</text:span></text:p>
      <text:p text:style-name="P45"><text:span text:style-name="T46">„</text:span><text:span text:style-name="T47">3</text:span><text:span text:style-name="T48">. Mokytojas, iki 2009 m. rugpjūčio 31 d. neįvykdęs šio straipsnio 1 ir 2 dalyse nustatytų reikalavimų, atleidžiamas<text:s/></text:span><text:span text:style-name="T49">Darbo kodekso</text:span><text:span text:style-name="T50"><text:s/>nustatyta tvarka.“</text:span></text:p>
      <text:p text:style-name="P51"><text:span text:style-name="T52">4</text:span><text:span text:style-name="T53">. 28 straipsnio 4 dalyje vietoj datos „2007 m. rugsėjo 1 d.“ įrašyti</text:span><text:span text:style-name="T54"><text:s/>datą „2009 m. rugpjūčio 31 d.“ ir šią dalį išdėstyti taip:</text:span></text:p>
      <text:p text:style-name="P55"><text:span text:style-name="T56">„</text:span><text:span text:style-name="T57">4</text:span><text:span text:style-name="T58">. Šio straipsnio 1–3 dalių reikalavimai netaikomi mokytojams, kuriems 2009 m. rugpjūčio 31 d. iki senatvės pensijos amžiaus bus likę ne daugiau kaip 5 metai.“</text:span></text:p>
      <text:p text:style-name="P59"/>
      <text:p text:style-name="P60"/>
      <text:p text:style-name="P61"><text:span text:style-name="T62">Skelbiu šį Lietuvos Respublikos Seimo priimtą įstatymą.<text:s/></text:span></text:p>
      <text:p text:style-name="P63"/>
      <text:p text:style-name="P64">RESPUBLIKOS PREZIDENTAS<text:tab/>VALDAS ADAMKUS</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06:38:00Z</meta:creation-date>
    <dc:date>2015-09-19T06:38:00Z</dc:date>
    <meta:template xlink:href="Normal.dotm" xlink:type="simple"/>
    <meta:editing-cycles>2</meta:editing-cycles>
    <meta:editing-duration>PT0S</meta:editing-duration>
    <meta:document-statistic meta:page-count="1" meta:paragraph-count="23" meta:word-count="236" meta:character-count="1829" meta:row-count="57" meta:non-whitespace-character-count="1616"/>
  </office:meta>
</office:document-meta>
</file>