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font-weight="bold" style:font-weight-asian="bold" fo:color="#000000"/>
    </style:style>
    <style:style style:name="T195" style:parent-style-name="DefaultParagraphFont" style:family="text">
      <style:text-properties fo:font-weight="bold" style:font-weight-asian="bold"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4" style:parent-style-name="Normal" style:family="paragraph">
      <style:paragraph-properties fo:text-align="center"/>
      <style:text-properties fo:color="#000000"/>
    </style:style>
    <style:style style:name="P2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ŪNO KULTŪROS IR SPORTO RĖMIMO FONDO</text:p>
      <text:p text:style-name="P10">Į S T A T Y M A S</text:p>
      <text:p text:style-name="P11"/>
      <text:p text:style-name="P12">2007 m. liepos 4 d. Nr. X-1261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Įstatymo paskirtis</text:span></text:p>
      <text:p text:style-name="P19"><text:span text:style-name="T20">1</text:span><text:span text:style-name="T21">. Šiuo įstatymu steigiamas Kūno kultūros ir sporto rėmimo fondas</text:span><text:span text:style-name="T22"><text:s/>(toliau – Fondas).</text:span></text:p>
      <text:p text:style-name="P23"><text:span text:style-name="T24">2</text:span><text:span text:style-name="T25">.</text:span><text:span text:style-name="T26"><text:s/></text:span><text:span text:style-name="T27">Šis įstatymas reglamentuoja Fondo veiklos teisinius pagrindus, lėšų šaltinius, veiklos sritis, tikslus, valdymą ir likvidavimą.</text:span></text:p>
      <text:p text:style-name="P28"/>
      <text:p text:style-name="P29"><text:span text:style-name="T30">2</text:span><text:span text:style-name="T31"><text:s/>straipsnis.<text:s/></text:span><text:span text:style-name="T32">Fondo statusas</text:span></text:p>
      <text:p text:style-name="P33"><text:span text:style-name="T34">1</text:span><text:span text:style-name="T35">. Fondo nuostatus tvirtina Vyriausybė.</text:span></text:p>
      <text:p text:style-name="P36"><text:span text:style-name="T37">2</text:span><text:span text:style-name="T38">. Fondas nėra ju</text:span><text:span text:style-name="T39">ridinis asmuo.</text:span></text:p>
      <text:p text:style-name="P40"><text:span text:style-name="T41">3</text:span><text:span text:style-name="T42">. Fondo administratorius – Kūno kultūros ir sporto departamentas prie Lietuvos Respublikos Vyriausybės (toliau – Kūno kultūros ir sporto departamentas).</text:span></text:p>
      <text:p text:style-name="P43"><text:span text:style-name="T44">4</text:span><text:span text:style-name="T45">. Fondo lėšos laikomos atskiroje Kūno kultūros ir sporto departamento sąskaito</text:span><text:span text:style-name="T46">je ir įtraukiamos į apskaitą pagal atskirą programą.</text:span></text:p>
      <text:p text:style-name="P47"/>
      <text:p text:style-name="P48"><text:span text:style-name="T49">3</text:span><text:span text:style-name="T50"><text:s/>straipsnis.<text:s/></text:span><text:span text:style-name="T51">Fondo lėšų šaltiniai</text:span></text:p>
      <text:p text:style-name="P52"><text:span text:style-name="T53">1</text:span><text:span text:style-name="T54">. Fondo lėšas sudaro:</text:span></text:p>
      <text:p text:style-name="P55"><text:span text:style-name="T56">1</text:span><text:span text:style-name="T57">)<text:s/></text:span><text:span text:style-name="T58">1 procentas<text:s/></text:span><text:span text:style-name="T59">akcizo pajamų, gautų už alkoholinius gėrimus ir apdorotą tabaką;</text:span></text:p>
      <text:p text:style-name="P60"><text:span text:style-name="T61">2</text:span><text:span text:style-name="T62">)<text:s/></text:span><text:span text:style-name="T63">10<text:s/></text:span><text:span text:style-name="T64">procentų lėšų, gautų iš loterijų ir<text:s/></text:span><text:span text:style-name="T65">azartinių lošimų mokesčio;</text:span></text:p>
      <text:p text:style-name="P66"><text:span text:style-name="T67">3</text:span><text:span text:style-name="T68">)<text:s/></text:span><text:span text:style-name="T69">kitos teisėtais būdais įgytos lėšos.</text:span></text:p>
      <text:p text:style-name="P70"><text:span text:style-name="T71">2</text:span><text:span text:style-name="T72">. Planuojant kiekvienų metų valstybės biudžeto asignavimus, Fondui numatoma:<text:s/></text:span></text:p>
      <text:p text:style-name="P73"><text:span text:style-name="T74">1</text:span><text:span text:style-name="T75">) 1 procentas praėjusių metų faktinių įplaukų iš akcizo už alkoholinius gėrimus ir apdorotą tabak</text:span><text:span text:style-name="T76">ą;</text:span></text:p>
      <text:p text:style-name="P77"><text:span text:style-name="T78">2</text:span><text:span text:style-name="T79">)<text:s/></text:span><text:span text:style-name="T80">10<text:s/></text:span><text:span text:style-name="T81">procentų praėjusių metų faktinių įplaukų iš loterijų ir azartinių lošimų mokesčio.</text:span></text:p>
      <text:p text:style-name="P82"/>
      <text:p text:style-name="P83"><text:span text:style-name="T84">4</text:span><text:span text:style-name="T85"><text:s/></text:span><text:span text:style-name="T86">straipsnis.<text:s/></text:span><text:span text:style-name="T87">Fondo lėšomis remiamos veiklos sritys ir prioritetai</text:span></text:p>
      <text:p text:style-name="P88"><text:span text:style-name="T89">1</text:span><text:span text:style-name="T90">. Fondo lėšomis remiami kūno kultūros ir sporto projektai, susiję su sporto<text:s/></text:span><text:span text:style-name="T91">visiems sąjūdžio, didelio sportinio meistriškumo, sporto mokslo ir sporto specialistų rengimo bei jų tobulinimo, sporto bazių priežiūros ir statybos plėtote, sporto inventoriaus ir įrangos įsigijimu.</text:span></text:p>
      <text:p text:style-name="P92"><text:span text:style-name="T93">2</text:span><text:span text:style-name="T94">. Pirmenybė teikiama šiems projektams: vaikų mokymu</text:span><text:span text:style-name="T95">i plaukti, mokinių ir studentų sporto plėtotei, sporto salėms, aikštelėms, baseinams rekonstruoti ir įrengti, nacionalinėms rinktinėms, didelio meistriškumo ir neįgaliesiems sportininkams rengti olimpinėms ir parolimpinėms žaidynėms, kitoms svarbioms varžy</text:span><text:span text:style-name="T96">boms, sporto specialistų dalyvavimui konferencijose, seminaruose, sporto informacijos sklaidai, nusipelniusių sportininkų, trenerių ir sporto darbuotojų skatinimui bei socialinei paramai.</text:span></text:p>
      <text:p text:style-name="P97"/>
      <text:p text:style-name="P98"><text:span text:style-name="T99">5</text:span><text:span text:style-name="T100"><text:s/>straipsnis.<text:s/></text:span><text:span text:style-name="T101">Fondo valdymas<text:s/></text:span></text:p>
      <text:p text:style-name="P102"><text:span text:style-name="T103">1</text:span><text:span text:style-name="T104">. Fondo lėšas skirsto Fond</text:span><text:span text:style-name="T105">o taryba (toliau – Taryba).</text:span></text:p>
      <text:p text:style-name="P106"><text:span text:style-name="T107">2</text:span><text:span text:style-name="T108">. Tarybos sudėtį Kūno kultūros ir sporto departamento direktoriaus teikimu penkeriems metams tvirtina Vyriausybė.</text:span></text:p>
      <text:p text:style-name="P109"><text:span text:style-name="T110">3</text:span><text:span text:style-name="T111">. Tarybos sudėtis po kiekvienos kadencijos atnaujinama ne mažiau kaip trečdaliu. Tas pats asmuo Tarybos<text:s/></text:span><text:span text:style-name="T112">nariu gali būti skiriamas ne daugiau kaip du kartus iš eilės.</text:span></text:p>
      <text:p text:style-name="P113"><text:span text:style-name="T114">4</text:span><text:span text:style-name="T115">. Tarybą sudaro penki nariai. Tarybos veiklai vadovauja pirmininkas, jį išsirenka Tarybos nariai.<text:s/></text:span></text:p>
      <text:p text:style-name="P116"/>
      <text:p text:style-name="P117"><text:span text:style-name="T118">6</text:span><text:span text:style-name="T119"><text:s/>straipsnis.<text:s/></text:span><text:span text:style-name="T120">Tarybos kompetencija<text:s/></text:span></text:p>
      <text:p text:style-name="P121"><text:span text:style-name="T122">Taryba:</text:span></text:p>
      <text:p text:style-name="P123"><text:span text:style-name="T124">1</text:span><text:span text:style-name="T125">) tvirtina Fondo administravimo<text:s/></text:span><text:span text:style-name="T126">pajamų ir išlaidų sąmatą. Fondo administravimui skirtos išlaidos negali viršyti 1 procento metinio Fondo biudžeto;</text:span></text:p>
      <text:p text:style-name="P127"><text:span text:style-name="T128">2</text:span><text:span text:style-name="T129">) nustato projektų pateikimo, lėšų skyrimo ir atsiskaitymo už panaudotas lėšas tvarką ir programų rėmimo kriterijus;</text:span></text:p>
      <text:p text:style-name="P130"><text:span text:style-name="T131">3</text:span><text:span text:style-name="T132">) skelbia konk</text:span><text:span text:style-name="T133">ursus remiamiems projektams atrinkti;</text:span></text:p>
      <text:p text:style-name="P134"><text:span text:style-name="T135">4</text:span><text:span text:style-name="T136">) priima sprendimus dėl Fondo lėšų skyrimo;</text:span></text:p>
      <text:p text:style-name="P137"><text:span text:style-name="T138">5</text:span><text:span text:style-name="T139">) teikia Vyriausybei Fondo veiklos pusmečio ir metų ataskaitas;<text:s/></text:span></text:p>
      <text:p text:style-name="P140"><text:span text:style-name="T141">6</text:span><text:span text:style-name="T142">) vykdo kitus Fondo nuostatuose nustatytus uždavinius ir funkcijas.</text:span></text:p>
      <text:p text:style-name="P143"/>
      <text:p text:style-name="P144"><text:span text:style-name="T145">7</text:span><text:span text:style-name="T146"><text:s/>straipsnis.<text:s/></text:span><text:span text:style-name="T147">Fon</text:span><text:span text:style-name="T148">do administratoriaus funkcijos</text:span></text:p>
      <text:p text:style-name="P149"><text:span text:style-name="T150">1</text:span><text:span text:style-name="T151">. Fondo administratorius:<text:s/></text:span></text:p>
      <text:p text:style-name="P152"><text:span text:style-name="T153">1</text:span><text:span text:style-name="T154">) disponuoja Fondo lėšomis ir tvarko jas pagal Tarybos priimtus sprendimus finansuoti Fondo remiamų veiklos sričių projektus;</text:span></text:p>
      <text:p text:style-name="P155"><text:span text:style-name="T156">2</text:span><text:span text:style-name="T157">) vykdo Tarybos sprendimus ir jos pirmininko pavedimus;<text:s/></text:span></text:p>
      <text:p text:style-name="P158"><text:span text:style-name="T159">3</text:span><text:span text:style-name="T160">) sudaro finansavimo sutartį Tarybai priėmus sprendimą skirti lėšų projektui;<text:s/></text:span></text:p>
      <text:p text:style-name="P161"><text:span text:style-name="T162">4</text:span><text:span text:style-name="T163">) pagal kompetenciją, nustatytą Fondo nuostatuose, atstovauja Fondui valstybės ir savivaldybių institucijose, teismuose, kitose įstaigose, įmonėse ir organizacijose visa</text:span><text:span text:style-name="T164">is su jo veikla susijusiais klausimais;</text:span></text:p>
      <text:p text:style-name="P165"><text:span text:style-name="T166">5</text:span><text:span text:style-name="T167">) rengia Fondo veiklos pusmečio ir metų ataskaitas;</text:span></text:p>
      <text:p text:style-name="P168"><text:span text:style-name="T169">6</text:span><text:span text:style-name="T170">) rengia ir teisės aktų nustatyta tvarka teikia Finansų ministerijai finansines ataskaitas;</text:span></text:p>
      <text:p text:style-name="P171"><text:span text:style-name="T172">7</text:span><text:span text:style-name="T173">) kontroliuoja ir kaupia informaciją apie Fondo lėšų naudojimą;<text:s/></text:span></text:p>
      <text:p text:style-name="P174"><text:span text:style-name="T175">8</text:span><text:span text:style-name="T176">) sprendžia kitus Fondo nuostatuose numatytus klausimus.<text:s/></text:span></text:p>
      <text:p text:style-name="P177"/>
      <text:p text:style-name="P178"><text:span text:style-name="T179">8</text:span><text:span text:style-name="T180"><text:s/>straipsnis.<text:s/></text:span><text:span text:style-name="T181">Ekspertų grupės sudarymas ir kompetencija</text:span></text:p>
      <text:p text:style-name="P182"><text:span text:style-name="T183">1</text:span><text:span text:style-name="T184">. Taryba pateiktiems projektams įvertinti gali kviesti ekspertus.<text:s/></text:span></text:p>
      <text:p text:style-name="P185"><text:span text:style-name="T186">2</text:span><text:span text:style-name="T187">. Ekspertų skaičių nustato Taryba.</text:span></text:p>
      <text:p text:style-name="P188"><text:span text:style-name="T189">3</text:span><text:span text:style-name="T190">. Ekspertams už jų darbą atlyginama Fondo nuostatuose nustatyta tvarka.</text:span></text:p>
      <text:p text:style-name="P191"/>
      <text:p text:style-name="P192"><text:span text:style-name="T193">9</text:span><text:span text:style-name="T194"><text:s/>straipsnis.<text:s/></text:span><text:span text:style-name="T195">Fondo veiklos garantijos</text:span></text:p>
      <text:p text:style-name="P196"><text:span text:style-name="T197">1</text:span><text:span text:style-name="T198">. Fondo lėšos negali<text:s/></text:span><text:span text:style-name="T199">būti perduodamos į valstybės biudžetą arba naudojamos kitoms valstybės reikmėms finansuoti.</text:span></text:p>
      <text:p text:style-name="P200"><text:span text:style-name="T201">2</text:span><text:span text:style-name="T202">. Per metus nepanaudotos Fondo lėšos lieka Fondo sąskaitoje ir naudojamos kitais metais numatytoms programoms finansuoti.</text:span></text:p>
      <text:p text:style-name="P203"/>
      <text:p text:style-name="P204"><text:span text:style-name="T205">10</text:span><text:span text:style-name="T206"><text:s/>straipsnis.<text:s/></text:span><text:span text:style-name="T207">Fondo likvidavi</text:span><text:span text:style-name="T208">mas</text:span></text:p>
      <text:p text:style-name="P209"><text:span text:style-name="T210">1</text:span><text:span text:style-name="T211">. Fondas likviduojamas įstatymų nustatyta tvarka.</text:span></text:p>
      <text:p text:style-name="P212"><text:span text:style-name="T213">2</text:span><text:span text:style-name="T214">. Fondą likvidavus, jo lėšos pervedamos į valstybės biudžetą.</text:span></text:p>
      <text:p text:style-name="P215"/>
      <text:p text:style-name="P216"><text:span text:style-name="T217">11</text:span><text:span text:style-name="T218"><text:s/>straipsnis.<text:s/></text:span><text:span text:style-name="T219">Įstatymo įsigaliojimas</text:span></text:p>
      <text:p text:style-name="P220"><text:span text:style-name="T221">1</text:span><text:span text:style-name="T222">. Šis įstatymas, išskyrus šio straipsnio 2 dalies nuostatas, įsigalioja nuo 2008</text:span><text:span text:style-name="T223"><text:s/>m. sausio 1 d.</text:span></text:p>
      <text:p text:style-name="P224"><text:span text:style-name="T225">2</text:span><text:span text:style-name="T226">. Šio įstatymo 5 straipsnyje numatytas Kūno kultūros ir sporto rėmimo fondo valdymo organas – Kūno kultūros ir sporto rėmimo fondo taryba turi būti sudaryta iki Įstatymo įsigaliojimo šio įstatymo nustatyta tvarka.<text:s/></text:span></text:p>
      <text:p text:style-name="P227"/>
      <text:p text:style-name="P228"/>
      <text:p text:style-name="P229"><text:span text:style-name="T230">Skelbiu šį Lie</text:span><text:span text:style-name="T231">tuvos Respublikos Seimo priimtą įstatymą.<text:s/></text:span></text:p>
      <text:p text:style-name="P232"/>
      <text:p text:style-name="P233">RESPUBLIKOS PREZIDENTAS<text:tab/>VALDAS ADAMKUS</text:p>
      <text:soft-page-break/>
      <text:p text:style-name="P234">______________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12-31T22:51:00Z</meta:creation-date>
    <dc:date>2018-12-31T22:51:00Z</dc:date>
    <meta:template xlink:href="Normal.dotm" xlink:type="simple"/>
    <meta:editing-cycles>2</meta:editing-cycles>
    <meta:editing-duration>PT0S</meta:editing-duration>
    <meta:document-statistic meta:page-count="3" meta:paragraph-count="126" meta:word-count="620" meta:character-count="5193" meta:row-count="138" meta:non-whitespace-character-count="4699"/>
  </office:meta>
</office:document-meta>
</file>