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weight-complex="bold"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weight-complex="bold"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style:font-weight-complex="bold"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9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style:font-weight-complex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style:font-weight-complex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style:font-weight-complex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style:font-weight-complex="bold"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style:font-weight-complex="bold"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style:font-weight-complex="bold" fo:color="#000000"/>
    </style:style>
    <style:style style:name="T447" style:parent-style-name="DefaultParagraphFont" style:family="text">
      <style:text-properties style:font-weight-complex="bold"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45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5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style:font-weight-complex="bold"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style:font-weight-complex="bold"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style:font-weight-complex="bold" fo:color="#000000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font-weight="bold" style:font-weight-asian="bold"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style:font-weight-complex="bold"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font-weight="bold" style:font-weight-asian="bold"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font-style="italic" style:font-style-asian="italic" style:font-style-complex="italic"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SMENŲ, NUKENTĖJUSIŲ NUO 1939–1990 METŲ OKUPACIJŲ, TEISINIO STATUSO ĮSTATYMO PAKEITIMO</text:p>
      <text:p text:style-name="P10">Į S T A T Y M A S</text:p>
      <text:p text:style-name="P11"/>
      <text:p text:style-name="P12">2007 m. birželio 28 d. Nr. X-1234</text:p>
      <text:p text:style-name="P13">Vilnius</text:p>
      <text:p text:style-name="P14"/>
      <text:p text:style-name="P15"><text:span text:style-name="T16">(Žin., 1997, Nr.<text:s/></text:span><text:a xlink:href="https://www.e-tar.lt/portal/lt/legalAct/TAR.FA7CC8021E9D" office:target-frame-name="_blank" xlink:show="new"><text:span text:style-name="T17">66-1609</text:span></text:a><text:span text:style-name="T18">; 2000, Nr.<text:s/></text:span><text:a xlink:href="https://www.e-tar.lt/portal/lt/legalAct/TAR.5E8A7E08E9D6" office:target-frame-name="_blank" xlink:show="new"><text:span text:style-name="T19">5-129</text:span></text:a><text:span text:style-name="T20">; 2004, Nr.<text:s/></text:span><text:a xlink:href="https://www.e-tar.lt/portal/lt/legalAct/TAR.F2DCFA1F8AA2" office:target-frame-name="_blank" xlink:show="new"><text:span text:style-name="T21">116-4331</text:span></text:a><text:span text:style-name="T22">; 2007, N</text:span><text:span text:style-name="T23">r.<text:s/></text:span><text:a xlink:href="https://www.e-tar.lt/portal/lt/legalAct/TAR.B4032BBFAA07" office:target-frame-name="_blank" xlink:show="new"><text:span text:style-name="T24">4-15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Lietuvos Respublikos asmenų, nukentėjusių nuo 1939–1990 metų okupacijų, teisinio statuso įstatymo nauja redakcija</text:span></text:p>
      <text:p text:style-name="P31"><text:span text:style-name="T32">Pakeisti Lietuvos Respublikos asme</text:span><text:span text:style-name="T33">nų, nukentėjusių nuo 1939–1990 metų okupacijų, teisinio statuso įstatymą ir jį išdėstyti taip:</text:span></text:p>
      <text:p text:style-name="P34"><text:span text:style-name="T35">„</text:span><text:span text:style-name="T36">LIETUVOS RESPUBLIKOS</text:span></text:p>
      <text:p text:style-name="P37">ASMENŲ, NUKENTĖJUSIŲ NUO 1939–1990 METŲ OKUPACIJŲ,<text:s/></text:p>
      <text:p text:style-name="P38">TEISINIO STATUSO<text:s/></text:p>
      <text:p text:style-name="P39">ĮSTATYMAS</text:p>
      <text:p text:style-name="P40"/>
      <text:p text:style-name="P41"><text:span text:style-name="T42">Lietuvos Respublikos Seimas,</text:span></text:p>
      <text:p text:style-name="P43"><text:span text:style-name="T44">konstatuodamas, kad</text:span><text:span text:style-name="T45">:</text:span><text:span text:style-name="T46"><text:s/></text:span></text:p>
      <text:p text:style-name="P47">1939–1990 metų okupaciniai Sovietų Sąjungos ir nacistinės Vokietijos režimai vykdė fizinio ir dvasinio genocido politiką;</text:p>
      <text:p text:style-name="P48">didelė Lietuvos gyventojų dalis nukentėjo dėl karo nusikaltimų žmonijai ir žmoniškumui, taip pat patyrė kitokią prievartą;<text:s/></text:p>
      <text:p text:style-name="P49"><text:span text:style-name="T50">dėl<text:s/></text:span><text:span text:style-name="T51">beatodairiškų represijų ir persekiojimų</text:span><text:span text:style-name="T52"><text:s/></text:span><text:span text:style-name="T53">buvo sunaikinta, pagrobta ir išvežta į užsienį daug turto ir kultūros vertybių, Lietuvos gyventojai patyrė didelių materialinių ir dvasinių nuostolių;</text:span></text:p>
      <text:p text:style-name="P54">okupacinių režimų padaryta žala Lietuvai ir jos gyventojams nėra<text:s/>tinkamai įvertinta ir atlyginta;</text:p>
      <text:p text:style-name="P55">remdamasis Žmogaus teisių ir pagrindinių laisvių apsaugos konvencijos ir jos protokolų nuostatomis;</text:p>
      <text:p text:style-name="P56"><text:span text:style-name="T57">pripažindamas Lietuvos Respublikos teisę ir pareigą rūpintis savo piliečiais, nukentėjusiais nuo okupacinių</text:span><text:span text:style-name="T58"><text:s/></text:span><text:span text:style-name="T59">režimų padarytų</text:span><text:span text:style-name="T60"><text:s/>nusikaltimų, ir patraukti baudžiamojon atsakomybėn šių nusikaltimų sumanytojus ir vykdytojus,</text:span></text:p>
      <text:p text:style-name="P61">priima šį įstatymą.</text:p>
      <text:p text:style-name="P62"/>
      <text:p text:style-name="P63"><text:span text:style-name="T64">1</text:span><text:span text:style-name="T65"><text:s/>straipsnis.<text:s/></text:span><text:span text:style-name="T66">Įstatymo paskirtis</text:span></text:p>
      <text:p text:style-name="P67"><text:span text:style-name="T68">1</text:span><text:span text:style-name="T69">. Šis įstatymas apibrėžia nacistinės Vokietijos ir Sovietų Sąjungos okupacinių<text:s/></text:span><text:span text:style-name="T70">valdžių</text:span><text:span text:style-name="T71"><text:s/></text:span><text:span text:style-name="T72">politiniais</text:span><text:span text:style-name="T73"><text:s/>ar kilmės (politiniais, religiniais, tautiniais, socialinės ar etninės kilmės ir kt.) motyvais persekiotų ir nuo 1939–1990 metų okupacijų nukentėjusių asmenų kategorijų sąvokas ir nustato nukentėjusių asmenų teisinio statuso pripažinimo pagrindinius krite</text:span><text:span text:style-name="T74">rijus.<text:s/></text:span></text:p>
      <text:p text:style-name="P75"><text:span text:style-name="T76">2</text:span><text:span text:style-name="T77">. Įstatymas apima visus 1939–1990 metų okupacinius</text:span><text:span text:style-name="T78"><text:s/></text:span><text:span text:style-name="T79">laikotarpius, taip pat atskirus represijų veiksmus, įvykdytus 1991 metais.</text:span></text:p>
      <text:p text:style-name="P80"/>
      <text:p text:style-name="P81"><text:span text:style-name="T82">2</text:span><text:span text:style-name="T83"><text:s/>straipsnis.<text:s/></text:span><text:span text:style-name="T84">Nuo okupacijų nukentėję asmenys</text:span></text:p>
      <text:p text:style-name="P85"><text:span text:style-name="T86">Nuo okupacijų nukentėjusiais asmenimis pripažįstami asmenys, k</text:span><text:span text:style-name="T87">urie:</text:span></text:p>
      <text:p text:style-name="P88"><text:span text:style-name="T89">1</text:span><text:span text:style-name="T90">) okupacinių režimų buvo įkalinti, ištremti, nutremti arba kuriems dėl politinių ar kilmės motyvų kitokiais būdais buvo atimta laisvė;</text:span></text:p>
      <text:p text:style-name="P91"><text:span text:style-name="T92">2</text:span><text:span text:style-name="T93">) okupacijų metais dėl okupacinio režimo represinių ir kitų struktūrų bei okupavusių valstybių slaptųjų tar</text:span><text:span text:style-name="T94">nybų veiksmų yra suluošinti, praradę sveikatą ar turtą;</text:span></text:p>
      <text:p text:style-name="P95"><text:span text:style-name="T96">3</text:span><text:span text:style-name="T97">) prievarta paimti į okupavusių valstybių karinius dalinius arba priverstiniams darbams;<text:s/></text:span></text:p>
      <text:p text:style-name="P98"><text:span text:style-name="T99">4</text:span><text:span text:style-name="T100">) persekioti dėl politinių motyvų;<text:s/></text:span></text:p>
      <text:p text:style-name="P101"><text:span text:style-name="T102">5</text:span><text:span text:style-name="T103">) dėl politinių ar kilmės motyvų negalėjo įgyti mokslo cenz</text:span><text:span text:style-name="T104">o arba dirbti pagal specialybę;<text:s/></text:span></text:p>
      <text:p text:style-name="P105"><text:span text:style-name="T106">6</text:span><text:span text:style-name="T107">) dėl okupacinių režimų struktūrų veiksmų patyrė kitokią žalą.</text:span></text:p>
      <text:p text:style-name="P108"/>
      <text:p text:style-name="P109"><text:span text:style-name="T110">3</text:span><text:span text:style-name="T111"><text:s/>straipsnis.<text:s/></text:span><text:span text:style-name="T112">Nuo okupacijų nukentėjusių asmenų grupės</text:span><text:span text:style-name="T113"><text:s/></text:span></text:p>
      <text:p text:style-name="P114"><text:span text:style-name="T115">Nuo okupacijų nukentėjusių asmenų grupės yra šios:</text:span></text:p>
      <text:p text:style-name="P116"><text:span text:style-name="T117">1</text:span><text:span text:style-name="T118">) okupacinių režimų politiniais ar</text:span><text:span text:style-name="T119"><text:s/>kilmės motyvais represuoti asmenys:</text:span></text:p>
      <text:p text:style-name="P120"><text:span text:style-name="T121">a) politiniai kaliniai ir jiems prilyginti asmenys;</text:span></text:p>
      <text:p text:style-name="P122"><text:span text:style-name="T123">b) tremtiniai ir jiems prilyginti asmenys;</text:span></text:p>
      <text:p text:style-name="P124"><text:span text:style-name="T125">c) perkeltieji asmenys;</text:span></text:p>
      <text:p text:style-name="P126"><text:span text:style-name="T127">d) kiti represuoti asmenys;</text:span></text:p>
      <text:p text:style-name="P128"><text:span text:style-name="T129">2</text:span><text:span text:style-name="T130">) buvę beglobiai vaikai;</text:span></text:p>
      <text:p text:style-name="P131"><text:span text:style-name="T132">3</text:span><text:span text:style-name="T133">) kiti nukentėję asmenys.</text:span></text:p>
      <text:p text:style-name="P134"/>
      <text:p text:style-name="P135"><text:span text:style-name="T136">4</text:span><text:span text:style-name="T137"><text:s/>straipsnis.<text:s/></text:span><text:span text:style-name="T138">Politiniai kaliniai ir jiems prilyginti asmenys<text:s/></text:span></text:p>
      <text:p text:style-name="P139"><text:span text:style-name="T140">1</text:span><text:span text:style-name="T141">. Politiniais kaliniais pripažįstami:</text:span></text:p>
      <text:p text:style-name="P142"><text:span text:style-name="T143">1</text:span><text:span text:style-name="T144">) asmenys, nuteisti laisvės atėmimu ar mirties bausme pagal Rusijos SFSR baudžiamojo kodekso 58 ir Lietuvos SSR baudžiamojo kodekso 62<text:s/></text:span><text:span text:style-name="T145">straipsnius, taip pat kitus Sovietų Sąjungos respublikų baudžiamųjų kodeksų analogiškus straipsnius politiniais motyvais, varžančius žmogaus ir piliečio teises bei laisves;</text:span></text:p>
      <text:p text:style-name="P146"><text:span text:style-name="T147">2</text:span><text:span text:style-name="T148">) asmenys, įkalinti nacistinės Vokietijos okupacinio režimo represinių struktū</text:span><text:span text:style-name="T149">rų ar teismų sprendimu už veiklą, skirtą atkurti Lietuvos nepriklausomybę, išsaugoti krašto turtą, kultūros vertybes ar apginti gyventojus;</text:span></text:p>
      <text:p text:style-name="P150"><text:span text:style-name="T151">3</text:span><text:span text:style-name="T152">) asmenys, politiniais ar kilmės motyvais nuteisti arba įkalinti be teismo sprendimo kaip „kontrrevoliuciniai“<text:s/></text:span><text:span text:style-name="T153">arba socialiai pavojingi elementai;</text:span></text:p>
      <text:p text:style-name="P154"><text:span text:style-name="T155">4</text:span><text:span text:style-name="T156">) asmenys, nuteisti laisvės atėmimu už okupacinio režimo struktūrų skirtų natūrinių ir finansinių mokestinių prievolių nevykdymą;</text:span></text:p>
      <text:p text:style-name="P157"><text:span text:style-name="T158">5</text:span><text:span text:style-name="T159">) asmenys, nuteisti laisvės atėmimu arba įkalinti be teismo sprendimo<text:s/></text:span><text:span text:style-name="T160"><text:line-break/>1939–1990</text:span><text:span text:style-name="T161"><text:s/>m., taip pat atskirais represijų</text:span><text:span text:style-name="T162"><text:s/></text:span><text:span text:style-name="T163">atvejais 1991 metais</text:span><text:span text:style-name="T164"><text:s/></text:span><text:span text:style-name="T165">už atsisakymą dėl politinių motyvų tarnauti Lietuvą okupavusių valstybių ginkluotosiose pajėgose arba už pasitraukimą</text:span><text:span text:style-name="T166"><text:s/></text:span><text:span text:style-name="T167">iš šių ginkluotųjų pajėgų;<text:s/></text:span></text:p>
      <text:p text:style-name="P168"><text:span text:style-name="T169">6</text:span><text:span text:style-name="T170">) asmenys, nuteisti laisvės atėmimu kaip<text:s/></text:span><text:span text:style-name="T171">politiniai bėgliai už bandymą pereiti Sovietų Sąjungos sieną</text:span><text:span text:style-name="T172">;</text:span></text:p>
      <text:p text:style-name="P173"><text:span text:style-name="T174">7</text:span><text:span text:style-name="T175">) asmenys, įkalinti kaip pasipriešinimo okupacijoms dalyvių ar Lietuvos Respublikos valstybės pareigūnų šeimos nariai;</text:span></text:p>
      <text:p text:style-name="P176"><text:span text:style-name="T177">8</text:span><text:span text:style-name="T178">) asmenys, dėl politinių motyvų neteisėtai priverstinai gydyti ps</text:span><text:span text:style-name="T179">ichiatrinėse gydymo įstaigose</text:span><text:span text:style-name="T180">;</text:span></text:p>
      <text:p text:style-name="P181"><text:span text:style-name="T182">9</text:span><text:span text:style-name="T183">) asmenys, pabėgę iš tremties ir už pabėgimą nuteisti pagal SSRS baudžiamąjį kodeksą.<text:s/></text:span></text:p>
      <text:p text:style-name="P184"><text:span text:style-name="T185">2</text:span><text:span text:style-name="T186">. Politiniams kaliniams prilygintais asmenimis pripažįstami:<text:s/></text:span></text:p>
      <text:p text:style-name="P187"><text:span text:style-name="T188">1</text:span><text:span text:style-name="T189">) į tėvynę grįžtantys asmenys (repatriantai) ar asmenys, sula</text:span><text:span text:style-name="T190">ikyti be dokumentų ir įkalinti<text:s/></text:span><text:span text:style-name="T191">ne mažiau kaip 6 mėnesius</text:span><text:span text:style-name="T192"><text:s/></text:span><text:span text:style-name="T193">patikrinimo filtracinėse stovyklose;<text:s/></text:span></text:p>
      <text:p text:style-name="P194"><text:span text:style-name="T195">2</text:span><text:span text:style-name="T196">) asmenys, dėl politinių motyvų nuteisti laisvės atėmimu pagal<text:s/></text:span><text:span text:style-name="T197">dirbtinai sudarytas</text:span><text:span text:style-name="T198"><text:s/></text:span><text:span text:style-name="T199">kriminalines bylas arba nuteisti laisvės atėmimu pagal kriminalines bylas</text:span><text:span text:style-name="T200"><text:s/>už veiklą remiant partizanus ar pogrindines organizacijas;</text:span></text:p>
      <text:p text:style-name="P201"><text:span text:style-name="T202">3</text:span><text:span text:style-name="T203">) asmenys, suimti dėl politinių motyvų ar baudžiamųjų akcijų metu tardymams, apklausoms ar kitokiais tikslais, bet nenuteisti ir paleisti, jeigu jų įkalinimo laikas buvo ne trumpesnis kaip 6<text:s/></text:span><text:span text:style-name="T204">mėnesiai;</text:span></text:p>
      <text:p text:style-name="P205"><text:span text:style-name="T206">4</text:span><text:span text:style-name="T207">) asmenys, gimę kalėjimuose, koncentracijos stovyklose ar kitose įkalinimo vietose, jeigu bent vienas iš tėvų tuo metu</text:span><text:span text:style-name="T208"><text:s/></text:span><text:span text:style-name="T209">buvo politinis kalinys ar jam prilygintas asmuo.</text:span></text:p>
      <text:p text:style-name="P210"><text:span text:style-name="T211">3</text:span><text:span text:style-name="T212">. Šio straipsnio 1 ir 2 dalyse išvardytiems asmenims pripažįstamas</text:span><text:span text:style-name="T213"><text:s/>nuo okupacijų nukentėjusio asmens – politinio kalinio teisinis statusas.</text:span></text:p>
      <text:p text:style-name="P214"/>
      <text:p text:style-name="P215"><text:span text:style-name="T216">5</text:span><text:span text:style-name="T217"><text:s/>straipsnis.<text:s/></text:span><text:span text:style-name="T218">Tremtiniai ir jiems prilyginti asmenys<text:s/></text:span></text:p>
      <text:p text:style-name="P219"><text:span text:style-name="T220">1</text:span><text:span text:style-name="T221">. Tremtiniais pripažįstami:</text:span></text:p>
      <text:p text:style-name="P222"><text:span text:style-name="T223">1</text:span><text:span text:style-name="T224">) asmenys, okupacinių režimų struktūrų arba teismų sprendimais dėl politinių ar kilmė</text:span><text:span text:style-name="T225">s motyvų</text:span><text:span text:style-name="T226"><text:s/></text:span><text:span text:style-name="T227">priversti išsikelti iš Lietuvos arba prievarta iškeldinti iš nuolatinės gyvenamosios vietos (ištremti) už Lietuvos ribų;</text:span></text:p>
      <text:p text:style-name="P228"><text:span text:style-name="T229">2</text:span><text:span text:style-name="T230">) asmenys, okupacinių režimų struktūrų arba teismo sprendimais dėl politinių ar kilmės motyvų priversti išsikelti arba<text:s/></text:span><text:span text:style-name="T231">prievarta iškeldinti iš nuolatinės gyvenamosios vietos ir priversti apsigyventi arba prievarta apgyvendinti nurodytoje vietoje (nutremti), pritaikius specialios įskaitos (komendantūros) sąlygas arba apribojus gyvenamosios vietos pasirinkimo teisę (uždraudu</text:span><text:span text:style-name="T232">s grįžti ir gyventi Lietuvoje);</text:span></text:p>
      <text:p text:style-name="P233"><text:span text:style-name="T234">3</text:span><text:span text:style-name="T235">) asmenys, kurie, pasibaigus jų įkalinimo laikui, dėl politinių ar kilmės motyvų buvo prievarta apgyvendinti nustatytoje vietoje (nutremti), pritaikius specialios įskaitos (komendantūros) sąlygas;</text:span></text:p>
      <text:p text:style-name="P236"><text:span text:style-name="T237">4</text:span><text:span text:style-name="T238">) asmenys, kuriem</text:span><text:span text:style-name="T239">s, pasibaigus jų įkalinimo laikui arba panaikinus specialios įskaitos (komendantūros) sąlygas, dėl politinių ar kilmės motyvų buvo uždrausta grįžti ir gyventi Lietuvoje (ištremti);<text:s/></text:span></text:p>
      <text:p text:style-name="P240"><text:span text:style-name="T241">5</text:span><text:span text:style-name="T242">) asmenys, gimę tremtinių šeimose trėmimo metu ir tremtyje, jeigu ben</text:span><text:span text:style-name="T243">t vienas iš tėvų buvo tremtinys ir jeigu bent vienam iš tėvų buvo taikomas specialios įskaitos (komendantūros) sąlygos arba buvo apribota gyvenamosios vietos pasirinkimo teisė (uždrausta grįžti ir gyventi Lietuvoje);</text:span></text:p>
      <text:p text:style-name="P244"><text:span text:style-name="T245">6</text:span><text:span text:style-name="T246">) asmenys, savo noru nuvykę pas sa</text:span><text:span text:style-name="T247">vo šeimos narius į tremtį ir patekę į tremtinio teisinę padėtį, tai yra jiems buvo taikomos specialios įskaitos (komendantūros) sąlygos</text:span><text:span text:style-name="T248"><text:s/></text:span><text:span text:style-name="T249">arba buvo apribota gyvenamosios vietos pasirinkimo teisė (uždrausta grįžti ir gyventi Lietuvoje).</text:span></text:p>
      <text:p text:style-name="P250"><text:span text:style-name="T251">2</text:span><text:span text:style-name="T252">. Tremtiniams p</text:span><text:span text:style-name="T253">rilygintais asmenimis pripažįstami:<text:s/></text:span></text:p>
      <text:p text:style-name="P254"><text:span text:style-name="T255">1</text:span><text:span text:style-name="T256">) tremtinių šeimos nariai,<text:s/></text:span><text:span text:style-name="T257">kurie nebuvo įrašyti į tremiamųjų sąrašus, atvykę ir nuolat gyvenę pas savo šeimos narius (tėvus, globėjus, vaikus ar sutuoktinius), kuriems tuo metu buvo taikomos specialios įskaitos (kome</text:span><text:span text:style-name="T258">ndantūros) sąlygos arba buvo apribota gyvenamosios vietos pasirinkimo teisė (uždrausta grįžti ir gyventi Lietuvoje);<text:s/></text:span></text:p>
      <text:p text:style-name="P259"><text:span text:style-name="T260">2</text:span><text:span text:style-name="T261">) asmenys, įrašyti į tremiamųjų sąrašus ir trėmimo metu pabėgę, pasislėpę arba kitaip išvengę trėmimo, jeigu jie trėmimo metu buvo ne</text:span><text:span text:style-name="T262">pilnamečiai arba pilnamečiai, tačiau toliau negalėjo legaliai gyventi savo ankstesnėje nuolatinėje gyvenamojoje vietoje,</text:span><text:span text:style-name="T263"><text:s/></text:span><text:span text:style-name="T264">taip pat įkalintų, ištremtų ar įrašytų į tremiamųjų sąrašus asmenų nepilnamečiai vaikai, likę be tėvų globos.</text:span><text:span text:style-name="T265"><text:s/>Įrašymo į tremiamųjų sąra</text:span><text:span text:style-name="T266">šus sąlyga nebūtina nepilnamečiams vaikams, išvengusiems tremties</text:span><text:span text:style-name="T267">,</text:span><text:span text:style-name="T268"><text:s/></text:span><text:span text:style-name="T269">jei abu tėvai buvo įkalinti, ištremti arba vienas įkalintas, o kitas ištremtas ar įrašytas į tremiamųjų sąrašus</text:span><text:span text:style-name="T270">;</text:span></text:p>
      <text:p text:style-name="P271"><text:span text:style-name="T272">3</text:span><text:span text:style-name="T273">) tėvų įkalinimo metu buvę nepilnamečiai politinių kalinių vaikai,<text:s/></text:span><text:span text:style-name="T274">jeigu bent vienas iš tėvų buvo įkalintas ir šeima tuo metu negalėjo legaliai gyventi ankstesnėje nuolatinėje gyvenamojoje vietoje;</text:span></text:p>
      <text:p text:style-name="P275"><text:span text:style-name="T276">4</text:span><text:span text:style-name="T277">) asmenys, okupacinių režimų institucijų arba teismų sprendimais dėl politinių ar kilmės motyvų priversti išsikelti arba</text:span><text:span text:style-name="T278"><text:s/>prievarta iškeldinti iš nuolatinės gyvenamosios vietos (ištremti), arba prievarta apgyvendinti nurodytoje vietoje (nutremti), pritaikius specialios</text:span><text:span text:style-name="T279"><text:s/></text:span><text:span text:style-name="T280">įskaitos (komendantūros) sąlygas arba apribojus gyvenamosios vietos pasirinkimo teisę (uždrausta grįžti ir<text:s/></text:span><text:span text:style-name="T281">gyventi Lietuvoje), jeigu šiuo metu jie yra Lietuvos Respublikos piliečiai.<text:s/></text:span></text:p>
      <text:p text:style-name="P282"><text:span text:style-name="T283">3</text:span><text:span text:style-name="T284">. Asmeniui, kuriam buvo apribota gyvenamosios vietos pasirinkimo teisė (uždrausta grįžti ir gyventi Lietuvoje), pateikus Lietuvos Aukščiausiojo Teismo, Generalinės prokurat</text:span><text:span text:style-name="T285">ūros ir Vidaus reikalų ministerijos bei kitų valstybių įgaliotų institucijų išduotus dokumentus, kad nėra duomenų apie šio apribojimo panaikinimo datą, leidimo grįžti ir gyventi data 5 straipsnio 1 dalyje ir 2 dalies 1 punkte išvardytais atvejais laikoma f</text:span><text:span text:style-name="T286">aktinio grįžimo į Lietuvą data, bet ne vėlesnė kaip iki 1990 m. kovo 11 d.</text:span></text:p>
      <text:p text:style-name="P287"><text:span text:style-name="T288">4</text:span><text:span text:style-name="T289">. Šio straipsnio 1 ir 2 dalyse išvardytiems asmenims pripažįstamas nuo okupacijų nukentėjusio asmens – tremtinio teisinis statusas.</text:span></text:p>
      <text:p text:style-name="P290"/>
      <text:p text:style-name="P291"><text:span text:style-name="T292">5</text:span><text:span text:style-name="T293">1</text:span><text:span text:style-name="T294"><text:s/></text:span><text:span text:style-name="T295">straipsnis.<text:s/></text:span><text:span text:style-name="T296">Perkeltieji asmenys</text:span></text:p>
      <text:p text:style-name="P297"><text:span text:style-name="T298">1</text:span><text:span text:style-name="T299">. Perkeltaisiais asmenimis pripažįstami:</text:span></text:p>
      <text:p text:style-name="P300"><text:span text:style-name="T301">1</text:span><text:span text:style-name="T302">) asmenys, pagal Sovietų Sąjungos ir nacistinės Vokietijos 1941 m. sausio 10 d. susitarimą dėl gyventojų mainų atkelti į Lietuvą;</text:span></text:p>
      <text:p text:style-name="P303"><text:span text:style-name="T304">2</text:span><text:span text:style-name="T305">) asmenys, okupacinio režimo struktūrų sprendimais perkelti iš vienų Lietu</text:span><text:span text:style-name="T306">vos vietovių į kitas.</text:span></text:p>
      <text:p text:style-name="P307"><text:span text:style-name="T308">2</text:span><text:span text:style-name="T309">. Šio straipsnio 1 dalyje išvardytiems asmenims pripažįstamas nuo okupacijų nukentėjusio asmens – perkeltojo teisinis statusas.</text:span></text:p>
      <text:p text:style-name="P310"/>
      <text:p text:style-name="P311"><text:span text:style-name="T312">6</text:span><text:span text:style-name="T313"><text:s/>straipsnis.<text:s/></text:span><text:span text:style-name="T314">Kiti represuoti asmenys<text:s/></text:span></text:p>
      <text:p text:style-name="P315"><text:span text:style-name="T316">1</text:span><text:span text:style-name="T317">.<text:s/></text:span><text:span text:style-name="T318">K</text:span><text:span text:style-name="T319">itais represuotais asmenimis pripažįstami:</text:span></text:p>
      <text:p text:style-name="P320"><text:span text:style-name="T321">1</text:span><text:span text:style-name="T322">) asmenys, okupacijų metu įkalinti kalėjimuose ar kitose įkalinimo vietose, getuose, koncentracijos arba kitokio tipo prievartinėse stovyklose, persekioti už priklausymą kokiai nors tautinei, etninei, rasinei, religinei, politinei, socialinei ar visuomeni</text:span><text:span text:style-name="T323">nei grupei arba organizacijai;</text:span></text:p>
      <text:p text:style-name="P324"><text:span text:style-name="T325">2</text:span><text:span text:style-name="T326">) asmenys, suimti dėl politinių motyvų ar baudžiamųjų akcijų metu tardymams, apklausoms ar kitokiais tikslais, bet nenuteisti ir paleisti, jeigu jų įkalinimo laikas buvo trumpesnis negu 6 mėnesiai.</text:span></text:p>
      <text:p text:style-name="P327"><text:span text:style-name="T328">2</text:span><text:span text:style-name="T329">. Šio straipsni</text:span><text:span text:style-name="T330">o 1 dalyje išvardytiems asmenims pripažįstamas nuo okupacijų nukentėjusio asmens – represuotojo teisinis statusas.</text:span></text:p>
      <text:p text:style-name="P331"/>
      <text:p text:style-name="P332"><text:span text:style-name="T333">7</text:span><text:span text:style-name="T334"><text:s/>straipsnis.<text:s/></text:span><text:span text:style-name="T335">Kiti nuo okupacijų nukentėję asmenys<text:s/></text:span></text:p>
      <text:p text:style-name="P336"><text:span text:style-name="T337">1</text:span><text:span text:style-name="T338">.<text:s/></text:span><text:span text:style-name="T339">Kitais</text:span><text:span text:style-name="T340"><text:s/></text:span><text:span text:style-name="T341">nuo okupacijų nukentėjusiais asmenimis pripažįstami:<text:s/></text:span></text:p>
      <text:p text:style-name="P342"><text:span text:style-name="T343">1</text:span><text:span text:style-name="T344">) asmenys,<text:s/></text:span><text:span text:style-name="T345">nukentėję represinių ar baudžiamųjų akcijų metu, kurie dėl šių akcijų vykdytojų – okupacinės kariuomenės dalinių ar okupacinio režimo represinių struktūrų ginkluotų būrių veiksmų arba dėl slaptų pogrindžio ginkluotų ar neginkluotų struktūrų, veikusių prieš</text:span><text:span text:style-name="T346"><text:s/>Lietuvos valstybingumą bei jos gyventojus</text:span><text:span text:style-name="T347"><text:s/></text:span><text:span text:style-name="T348">ir kitų valstybių naudai, taip pat dėl karo veiksmų fronto metu</text:span><text:span text:style-name="T349"><text:s/></text:span><text:span text:style-name="T350">ar dėl karo padarinių<text:s/></text:span><text:span text:style-name="T351">bei okupacinės valdžios ir represinių struktūrų vykdytų slaptų operacijų, baudžiamųjų akcijų ar partizaninio karo</text:span><text:span text:style-name="T352"><text:s/></text:span><text:span text:style-name="T353">aplinkybių<text:s/></text:span><text:span text:style-name="T354">nulemtų veiksmų metu</text:span><text:span text:style-name="T355">:</text:span></text:p>
      <text:p text:style-name="P356"><text:span text:style-name="T357">a) buvo suluošinti ar sužaloti;</text:span></text:p>
      <text:p text:style-name="P358"><text:span text:style-name="T359">b) prarado kilnojamąjį ar nekilnojamąjį turtą;</text:span></text:p>
      <text:p text:style-name="P360"><text:span text:style-name="T361">c) taip pat kurių tėvai (įtėviai), sutuoktinis ar vaikai (įvaikiai) – buvo nužudyti<text:s/></text:span><text:span text:style-name="T362">arba įkalinimo metu mirė</text:span><text:span text:style-name="T363">;<text:s/></text:span></text:p>
      <text:p text:style-name="P364"><text:span text:style-name="T365">2</text:span><text:span text:style-name="T366">) pasipriešinimo dalyvių, žuvusių</text:span><text:span text:style-name="T367"><text:s/>kovos lauke, suėmimo ar trėmimo metu, nužudytų ar mirusių tardymo ar įkalinimo<text:s/></text:span><text:span text:style-name="T368">bei okupacinės valdžios ir represinių struktūrų vykdytų slaptų operacijų, baudžiamųjų akcijų ar partizaninio karo veiksmų</text:span><text:span text:style-name="T369"><text:s/></text:span><text:span text:style-name="T370">metu, nuteistų mirties bausme (bausmė įvykdyta), tėvai</text:span><text:span text:style-name="T371"><text:s/>(įtėviai), sutuoktiniai, vaikai (įvaikiai), žuvimo metu buvę</text:span><text:span text:style-name="T372"><text:s/></text:span><text:span text:style-name="T373">nepilnamečiai broliai ir seserys;<text:s/></text:span></text:p>
      <text:p text:style-name="P374"><text:span text:style-name="T375">3</text:span><text:span text:style-name="T376">) asmenys, kurių kilnojamasis ar nekilnojamasis turtas politiniais ar kilmės motyvais okupacinio režimo administracinių ir kitų struktūrų ar teismų atskir</text:span><text:span text:style-name="T377">ais ir specialiais sprendimais buvo nacionalizuotas, konfiskuotas ar kitaip atimtas arba sunaikintas;</text:span></text:p>
      <text:p text:style-name="P378"><text:span text:style-name="T379">4</text:span><text:span text:style-name="T380">) asmenys, kurie dėl diskriminacijos politiniais ar kilmės motyvais arba dėl to, kad neteko namų ar būsto, negalėjo legaliai gyventi ir gauti darbo s</text:span><text:span text:style-name="T381">avo nuolatinėje gyvenamojoje vietoje arba Lietuvoje;</text:span></text:p>
      <text:p text:style-name="P382"><text:span text:style-name="T383">5</text:span><text:span text:style-name="T384">) asmenys, kurie dėl diskriminacijos politiniais ar kilmės motyvais negalėjo mokytis ar buvo pašalinti iš mokymo įstaigų ir negalėjo įgyti mokslo cenzo vidurinėse ir aukštosiose mokyklose arba negal</text:span><text:span text:style-name="T385">ėjo gauti mokslo laipsnių, arba dėl šių motyvų negalėjo dirbti pagal turimą specialybę ar buvo atleisti iš pareigų;<text:s/></text:span></text:p>
      <text:p text:style-name="P386"><text:span text:style-name="T387">6</text:span><text:span text:style-name="T388">) asmenys, kurie prarado sveikatą ar tapo invalidais okupacijų laikotarpiu:</text:span></text:p>
      <text:p text:style-name="P389"><text:span text:style-name="T390">a) priverstinės karinės tarnybos ar karinių mokymų metu;</text:span></text:p>
      <text:p text:style-name="P391"><text:span text:style-name="T392">b) prievarta paimti į karines formuotes;</text:span></text:p>
      <text:p text:style-name="P393"><text:span text:style-name="T394">c) prievartiniu būdu dalyvavę likviduojant katastrofų ar stichinių nelaimių padarinius;</text:span></text:p>
      <text:p text:style-name="P395"><text:span text:style-name="T396">d) dirbę priverstiniuose darbuose Lietuvoje arba už jos ribų;</text:span></text:p>
      <text:p text:style-name="P397"><text:span text:style-name="T398">e) vėliau pripažinti invalidais dėl ligų, susijusių su š</text:span><text:span text:style-name="T399">io straipsnio 6 punkto a–d papunkčiuose nurodytais atvejais;</text:span></text:p>
      <text:p text:style-name="P400"><text:span text:style-name="T401">7</text:span><text:span text:style-name="T402">) asmenys, kurie dėl represijų ir persekiojimų grėsmės politiniais ar kilmės motyvais arba dėl vykdomų represinių ar baudžiamųjų akcijų buvo priversti pasitraukti iš savo nuolatinės gyvenamo</text:span><text:span text:style-name="T403">sios vietos ir iš Lietuvos, o vėliau dėl draudimo ar represijų bei persekiojimų grėsmės nebegalėjo grįžti;</text:span></text:p>
      <text:p text:style-name="P404"><text:span text:style-name="T405">8</text:span><text:span text:style-name="T406">) taip pat šie asmenys:</text:span></text:p>
      <text:p text:style-name="P407"><text:span text:style-name="T408">a) dėl represijų ir persekiojimų politiniais ar kilmės motyvais grėsmės priversti pakeisti pavardę ir gyventi svetima<text:s/></text:span><text:span text:style-name="T409">pavarde ar<text:s/></text:span><text:span text:style-name="T410">naudotis</text:span><text:span text:style-name="T411"><text:s/></text:span><text:span text:style-name="T412">svetimais<text:s/></text:span><text:span text:style-name="T413">bei suklastotais</text:span><text:span text:style-name="T414"><text:s/></text:span><text:span text:style-name="T415">dokumentais;</text:span></text:p>
      <text:p text:style-name="P416"><text:span text:style-name="T417">b) okupacinių režimų struktūrų sprendimais dėl režimo zonų ar kitų motyvų iškelti iš savo nuolatinės gyvenamosios vietos į kitas vietas šalies viduje ar už jos ribų;</text:span></text:p>
      <text:p text:style-name="P418"><text:span text:style-name="T419">c)<text:s/></text:span><text:span text:style-name="T420">pilnamečiai</text:span><text:span text:style-name="T421"><text:s/></text:span><text:span text:style-name="T422">ištremtų<text:s/></text:span><text:span text:style-name="T423">šeimų nariai, įrašyti į tremiamųjų sąrašus, tačiau išvengę ištrėmimo, jeigu jie vėliau nebuvo persekiojami ir galėjo gyventi savo nuolatinėje gyvenamojoje vietoje;</text:span></text:p>
      <text:p text:style-name="P424"><text:span text:style-name="T425">d) partizanų, jų ryšininkų ir rėmėjų bei</text:span><text:span text:style-name="T426"><text:s/></text:span><text:span text:style-name="T427">politinių kalinių šeimų nariai;</text:span></text:p>
      <text:p text:style-name="P428"><text:span text:style-name="T429">e) dėl prievart</text:span><text:span text:style-name="T430">avimo dirbti okupacinių režimų struktūrų informatoriais arba dėl prievartavimo stoti į komjaunimą ar komunistų partiją turėję pasitraukti iš darbo ar mokymo įstaigų arba persikelti į kitą gyvenamąją vietą;</text:span></text:p>
      <text:p text:style-name="P431"><text:span text:style-name="T432">f) šio straipsnio 1 dalies 8 punkto b ir c papun</text:span><text:span text:style-name="T433">kčiuose išvardytų asmenų šeimų represavimo metu buvę nepilnamečiai nariai;</text:span></text:p>
      <text:p text:style-name="P434"><text:span text:style-name="T435">g) paimti priverstiniams darbams, taip pat kartu su jais buvę nepilnamečiai<text:s/></text:span><text:span text:style-name="T436">–</text:span><text:span text:style-name="T437"><text:s/></text:span><text:span text:style-name="T438">vaikai (įvaikiai), broliai ir seserys ar išlaikytiniai;</text:span></text:p>
      <text:p text:style-name="P439"><text:span text:style-name="T440">h) asmenys, nukentėję ar persekioti už okup</text:span><text:span text:style-name="T441">acinių režimų persekiojamų nepilnamečių asmenų gelbėjimą ir globą</text:span><text:span text:style-name="T442">;</text:span></text:p>
      <text:p text:style-name="P443"><text:span text:style-name="T444">i) kurie būtinosios karinės tarnybos ar karinių mokymų sovietinėje armijoje metu atliko tarnybą Afganistane;</text:span></text:p>
      <text:p text:style-name="P445"><text:span text:style-name="T446">j) asmenys, kurie dalyvavo likviduojant Černobylio atominės elektrinės avari</text:span><text:span text:style-name="T447">jos padarinius ir statant Slavutičiaus miestą Ukrainoje.</text:span></text:p>
      <text:p text:style-name="P448"><text:span text:style-name="T449">2</text:span><text:span text:style-name="T450">. Šio straipsnio 1 dalyje išvardytiems asmenims pripažįstamas nuo okupacijų nukentėjusio asmens teisinis statusas.<text:s/></text:span></text:p>
      <text:p text:style-name="P451"/>
      <text:p text:style-name="P452"><text:span text:style-name="T453">7</text:span><text:span text:style-name="T454">1</text:span><text:span text:style-name="T455"><text:s/></text:span><text:span text:style-name="T456">straipsnis.<text:s/></text:span><text:span text:style-name="T457">Buvę beglobiai vaikai</text:span></text:p>
      <text:p text:style-name="P458"><text:span text:style-name="T459">1</text:span><text:span text:style-name="T460">. Buvusiais beglobiais vaik</text:span><text:span text:style-name="T461">ais pripažįstami:</text:span></text:p>
      <text:p text:style-name="P462"><text:span text:style-name="T463">1</text:span><text:span text:style-name="T464">) pasipriešinimo 1940–1990 metų okupacijoms dalyvių, žuvusių kovos lauke ar suėmimo metu, nužudytų ar mirusių tardymo ar kalinimo metu, nuteistų mirties bausme, jei bausmė įvykdyta, nepilnamečiai</text:span><text:span text:style-name="T465"><text:s/></text:span><text:span text:style-name="T466">vaikai (įvaikiai), likę be tėvų globos;</text:span></text:p>
      <text:p text:style-name="P467"><text:span text:style-name="T468">2</text:span><text:span text:style-name="T469">) pasipriešinimo 1940–1990 metų okupacijoms dalyvių likę be tėvų globos<text:s/></text:span><text:span text:style-name="T470">nepilnamečiai<text:s/></text:span><text:span text:style-name="T471">vaikai (įvaikiai), jeigu jų abu tėvai tuo metu priklausė ginkluoto pasipriešinimo struktūroms ir gyveno nelegaliai, taip pat jeigu vienas jų tėvų (įtėvių) buvo mirę</text:span><text:span text:style-name="T472">s, žuvęs, dingęs be žinios, kalėjo ar buvo ištremtas, o kitas priklausė ginkluoto pasipriešinimo struktūroms ir gyveno nelegaliai;</text:span></text:p>
      <text:p text:style-name="P473"><text:span text:style-name="T474">3</text:span><text:span text:style-name="T475">) politinių kalinių vaikai (įvaikiai), jeigu jie abiejų tėvų kalinimo metu (taip pat jeigu vienas tėvų (įtėvių) buvo mir</text:span><text:span text:style-name="T476">ęs, dingęs be žinios ar ištremtas, o kitas kalėjo) buvo<text:s/></text:span><text:span text:style-name="T477">nepilnamečiai</text:span><text:span text:style-name="T478">;</text:span></text:p>
      <text:p text:style-name="P479"><text:span text:style-name="T480">4</text:span><text:span text:style-name="T481">) nepilnamečiai vaikai, kurie Antrojo pasaulinio karo metu ar vėliau be tėvų pasitraukė iš Vokietijos Rytprūsių krašto karo veiksmų zonos į Lietuvos teritoriją ir šiuo metu yra<text:s/></text:span><text:span text:style-name="T482">Lietuvos Respublikos piliečiai;</text:span></text:p>
      <text:p text:style-name="P483"><text:span text:style-name="T484">5</text:span><text:span text:style-name="T485">)<text:s/></text:span><text:span text:style-name="T486">nepilnamečiai</text:span><text:span text:style-name="T487"><text:s/></text:span><text:span text:style-name="T488">vaikai, kurių abu tėvai (įtėviai) buvo nužudyti represinių, baudžiamųjų akcijų ar okupacinės valdžios ir represinių struktūrų vykdytų slaptų operacijų ar partizaninio karo aplinkybių nulemtų veiksmų metu</text:span><text:span text:style-name="T489"><text:s/>arba įkalinimo metu mirė.</text:span></text:p>
      <text:p text:style-name="P490"><text:span text:style-name="T491">2</text:span><text:span text:style-name="T492">. Šio straipsnio 1 dalyje išvardytiems asmenims pripažįstamas nuo okupacijų nukentėjusio asmens – buvusio beglobio vaiko teisinis statusas.</text:span></text:p>
      <text:p text:style-name="P493"/>
      <text:p text:style-name="P494"><text:span text:style-name="T495">8</text:span><text:span text:style-name="T496"><text:s/></text:span><text:span text:style-name="T497">straipsnis.<text:s/></text:span><text:span text:style-name="T498">Įstatymo taikymas<text:s/></text:span></text:p>
      <text:p text:style-name="P499"><text:span text:style-name="T500">1</text:span><text:span text:style-name="T501">. Šis įstatymas taikomas asmenims,<text:s/></text:span><text:span text:style-name="T502">kurie 1939–1990 metų okupaciniais laikotarpiais buvo Lietuvai šiuo metu priklausančių teritorijų nuolatiniai gyventojai.</text:span></text:p>
      <text:p text:style-name="P503"><text:span text:style-name="T504">2</text:span><text:span text:style-name="T505">. Asmenims, kurie nukentėjo nuo Sovietų Sąjungos ir nacistinės Vokietijos represinių režimų, neatsižvelgiant į jų pilietybę ir gyv</text:span><text:span text:style-name="T506">enamąją vietą represavimo ar žalos padarymo metu, jeigu šiuo metu jie yra Lietuvos Respublikos piliečiai, yra pripažįstamas nuo okupacijų nukentėjusio asmens teisinis statusas.</text:span></text:p>
      <text:p text:style-name="P507"><text:span text:style-name="T508">3</text:span><text:span text:style-name="T509">. Asmenų, nukentėjusių nuo 1939–1990 metų okupacijų, teisinis statusas nep</text:span><text:span text:style-name="T510">ripažįstamas asmenims:</text:span></text:p>
      <text:p text:style-name="P511"><text:span text:style-name="T512">1</text:span><text:span text:style-name="T513">) vykdžiusiems genocido nusikaltimus žmonijai ir</text:span><text:span text:style-name="T514"><text:s/></text:span><text:span text:style-name="T515">žmoniškumui ar karo nusikaltimus;</text:span></text:p>
      <text:p text:style-name="P516"><text:span text:style-name="T517">2</text:span><text:span text:style-name="T518">) Sovietų Sąjungos ir nacistinės Vokietijos represinių struktūrų kadriniams darbuotojams, šių struktūrų agentams ir informatoriams bei naciona</text:span><text:span text:style-name="T519">lsocialistų ir komunistų partijų vadovaujantiems darbuotojams, taip pat organizacijų ar struktūrų, veikusių prieš Lietuvos nepriklausomybę ir teritorijos vientisumą bei jos gyventojus, nariams. Komunistų partijos vadovaujantiems darbuotojams yra priskiriam</text:span><text:span text:style-name="T520">i LKP CK sekretoriai, padalinių vadovai (iki skyrių instruktorių), rajonų komitetų sekretoriai, padalinių vadovai ir instruktoriai, įmonių ir organizacijų etatiniai partijos sekretoriai.</text:span></text:p>
      <text:p text:style-name="P521"><text:span text:style-name="T522">4</text:span><text:span text:style-name="T523">. Šio straipsnio 3</text:span><text:span text:style-name="T524"><text:s/></text:span><text:span text:style-name="T525">dalies nuostata dėl nukentėjusio asmens tei</text:span><text:span text:style-name="T526">sinio statuso nepripažinimo asmenims, išvardytiems šio straipsnio 3 dalies 2 punkte, netaikoma, jeigu jie tuo metu bendradarbiavo su pasipriešinimo (rezistencijos) organizacijomis ar struktūromis ir vykdė jų specialias užduotis.</text:span></text:p>
      <text:p text:style-name="P527"/>
      <text:p text:style-name="P528"><text:span text:style-name="T529">9</text:span><text:span text:style-name="T530"><text:s/>straipsnis.<text:s/></text:span><text:span text:style-name="T531">Baigia</text:span><text:span text:style-name="T532">mosios nuostatos<text:s/></text:span></text:p>
      <text:p text:style-name="P533"><text:span text:style-name="T534">1</text:span><text:span text:style-name="T535">. Asmenų, nukentėjusių nuo 1939–1990 metų okupacijų, socialinės rūpybos ir valstybės paramos bei kompensacijų ir lengvatų skyrimo tvarką nustato įstatymai.</text:span></text:p>
      <text:p text:style-name="P536"><text:span text:style-name="T537">2</text:span><text:span text:style-name="T538">. Asmenų, nukentėjusių nuo 1939–1990 metų okupacijų, teisinį statusą pri</text:span><text:span text:style-name="T539">pažįsta, pažymėjimus išduoda bei jų apskaitą tvarko Vyriausybės nustatyta tvarka Lietuvos gyventojų genocido ir rezistencijos tyrimo centras.<text:s/></text:span><text:span text:style-name="T540">Sprendimas dėl statuso pripažinimo turi būti priimtas ne vėliau kaip per 6 mėnesius nuo prašymo padavimo.</text:span><text:span text:style-name="T541"><text:s/></text:span><text:span text:style-name="T542">Lietuvos</text:span><text:span text:style-name="T543"><text:s/>gyventojų genocido ir rezistencijos tyrimo centro sprendimą dėl nukentėjusio asmens statuso pripažinimo ar nepripažinimo asmuo gali apskųsti administraciniam teismui per 30 dienų nuo<text:s/></text:span><text:span text:style-name="T544">pranešimo gavimo</text:span><text:span text:style-name="T545">.“</text:span></text:p>
      <text:p text:style-name="P546"/>
      <text:p text:style-name="P547"><text:span text:style-name="T548">2</text:span><text:span text:style-name="T549"><text:s/>straipsnis.<text:s/></text:span><text:span text:style-name="T550">Įstatymo įsigaliojimas</text:span></text:p>
      <text:p text:style-name="P551"><text:span text:style-name="T552">Šis įstatymas įsigalioja nuo 2008 m. sausio 1 d.</text:span></text:p>
      <text:p text:style-name="P553"/>
      <text:p text:style-name="P554"/>
      <text:p text:style-name="P555"><text:span text:style-name="T556">Skelbiu šį Lietuvos Respublikos Seimo priimtą įstatymą.<text:s/></text:span></text:p>
      <text:p text:style-name="P557"/>
      <text:p text:style-name="P558">RESPUBLIKOS PREZIDENTAS<text:tab/>VALDAS ADAMKUS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4T10:28:00Z</meta:creation-date>
    <dc:date>2015-10-04T10:28:00Z</dc:date>
    <meta:template xlink:href="Normal.dotm" xlink:type="simple"/>
    <meta:editing-cycles>2</meta:editing-cycles>
    <meta:editing-duration>PT0S</meta:editing-duration>
    <meta:document-statistic meta:page-count="6" meta:paragraph-count="69" meta:word-count="2328" meta:character-count="19726" meta:row-count="371" meta:non-whitespace-character-count="17467"/>
  </office:meta>
</office:document-meta>
</file>