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4923in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letter-spacing="0.0416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KULTŪROS MINISTRAS</text:span></text:p>
      <text:p text:style-name="P6"/>
      <text:p text:style-name="P7">Į S A K Y M A S</text:p>
      <text:p text:style-name="P8"><text:span text:style-name="T9">DĖL LIETUVOS RESPUBLIKOS KULTŪROS MINISTRAS 2005 M. BIRŽELIO 9 D. ĮSAKYMO NR. ĮV-238 „DĖL KOMPENSACIJOS APSKAIČIAVIMO IR IŠMOKĖJIMO UŽ VEIKLOS APRIBOJIMUS SKELBIAMŲ SAUGOMAIS NEKILNOJAMOJO KULTŪROS PAVELDO OBJEKTŲ VALDYTOJAMS TAISYKLIŲ PATVIRTINIMO</text:span><text:span text:style-name="T10">“ PAPILDYMO</text:span></text:p>
      <text:p text:style-name="P11"/>
      <text:p text:style-name="P12">2007 m. liepos 16 d. Nr. ĮV-447</text:p>
      <text:p text:style-name="P13">Vilnius</text:p>
      <text:p text:style-name="P14"/>
      <text:p text:style-name="P15"><text:span text:style-name="T16">Papildau</text:span><text:s/>Kompensacijos apskaičiavimo ir išmokėjimo už veiklos apribojimus skelbiamų saugomais nekilnojamojo kultūros paveldo objektų valdytojams taisyklių, patvirtintų Lietuvos Respublikos kultūros ministro 2005 m. birželio 9 d. įsakymu Nr. ĮV-238 (Žin., 2005, Nr.<text:s/><text:a xlink:href="https://www.e-tar.lt/portal/lt/legalAct/TAR.3D2F934577F4" office:target-frame-name="_blank" xlink:show="new"><text:span text:style-name="T17">76-2764</text:span></text:a>), 3 punktą ir išdėstau jį taip:</text:p>
      <text:p text:style-name="P18">„3. Kompensacija valstybės skelbiamų saugomais kultūros paveldo objektų valdytojams išmokama iš valstybės biudžete Kultūros paveldo departamentui prie Kultūros ministerijos numatytų lėšų, o kompensacija savivaldybės skelbiamų saugomais kultūros paveldo objektų valdytojams išmokama iš savivaldybių biudžetuose numatomų tikslinių lėšų. Kompensacija gali būti skiriama ir išmokama tik vieną kartą.“</text:p>
      <text:p text:style-name="P19"/>
      <text:p text:style-name="P20"/>
      <text:p text:style-name="P21"><text:span text:style-name="T22">KULTŪROS MINISTRAS</text:span><text:span text:style-name="T23"><text:tab/>JONAS JUČ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AS</dc:title>
    <meta:initial-creator>Rima</meta:initial-creator>
    <dc:creator>CLUSadmin</dc:creator>
    <meta:creation-date>2015-06-04T12:04:00Z</meta:creation-date>
    <dc:date>2015-06-04T12:04:00Z</dc:date>
    <meta:template xlink:href="Normal" xlink:type="simple"/>
    <meta:editing-cycles>2</meta:editing-cycles>
    <meta:editing-duration>PT0S</meta:editing-duration>
    <meta:document-statistic meta:page-count="1" meta:paragraph-count="8" meta:word-count="158" meta:character-count="1186" meta:row-count="29" meta:non-whitespace-character-count="1036"/>
  </office:meta>
</office:document-meta>
</file>