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text-align="center"/>
      <style:text-properties fo:font-weight="bold" style:font-weight-asian="bold" style:font-weight-complex="bold" fo:color="#000000"/>
    </style:style>
    <style:style style:name="P10" style:parent-style-name="Normal" style:family="paragraph">
      <style:paragraph-properties fo:text-align="center"/>
      <style:text-properties fo:font-weight="bold" style:font-weight-asian="bold" style:font-weight-complex="bold" fo:color="#000000"/>
    </style:style>
    <style:style style:name="P11" style:parent-style-name="Normal" style:family="paragraph">
      <style:paragraph-properties fo:text-align="center"/>
      <style:text-properties style:font-weight-complex="bold" fo:color="#000000"/>
    </style:style>
    <style:style style:name="P12" style:parent-style-name="Normal" style:family="paragraph">
      <style:paragraph-properties fo:text-align="center"/>
      <style:text-properties style:font-weight-complex="bold" fo:color="#000000"/>
    </style:style>
    <style:style style:name="P13" style:parent-style-name="Normal" style:family="paragraph">
      <style:paragraph-properties fo:text-align="center"/>
      <style:text-properties style:font-weight-complex="bold" fo:color="#000000"/>
    </style:style>
    <style:style style:name="P14" style:parent-style-name="Normal" style:family="paragraph">
      <style:paragraph-properties fo:text-indent="0.4923in"/>
      <style:text-properties fo:font-weight="bold" style:font-weight-asian="bold" style:font-weight-complex="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justify" fo:text-indent="0.4923in"/>
      <style:text-properties fo:font-weight="bold" style:font-weight-asian="bold" fo:color="#000000"/>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font-weight="bold" style:font-weight-asian="bold" style:font-weight-complex="bold"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weight-complex="bold"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justify" fo:margin-left="1.6736in" fo:text-indent="-1.1812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justify" fo:margin-left="1.6736in" fo:text-indent="-1.1812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font-weight="bold" style:font-weight-asian="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text-properties fo:font-weight="bold" style:font-weight-asian="bold" fo:color="#000000"/>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P300" style:parent-style-name="Normal" style:family="paragraph">
      <style:paragraph-properties fo:text-align="justify" fo:text-indent="0.4923in"/>
    </style:style>
    <style:style style:name="P301" style:parent-style-name="Normal" style:family="paragraph">
      <style:paragraph-properties fo:keep-with-next="always" fo:keep-together="always" fo:text-align="justify" fo:text-indent="0.4923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keep-with-next="always" fo:keep-together="always" fo:text-align="justify" fo:text-indent="0.4923in"/>
    </style:style>
    <style:style style:name="T306" style:parent-style-name="DefaultParagraphFont" style:family="text">
      <style:text-properties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style:font-weight-complex="bold"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justify" fo:margin-left="1.6736in" fo:text-indent="-1.1812in">
        <style:tab-stops/>
      </style:paragraph-properties>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style:font-weight-complex="bold"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style>
    <style:style style:name="T429" style:parent-style-name="DefaultParagraphFont" style:family="text">
      <style:text-properties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style:font-weight-complex="bold"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indent="0.4923in"/>
    </style:style>
    <style:style style:name="T442" style:parent-style-name="DefaultParagraphFont" style:family="text">
      <style:text-properties fo:font-weight="bold" style:font-weight-asian="bold" style:font-style-complex="italic" fo:color="#000000"/>
    </style:style>
    <style:style style:name="T443" style:parent-style-name="DefaultParagraphFont" style:family="text">
      <style:text-properties fo:font-weight="bold" style:font-weight-asian="bold" style:font-style-complex="italic" fo:color="#000000"/>
    </style:style>
    <style:style style:name="T444" style:parent-style-name="DefaultParagraphFont" style:family="text">
      <style:text-properties fo:font-weight="bold" style:font-weight-asian="bold" style:font-style-complex="italic" fo:color="#000000"/>
    </style:style>
    <style:style style:name="P445" style:parent-style-name="Normal" style:family="paragraph">
      <style:paragraph-properties fo:text-align="justify" fo:text-indent="0.4923in"/>
    </style:style>
    <style:style style:name="T446" style:parent-style-name="DefaultParagraphFont" style:family="text">
      <style:text-properties style:font-style-complex="italic" fo:color="#000000"/>
    </style:style>
    <style:style style:name="T447" style:parent-style-name="DefaultParagraphFont" style:family="text">
      <style:text-properties style:font-style-complex="italic" fo:color="#000000"/>
    </style:style>
    <style:style style:name="T448" style:parent-style-name="DefaultParagraphFont" style:family="text">
      <style:text-properties fo:color="#000000"/>
    </style:style>
    <style:style style:name="T449" style:parent-style-name="DefaultParagraphFont" style:family="text">
      <style:text-properties style:font-style-complex="italic" fo:color="#000000"/>
    </style:style>
    <style:style style:name="P450" style:parent-style-name="Normal" style:family="paragraph">
      <style:paragraph-properties fo:text-align="justify" fo:text-indent="0.4923in"/>
    </style:style>
    <style:style style:name="T451" style:parent-style-name="DefaultParagraphFont" style:family="text">
      <style:text-properties style:font-style-complex="italic" fo:color="#000000"/>
    </style:style>
    <style:style style:name="T452" style:parent-style-name="DefaultParagraphFont" style:family="text">
      <style:text-properties style:font-style-complex="italic" fo:color="#000000"/>
    </style:style>
    <style:style style:name="T453" style:parent-style-name="DefaultParagraphFont" style:family="text">
      <style:text-properties fo:color="#000000"/>
    </style:style>
    <style:style style:name="T454" style:parent-style-name="DefaultParagraphFont" style:family="text">
      <style:text-properties style:font-style-complex="italic" fo:color="#000000"/>
    </style:style>
    <style:style style:name="P455" style:parent-style-name="Normal" style:family="paragraph">
      <style:paragraph-properties fo:text-align="justify" fo:text-indent="0.4923in"/>
    </style:style>
    <style:style style:name="T456" style:parent-style-name="DefaultParagraphFont" style:family="text">
      <style:text-properties style:font-style-complex="italic" fo:color="#000000"/>
    </style:style>
    <style:style style:name="T457" style:parent-style-name="DefaultParagraphFont" style:family="text">
      <style:text-properties style:font-style-complex="italic" fo:color="#000000"/>
    </style:style>
    <style:style style:name="T458" style:parent-style-name="DefaultParagraphFont" style:family="text">
      <style:text-properties fo:color="#000000"/>
    </style:style>
    <style:style style:name="T459" style:parent-style-name="DefaultParagraphFont" style:family="text">
      <style:text-properties style:font-style-complex="italic" fo:color="#000000"/>
    </style:style>
    <style:style style:name="P460" style:parent-style-name="Normal" style:family="paragraph">
      <style:paragraph-properties fo:text-align="justify" fo:text-indent="0.4923in"/>
    </style:style>
    <style:style style:name="P461" style:parent-style-name="Normal" style:family="paragraph">
      <style:paragraph-properties fo:text-indent="0.4923in"/>
    </style:style>
    <style:style style:name="T462" style:parent-style-name="DefaultParagraphFont" style:family="text">
      <style:text-properties fo:font-weight="bold" style:font-weight-asian="bold" style:font-style-complex="italic" fo:color="#000000"/>
    </style:style>
    <style:style style:name="T463" style:parent-style-name="DefaultParagraphFont" style:family="text">
      <style:text-properties fo:font-weight="bold" style:font-weight-asian="bold" style:font-style-complex="italic" fo:color="#000000"/>
    </style:style>
    <style:style style:name="T464" style:parent-style-name="DefaultParagraphFont" style:family="text">
      <style:text-properties fo:font-weight="bold" style:font-weight-asian="bold" style:font-style-complex="italic" fo:color="#000000"/>
    </style:style>
    <style:style style:name="P465" style:parent-style-name="Normal" style:family="paragraph">
      <style:paragraph-properties fo:text-align="justify" fo:text-indent="0.4923in"/>
    </style:style>
    <style:style style:name="T466" style:parent-style-name="DefaultParagraphFont" style:family="text">
      <style:text-properties style:font-style-complex="italic" fo:color="#000000"/>
    </style:style>
    <style:style style:name="T467" style:parent-style-name="DefaultParagraphFont" style:family="text">
      <style:text-properties style:font-style-complex="italic" fo:color="#000000"/>
    </style:style>
    <style:style style:name="P468" style:parent-style-name="Normal" style:family="paragraph">
      <style:paragraph-properties fo:text-align="justify" fo:text-indent="0.4923in"/>
    </style:style>
    <style:style style:name="T469" style:parent-style-name="DefaultParagraphFont" style:family="text">
      <style:text-properties style:font-style-complex="italic" fo:color="#000000"/>
    </style:style>
    <style:style style:name="T470" style:parent-style-name="DefaultParagraphFont" style:family="text">
      <style:text-properties style:font-style-complex="italic" fo:color="#000000"/>
    </style:style>
    <style:style style:name="T471" style:parent-style-name="DefaultParagraphFont" style:family="text">
      <style:text-properties fo:font-weight="bold" style:font-weight-asian="bold" style:font-weight-complex="bold" style:font-style-complex="italic" fo:color="#000000"/>
    </style:style>
    <style:style style:name="T472" style:parent-style-name="DefaultParagraphFont" style:family="text">
      <style:text-properties style:font-style-complex="italic" fo:color="#000000"/>
    </style:style>
    <style:style style:name="T473" style:parent-style-name="DefaultParagraphFont" style:family="text">
      <style:text-properties fo:font-weight="bold" style:font-weight-asian="bold" style:font-weight-complex="bold" style:font-style-complex="italic" fo:color="#000000"/>
    </style:style>
    <style:style style:name="T474" style:parent-style-name="DefaultParagraphFont" style:family="text">
      <style:text-properties style:font-style-complex="italic" fo:color="#000000"/>
    </style:style>
    <style:style style:name="T475" style:parent-style-name="DefaultParagraphFont" style:family="text">
      <style:text-properties fo:font-weight="bold" style:font-weight-asian="bold" style:font-weight-complex="bold" style:font-style-complex="italic" fo:color="#000000"/>
    </style:style>
    <style:style style:name="T476" style:parent-style-name="DefaultParagraphFont" style:family="text">
      <style:text-properties style:font-style-complex="italic" fo:color="#000000"/>
    </style:style>
    <style:style style:name="T477" style:parent-style-name="DefaultParagraphFont" style:family="text">
      <style:text-properties fo:color="#000000"/>
    </style:style>
    <style:style style:name="T478" style:parent-style-name="DefaultParagraphFont" style:family="text">
      <style:text-properties style:font-style-complex="italic" fo:color="#000000"/>
    </style:style>
    <style:style style:name="T479" style:parent-style-name="DefaultParagraphFont" style:family="text">
      <style:text-properties fo:color="#000000"/>
    </style:style>
    <style:style style:name="T480" style:parent-style-name="DefaultParagraphFont" style:family="text">
      <style:text-properties style:font-style-complex="italic" fo:color="#000000"/>
    </style:style>
    <style:style style:name="P481" style:parent-style-name="Normal" style:family="paragraph">
      <style:paragraph-properties fo:text-align="justify" fo:text-indent="0.4923in"/>
    </style:style>
    <style:style style:name="T482" style:parent-style-name="DefaultParagraphFont" style:family="text">
      <style:text-properties style:font-style-complex="italic" fo:color="#000000"/>
    </style:style>
    <style:style style:name="T483" style:parent-style-name="DefaultParagraphFont" style:family="text">
      <style:text-properties style:font-style-complex="italic" fo:color="#000000"/>
    </style:style>
    <style:style style:name="T484" style:parent-style-name="DefaultParagraphFont" style:family="text">
      <style:text-properties fo:color="#000000"/>
    </style:style>
    <style:style style:name="T485" style:parent-style-name="DefaultParagraphFont" style:family="text">
      <style:text-properties style:font-style-complex="italic" fo:color="#000000"/>
    </style:style>
    <style:style style:name="P486" style:parent-style-name="Normal" style:family="paragraph">
      <style:paragraph-properties fo:text-align="justify" fo:text-indent="0.4923in"/>
    </style:style>
    <style:style style:name="T487" style:parent-style-name="DefaultParagraphFont" style:family="text">
      <style:text-properties style:font-style-complex="italic" fo:color="#000000"/>
    </style:style>
    <style:style style:name="T488" style:parent-style-name="DefaultParagraphFont" style:family="text">
      <style:text-properties style:font-style-complex="italic" fo:color="#000000"/>
    </style:style>
    <style:style style:name="T489" style:parent-style-name="DefaultParagraphFont" style:family="text">
      <style:text-properties fo:color="#000000"/>
    </style:style>
    <style:style style:name="T490" style:parent-style-name="DefaultParagraphFont" style:family="text">
      <style:text-properties style:font-style-complex="italic" fo:color="#000000"/>
    </style:style>
    <style:style style:name="P491" style:parent-style-name="Normal" style:family="paragraph">
      <style:paragraph-properties fo:text-align="justify" fo:text-indent="0.4923in"/>
    </style:style>
    <style:style style:name="T492" style:parent-style-name="DefaultParagraphFont" style:family="text">
      <style:text-properties style:font-style-complex="italic" fo:color="#000000"/>
    </style:style>
    <style:style style:name="T493" style:parent-style-name="DefaultParagraphFont" style:family="text">
      <style:text-properties style:font-style-complex="italic" fo:color="#000000"/>
    </style:style>
    <style:style style:name="T494" style:parent-style-name="DefaultParagraphFont" style:family="text">
      <style:text-properties fo:color="#000000"/>
    </style:style>
    <style:style style:name="T495" style:parent-style-name="DefaultParagraphFont" style:family="text">
      <style:text-properties style:font-style-complex="italic" fo:color="#000000"/>
    </style:style>
    <style:style style:name="P496" style:parent-style-name="Normal" style:family="paragraph">
      <style:paragraph-properties fo:text-align="justify" fo:text-indent="0.4923in"/>
    </style:style>
    <style:style style:name="T497" style:parent-style-name="DefaultParagraphFont" style:family="text">
      <style:text-properties style:font-style-complex="italic" fo:color="#000000"/>
    </style:style>
    <style:style style:name="T498" style:parent-style-name="DefaultParagraphFont" style:family="text">
      <style:text-properties style:font-style-complex="italic" fo:color="#000000"/>
    </style:style>
    <style:style style:name="T499" style:parent-style-name="DefaultParagraphFont" style:family="text">
      <style:text-properties fo:color="#000000"/>
    </style:style>
    <style:style style:name="T500" style:parent-style-name="DefaultParagraphFont" style:family="text">
      <style:text-properties style:font-style-complex="italic" fo:color="#000000"/>
    </style:style>
    <style:style style:name="T501" style:parent-style-name="DefaultParagraphFont" style:family="text">
      <style:text-properties fo:color="#000000"/>
    </style:style>
    <style:style style:name="T502" style:parent-style-name="DefaultParagraphFont" style:family="text">
      <style:text-properties style:font-style-complex="italic"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style:font-style-complex="italic" fo:color="#000000"/>
    </style:style>
    <style:style style:name="T506" style:parent-style-name="DefaultParagraphFont" style:family="text">
      <style:text-properties fo:font-weight="bold" style:font-weight-asian="bold" style:font-style-complex="italic" fo:color="#000000"/>
    </style:style>
    <style:style style:name="T507" style:parent-style-name="DefaultParagraphFont" style:family="text">
      <style:text-properties fo:font-weight="bold" style:font-weight-asian="bold" style:font-style-complex="italic"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font-weight="bold" style:font-weight-asian="bold" style:font-weight-complex="bold"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T544" style:parent-style-name="DefaultParagraphFont" style:family="text">
      <style:text-properties fo:font-style="italic" style:font-style-asian="italic" style:font-style-complex="italic"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style:tab-stops>
          <style:tab-stop style:type="right" style:position="6.6937in"/>
        </style:tab-stops>
      </style:paragraph-properties>
      <style:text-properties fo:text-transform="uppercase"/>
    </style:style>
    <style:style style:name="P549" style:parent-style-name="Normal" style:family="paragraph">
      <style:paragraph-properties fo:text-indent="0.4923in"/>
    </style:style>
  </office:automatic-styles>
  <office:body>
    <office:text text:use-soft-page-breaks="true">
      <text:p text:style-name="P1"><text:span text:style-name="T7"/><text:span text:style-name="T8">LIETUVOS RESPUBLIKOS</text:span></text:p>
      <text:p text:style-name="P9">ASMENŲ DELEGAVIMO Į TARPTAUTINES IR EUROPOS SĄJUNGOS INSTITUCIJAS AR UŽSIENIO VALSTYBIŲ INSTITUCIJAS</text:p>
      <text:p text:style-name="P10">Į S T A T Y M A S</text:p>
      <text:p text:style-name="P11"/>
      <text:p text:style-name="P12">2007 m. liepos 4 d. Nr. X-1262</text:p>
      <text:p text:style-name="P13">Vilnius</text:p>
      <text:p text:style-name="P14"/>
      <text:p text:style-name="P15"><text:span text:style-name="T16">PIRMASIS</text:span><text:span text:style-name="T17"><text:s/>SKIRSNI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1</text:span><text:span text:style-name="T27">. Šis įstatymas nustato asmenų delegavimo į tarptautines ir Europos Sąjungos institucijas ar užsienio valstybių institucijas prioritetų tvirtinimą, delegavimo koordinavimą, deleguojamų asmenų atrankos principus, delegavimo tvarką, delegavimo rezervo sudarymą ir socialinių garantijų deleguojamiems asmenims suteikimą.</text:span></text:p>
      <text:p text:style-name="P28"><text:span text:style-name="T29">2</text:span><text:span text:style-name="T30">. Šis įstatymas taikomas karjeros valstybės tarnautojams, statutiniams valstybės tarnautojams, prokurorams, taip pat kitiems asmenims.<text:s/></text:span></text:p>
      <text:p text:style-name="P31"><text:span text:style-name="T32">3</text:span><text:span text:style-name="T33">. Šis įstatymas netaikomas Lietuvos kariams ir civilinės krašto apsaugos tarnybos statutiniams valstybės tarnautojams, dalyvaujantiems užsienyje vykstančiose tarptautinėse karinėse operacijose, pratybose ir kituose karinio bendradarbiavimo renginiuose, kariams, siunčiamiems į užsienio valstybių ir tarptautines karines ar gynybos institucijas, pedagoginiams darbuotojams, siunčiamiems dirbti į Europos mokyklas, Lietuvos mokytojams, dėstytojams, kultūros ir meno darbuotojams, vykstantiems į užsienio valstybes dirbti lietuvių švietimo, kultūros įstaigose, aukštųjų mokyklų lituanistikos ar baltistikos centruose ir lietuvių bendruomenėse, taip pat asmenims, kurių delegavimas negali įvykti pagal jų veiklą reglamentuojančius teisės aktus.</text:span></text:p>
      <text:p text:style-name="P34"/>
      <text:p text:style-name="P35"><text:span text:style-name="T36">2</text:span><text:span text:style-name="T37"><text:s/>straipsnis.<text:s/></text:span><text:span text:style-name="T38">Pagrindinės šio įstatymo sąvokos</text:span></text:p>
      <text:p text:style-name="P39"><text:span text:style-name="T40">1</text:span><text:span text:style-name="T41">.</text:span><text:span text:style-name="T42"><text:s/>Delegavimas<text:s/></text:span><text:span text:style-name="T43">– karjeros</text:span><text:span text:style-name="T44"><text:s/></text:span><text:span text:style-name="T45">valstybės tarnautojų, statutinių valstybės tarnautojų ir prokurorų perkėlimas ar siuntimas ir kitų asmenų siuntimas dirbti į tarptautines ir Europos Sąjungos institucijas ar užsienio valstybių institucijas.</text:span></text:p>
      <text:p text:style-name="P46"><text:span text:style-name="T47">2</text:span><text:span text:style-name="T48">.</text:span><text:span text:style-name="T49"><text:s/>Delegavimo prioritetai<text:s/></text:span><text:span text:style-name="T50">– tarptautinių ir Europos Sąjungos institucijų ar užsienio valstybių institucijų veiklos sritys, pareigos ir pareigybės tarptautinėse ir Europos Sąjungos institucijose ar užsienio valstybių institucijose, į kurias deleguotų asmenų darbas atitinka Lietuvos vidaus ir užsienio politikos prioritetus, tikslus ir tarptautinius įsipareigojimus.</text:span></text:p>
      <text:p text:style-name="P51"><text:span text:style-name="T52">3</text:span><text:span text:style-name="T53">.<text:s/></text:span><text:span text:style-name="T54">Delegavimo rezervas<text:s/></text:span><text:span text:style-name="T55">– pretendentų, kurie gali būti deleguojami per 30 ar mažiau dienų nuo informacijos apie laisvas pareigas ar pareigybes civilinėse tarptautinėse operacijose ar misijose, taip pat pareigas ar pareigybes tarptautinėse, Europos Sąjungos institucijose ir užsienio valstybių institucijose, susijusias su krizių valdymu ir bendra Europos Sąjungos užsienio, saugumo ir gynybos politika gavimo dienos valstybės institucijoje ar įstaigoje, sąrašas, sudarytas šio įstatymo ketvirtajame skirsnyje nustatyta tvarka.</text:span></text:p>
      <text:p text:style-name="P56"><text:span text:style-name="T57">4</text:span><text:span text:style-name="T58">.</text:span><text:span text:style-name="T59"><text:s/>Deleguojami asmenys<text:s/></text:span><text:span text:style-name="T60">– karjeros</text:span><text:span text:style-name="T61"><text:s/></text:span><text:span text:style-name="T62">valstybės tarnautojai, statutiniai valstybės tarnautojai ir prokurorai, kurie perkeliami ar siunčiami, ir kiti asmenys, kurie siunčiami dirbti į tarptautines ir Europos Sąjungos institucijas ar užsienio valstybių institucijas teisės aktų nustatyta tvarka.</text:span></text:p>
      <text:p text:style-name="P63"><text:span text:style-name="T64">5</text:span><text:span text:style-name="T65">.<text:s/></text:span><text:span text:style-name="T66">Išlaidos, susijusios su delegavimu</text:span><text:span text:style-name="T67"><text:s/>– šio įstatymo 21 ir 22 straipsnyje nurodytos išlaidos.</text:span></text:p>
      <text:p text:style-name="P68"><text:span text:style-name="T69">6</text:span><text:span text:style-name="T70">.<text:s/></text:span><text:span text:style-name="T71">Kiti asmenys</text:span><text:span text:style-name="T72"><text:s/>– asmenys, dirbantys pagal darbo sutartis, ir savarankiškai dirbantys asmenys, nurodyti Valstybinio socialinio draudimo įstatymo 2 straipsnio 8 dalyje.</text:span></text:p>
      <text:p text:style-name="P73"><text:span text:style-name="T74">7</text:span><text:span text:style-name="T75">.</text:span><text:span text:style-name="T76"><text:s/>Tarptautinės ir Europos Sąjungos institucijos<text:s/></text:span><text:span text:style-name="T77">– tarptautinės organizacijos ir institucijos, Europos Sąjungos institucijos ir įstaigos, Europos Komisijos ar Tarybos įsteigtos institucijos, Europos Komisijos ir Europos Sąjungos valstybių narių bendrai įsteigtos organizacijos (konsorciumai), civilinės tarptautinės operacijos ar misijos, kurios priima deleguojamus asmenis.</text:span></text:p>
      <text:p text:style-name="P78"><text:span text:style-name="T79">8</text:span><text:span text:style-name="T80">.</text:span><text:span text:style-name="T81"><text:s/>Užsienio valstybių institucijos</text:span><text:span text:style-name="T82"><text:s/>– užsienio valstybių atstovaujamosios, vykdomosios, teisminės valdžios institucijos ir kitos užsienio valstybių institucijos ir įstaigos, kurioms užsienio valstybių įstatymai suteikia viešojo administravimo įgaliojimus.</text:span></text:p>
      <text:p text:style-name="P83"/>
      <text:p text:style-name="P84"><text:span text:style-name="T85">3</text:span><text:span text:style-name="T86"><text:s/>straipsnis.<text:s/></text:span><text:span text:style-name="T87">Deleguojančiosios institucijos</text:span></text:p>
      <text:p text:style-name="P88"><text:span text:style-name="T89">Deleguojančiosios institucijos yra šios:</text:span></text:p>
      <text:p text:style-name="P90"><text:span text:style-name="T91">1</text:span><text:span text:style-name="T92">) karjeros valstybės tarnautojų ir statutinių valstybės tarnautojų, išskyrus vidaus tarnybos sistemos ir muitinės statutinius valstybės tarnautojus, – Lietuvos Respublikos valstybės ir savivaldybių institucijos ir įstaigos (toliau – valstybės institucijos ir įstaigos), kuriose šie asmenys eina pareigas;</text:span></text:p>
      <text:p text:style-name="P93"><text:span text:style-name="T94">2</text:span><text:span text:style-name="T95">) vidaus tarnybos sistemos statutinių valstybės tarnautojų – vidaus reikalų centrinės įstaigos;</text:span></text:p>
      <text:p text:style-name="P96"><text:span text:style-name="T97">3</text:span><text:span text:style-name="T98">) muitinės statutinių valstybės tarnautojų – Muitinės departamentas prie Lietuvos Respublikos finansų ministerijos;</text:span></text:p>
      <text:p text:style-name="P99"><text:span text:style-name="T100">4</text:span><text:span text:style-name="T101">) prokurorų – Lietuvos Respublikos generalinė prokuratūra;</text:span></text:p>
      <text:p text:style-name="P102"><text:span text:style-name="T103">5</text:span><text:span text:style-name="T104">) asmenų, nenurodytų šio straipsnio 1–4 punktuose, – Lietuvos Respublikos užsienio reikalų ministerija (toliau – Užsienio reikalų ministerija).</text:span></text:p>
      <text:p text:style-name="P105"/>
      <text:p text:style-name="P106"><text:span text:style-name="T107">ANTRASIS</text:span><text:span text:style-name="T108"><text:s/>SKIRSNIS</text:span></text:p>
      <text:p text:style-name="P109"><text:span text:style-name="T110">DELEGAVIMO PRIORITETŲ TVIRTINIMAS IR DELEGAVIMO KOORDINAVIMAS</text:span></text:p>
      <text:p text:style-name="P111"/>
      <text:p text:style-name="P112"><text:span text:style-name="T113">4</text:span><text:span text:style-name="T114"><text:s/>straipsnis.<text:s/></text:span><text:span text:style-name="T115">Delegavimo prioritetų tvirtinimas</text:span></text:p>
      <text:p text:style-name="P116"><text:span text:style-name="T117">Delegavimo prioritetus tvirtina Lietuvos Respublikos Vyriausybė (toliau – Vyriausybė) užsienio reikalų ministro teikimu, iš anksto apsvarsčius Lietuvos Respublikos Seimo Užsienio reikalų komitete. Delegavimo prioritetai peržiūrimi ne rečiau kaip kartą per metus. Tvirtinant prioritetus atsižvelgiama į Lietuvos vidaus ir užsienio politikos prioritetus, tikslus ir tarptautinius įsipareigojimus, taip pat į motyvuotus valstybės institucijų ir įstaigų pasiūlymus. Tvirtinant prioritetus taip pat nustatomos preliminarios lėšų paskirstymo proporcijos delegavimui į Europos Sąjungos institucijas ir įstaigas ir delegavimui į kitas tarptautines institucijas ar užsienio valstybių institucijas.<text:s/></text:span></text:p>
      <text:p text:style-name="P118"/>
      <text:p text:style-name="P119"><text:span text:style-name="T120">5</text:span><text:span text:style-name="T121"><text:s/>straipsnis.<text:s/></text:span><text:span text:style-name="T122">Delegavimo koordinavimas</text:span></text:p>
      <text:p text:style-name="P123"><text:span text:style-name="T124">Delegavimą koordinuoja Užsienio reikalų ministerija, išskyrus atvejus, kai tarptautinės teisės aktai nustato kitaip. Užsienio reikalų ministerija, koordinuodama delegavimą, vykdo šias funkcijas:</text:span></text:p>
      <text:p text:style-name="P125"><text:span text:style-name="T126">1</text:span><text:span text:style-name="T127">) rengia Vyriausybės nutarimų projektus dėl delegavimo prioritetų ir preliminarių lėšų paskirstymo proporcijų, numatytų šio įstatymo 4 straipsnyje;</text:span></text:p>
      <text:p text:style-name="P128"><text:span text:style-name="T129">2</text:span><text:span text:style-name="T130">) renka informaciją iš valstybės institucijų ir įstaigų apie laisvas pareigas ar pareigybes tarptautinėse ir Europos Sąjungos institucijose ar užsienio valstybių institucijose, taip pat apie delegavimo į jas poreikius;</text:span></text:p>
      <text:p text:style-name="P131"><text:span text:style-name="T132">3</text:span><text:span text:style-name="T133">) renka informaciją iš tarptautinių ir Europos Sąjungos institucijų ar užsienio valstybių institucijų apie delegavimo poreikius ir laisvas pareigas ar pareigybes;<text:s/></text:span></text:p>
      <text:p text:style-name="P134"><text:span text:style-name="T135">4</text:span><text:span text:style-name="T136">) Valstybės tarnybos departamentui prie Lietuvos Respublikos vidaus reikalų ministerijos (toliau – Valstybės tarnybos departamentas) perduoda informaciją apie laisvas pareigas ar pareigybes tarptautinėse ir Europos Sąjungos institucijose bei užsienio valstybių institucijose;</text:span></text:p>
      <text:p text:style-name="P137"><text:span text:style-name="T138">5</text:span><text:span text:style-name="T139">) Valstybės tarnybos departamentui teikia i</text:span><text:span text:style-name="T140">švadą dėl pareigų ar pareigybių tarptautinėse ir Europos Sąjungos institucijose ar užsienio valstybių institucijose pripažinimo atitinkančiomis delegavimo prioritetus ir išlaidų, susijusių su delegavimu, padengimo galimybės;<text:s/></text:span></text:p>
      <text:p text:style-name="P141"><text:span text:style-name="T142">6</text:span><text:span text:style-name="T143">) administruoja Užsienio reikalų ministerijai<text:s/></text:span><text:span text:style-name="T144">skirtus Lietuvos Respublikos valstybės biudžeto asignavimus išlaidoms, susijusioms su delegavimu, padengti;</text:span></text:p>
      <text:p text:style-name="P145"><text:span text:style-name="T146">7</text:span><text:span text:style-name="T147">) kai pagal šio straipsnio 5 punktą priimama teigiama išvada, padengia šio į</text:span><text:span text:style-name="T148">statymo 21 straipsnio 1 dalyje ir 22 straipsnyje</text:span><text:span text:style-name="T149"><text:s/>nurodytas išlaidas asmenis delegavusioms valstybės institucijoms ir įstaigoms, šio įstatymo 23 straipsnyje nustatyta tvarka apmoka kitas su delegavimu susijusias išlaidas;</text:span></text:p>
      <text:p text:style-name="P150"><text:span text:style-name="T151">8</text:span><text:span text:style-name="T152">) kai deleguojami kiti asmenys, apmoka šiems asmenims išlaidas, nurodytas 21 straipsnio 2 dalyje ir 22 straipsnyje. Išlaidos apmokamos iš Užsienio reikalų ministerijai išlaidoms, susijusioms su delegavimu, apmokėti skirtų Lietuvos Respublikos valstybės biudžeto asignavimų;</text:span></text:p>
      <text:p text:style-name="P153"><text:span text:style-name="T154">9</text:span><text:span text:style-name="T155">) administruoja delegavimo rezervą, šio įstatymo ketvirtajame skirsnyje nustatyta tvarka organizuoja ir vykdo pretendentų atranką iš delegavimo rezervo;</text:span></text:p>
      <text:p text:style-name="P156"><text:span text:style-name="T157">10</text:span><text:span text:style-name="T158">) perduoda informaciją apie atrinktus pretendentus tarptautinėms ir Europos Sąjungos institucijoms ar užsienio valstybių institucijoms;</text:span></text:p>
      <text:p text:style-name="P159"><text:span text:style-name="T160">11</text:span><text:span text:style-name="T161">) prireikus inicijuoja atrinktų pretendentų mokymą.</text:span></text:p>
      <text:p text:style-name="P162"/>
      <text:p text:style-name="P163"><text:span text:style-name="T164">6</text:span><text:span text:style-name="T165"><text:s/>straipsnis.<text:s/></text:span><text:s/><text:span text:style-name="T166">Informacijos apie laisvas pareigas ar pareigybes tarptautinėse ir Europos Sąjungos institucijose ar užsienio valstybių institucijose ir informacijos apie delegavimo poreikius pateikimas<text:s/></text:span></text:p>
      <text:p text:style-name="P167"><text:span text:style-name="T168">1</text:span><text:span text:style-name="T169">. Valstybės institucijos ir įstaigos, gavusios informaciją apie laisvas pareigas ar pareigybes tarptautinėse, Europos Sąjungos institucijose ar užsienio valstybių institucijose, į kurias gali būti deleguojami asmenys iš Lietuvos, visą gautą informaciją ir motyvuotus pasiūlymus dėl laisvų pareigų ar pareigybių tarptautinėse, Europos Sąjungos institucijose ar užsienio valstybių institucijose pripažinimo atitinkančiomis delegavimo prioritetus Vyriausybės nustatyta tvarka pateikia Užsienio reikalų ministerijai ir Valstybės tarnybos departamentui.<text:s/></text:span></text:p>
      <text:p text:style-name="P170"><text:span text:style-name="T171">2</text:span><text:span text:style-name="T172">. Valstybės institucijos ir įstaigos teikia informaciją Užsienio reikalų ministerijai ir Valstybės tarnybos departamentui apie delegavimo į tarptautines ir Europos Sąjungos institucijas ar užsienio valstybių institucijas poreikius.</text:span></text:p>
      <text:p text:style-name="P173"><text:span text:style-name="T174">3</text:span><text:span text:style-name="T175">. Užsienio reikalų ministerija, gavusi informaciją apie tarptautinių ir Europos Sąjungos institucijų ar užsienio valstybių institucijų delegavimo poreikius arba laisvas pareigas ar pareigybes, Vyriausybės nustatyta tvarka ją perduoda<text:s/></text:span><text:span text:style-name="T176">Valstybės tarnybos departamentui</text:span><text:span text:style-name="T177">.</text:span></text:p>
      <text:p text:style-name="P178"/>
      <text:p text:style-name="P179"><text:span text:style-name="T180">7</text:span><text:span text:style-name="T181"><text:s/>straipsnis.<text:s/></text:span><text:span text:style-name="T182">Išvados dėl pareigų ar pareigybių tarptautinėse ir Europos Sąjungos institucijose ar užsienio valstybių institucijose pripažinimo atitinkančiomis delegavimo prioritetus ir išlaidų, susijusių su delegavimu, kompensavimo galimybės pateikimas</text:span></text:p>
      <text:p text:style-name="P183"><text:span text:style-name="T184">1</text:span><text:span text:style-name="T185">.<text:s/></text:span><text:span text:style-name="T186">Išvadą dėl pareigų ar pareigybių tarptautinėse ir Europos Sąjungos institucijose ar užsienio valstybių institucijose pripažinimo atitinkančiomis delegavimo prioritetus ir išlaidų, susijusių su delegavimu, padengimo galimybės (toliau – išvada)<text:s/></text:span><text:span text:style-name="T187">Vyriausybės nustatyta tvarka</text:span><text:span text:style-name="T188"><text:s/>pateikia Užsienio reikalų ministerija</text:span><text:span text:style-name="T189">.</text:span></text:p>
      <text:p text:style-name="P190"><text:span text:style-name="T191">2</text:span><text:span text:style-name="T192">. Rengdama išvadą, Užsienio reikalų ministerija vadovaujasi Vyriausybės patvirtintais delegavimo prioritetais</text:span><text:span text:style-name="T193">, atsižvelgia į motyvuotus valstybės institucijų ar įstaigų pasiūlymus dėl laisvų pareigų ar pareigybių tarptautinėse ir Europos Sąjungos institucijose ar užsienio valstybių institucijose pripažinimo atitinkančiomis delegavimo prioritetus ir įvertina išlaidų, susijusių su delegavimu, padengimo iš Užsienio reikalų ministerijai tam tikslui skirtų Lietuvos Respublikos valstybės biudžeto asignavimų galimybę, atsižvelgdama į šių asignavimų sumą konkrečiais metais.<text:s/></text:span></text:p>
      <text:p text:style-name="P194"><text:span text:style-name="T195">3</text:span><text:span text:style-name="T196">. Ši išvada pateikiama<text:s/></text:span><text:span text:style-name="T197">Valstybės tarnybos departamentui</text:span><text:span text:style-name="T198"><text:s/>kartu su 6 straipsnio 3 dalyje nurodyta informacija.</text:span></text:p>
      <text:p text:style-name="P199"/>
      <text:p text:style-name="P200"><text:span text:style-name="T201">TREČIASIS</text:span><text:span text:style-name="T202"><text:s/>SKIRSNIS</text:span></text:p>
      <text:p text:style-name="P203"><text:span text:style-name="T204">PRETENDENTŲ ATRANKA</text:span></text:p>
      <text:p text:style-name="P205"/>
      <text:p text:style-name="P206"><text:span text:style-name="T207">8</text:span><text:span text:style-name="T208"><text:s/>straipsnis.<text:s/></text:span><text:span text:style-name="T209">Pretendentų atrankos principai</text:span></text:p>
      <text:p text:style-name="P210"><text:span text:style-name="T211">1</text:span><text:span text:style-name="T212">. Pretendentų į tarptautines<text:s/></text:span><text:span text:style-name="T213">ir Europos Sąjungos</text:span><text:span text:style-name="T214"><text:s/>institucijas ar užsienio valstybių institucijas (toliau – pretendentai) atranka vykdoma, jei šio įstatymo 7 straipsnyje nustatyta tvarka pateiktoje išvadoje nurodyta, kad pareigos ar pareigybės tarptautinėse ir Europos Sąjungos institucijose ar užsienio valstybių institucijose, į kurias numatoma deleguoti, atitinka delegavimo prioritetus, ir išlaidos, susijusios su delegavimu, bus padengiamos<text:s/></text:span><text:span text:style-name="T215">iš Užsienio reikalų ministerijai tam tikslui skirtų Lietuvos Respublikos valstybės biudžeto asignavimų</text:span><text:span text:style-name="T216">.</text:span></text:p>
      <text:p text:style-name="P217"><text:span text:style-name="T218">2</text:span><text:span text:style-name="T219">. Į konkrečias pareigas ar pareigybes tarptautinėje ir Europos Sąjungos institucijoje ar užsienio valstybės institucijoje atrenkama tiek pretendentų, kiek prašo tarptautinė, Europos Sąjungos ar užsienio valstybės institucija. Jeigu pretendentų, atitinkančių 10 straipsnyje nurodytus reikalavimus, yra mažiau negu laisvų pareigų ar pareigybių, gali būti atrenkama mažiau pretendentų, negu prašo tarptautinė ir Europos Sąjungos institucija ar užsienio valstybės institucija. Jei tarptautinė ir Europos Sąjungos institucija ar užsienio valstybės institucija nenurodo pretendentų skaičiaus arba jei pretendentai deleguojami iš delegavimo rezervo, atrenkamų pretendentų skaičių nustato užsienio reikalų ministras, atsižvelgdamas į delegavimo prioritetus ir išlaidų, susijusių su delegavimu, padengimo galimybę.<text:s/></text:span></text:p>
      <text:p text:style-name="P220"><text:span text:style-name="T221">3</text:span><text:span text:style-name="T222">. Jei Užsienio reikalų ministerijos išvadoje nurodyta, kad išlaidos, susijusios su delegavimu, negalės būti padengiamos iš jai Lietuvos Respublikos valstybės biudžete tam tikslui skirtų asignavimų dėl to, kad šių asignavimų sumos nepakanka, atranka gali būti pradedama, kai deleguojančioji institucija ar įstaiga sutinka, kad išlaidos, susijusios su delegavimu, bus apmokamos iš jai Lietuvos Respublikos valstybės biudžete skirtų asignavimų.</text:span></text:p>
      <text:p text:style-name="P223"/>
      <text:p text:style-name="P224"><text:span text:style-name="T225">9</text:span><text:span text:style-name="T226"><text:s/>straipsnis.<text:s/></text:span><text:span text:style-name="T227">Pretendentus atrenkančios valstybės institucijos ir įstaigos</text:span></text:p>
      <text:p text:style-name="P228"><text:span text:style-name="T229">1</text:span><text:span text:style-name="T230">. Pretendentų atranką organizuoja ir vykdo Valstybės tarnybos departamentas, išskyrus šio straipsnio 2 dalyje nustatytą atvejį. Atranka organizuojama ir vykdoma Vyriausybės nustatyta tvarka.<text:s/></text:span></text:p>
      <text:p text:style-name="P231"><text:span text:style-name="T232">2</text:span><text:span text:style-name="T233">. Valstybės tarnybos departamentas paveda atrinkti pretendentą kitai valstybės institucijai ar įstaigai, jei pareigų ar pareigybių tarptautinėje ir Europos Sąjungos institucijoje ar užsienio valstybės institucijoje pobūdis susijęs tik su jos funkcijomis ir pagal tarptautinės ir Europos Sąjungos institucijos ar užsienio valstybės institucijos nustatytus reikalavimus į pareigas ar pareigybes gali būti deleguojamas tik asmuo, dirbantis šioje valstybės institucijoje ar įstaigoje.<text:s/></text:span></text:p>
      <text:p text:style-name="P234"/>
      <text:p text:style-name="P235"><text:span text:style-name="T236">10</text:span><text:span text:style-name="T237"><text:s/>straipsnis.<text:s/></text:span><text:span text:style-name="T238">Reikalavimai pretendentams</text:span></text:p>
      <text:p text:style-name="P239"><text:span text:style-name="T240">1</text:span><text:span text:style-name="T241">. Atranka vykdoma pagal tarptautinės ir Europos Sąjungos institucijos ar užsienio valstybės institucijos nustatytus reikalavimus pretendentams.<text:s/></text:span></text:p>
      <text:p text:style-name="P242"><text:span text:style-name="T243">2</text:span><text:span text:style-name="T244">. Atrankoje negali dalyvauti asmuo:</text:span></text:p>
      <text:p text:style-name="P245"><text:span text:style-name="T246">1</text:span><text:span text:style-name="T247">) kuris anksčiau buvo atleistas iš tarptautinės ir Europos Sąjungos institucijos ar užsienio valstybės institucijos dėl netinkamo pareigų vykdymo ar netinkamo elgesio;<text:s/></text:span></text:p>
      <text:p text:style-name="P248"><text:span text:style-name="T249">2</text:span><text:span text:style-name="T250">) įstatymų nustatyta tvarka pripažintas kaltu dėl sunkaus ar labai sunkaus nusikaltimo, nusikalstamos veikos valstybės tarnybai ir viešiesiems interesams ar korupcinio pobūdžio nusikalstamos veikos padarymo ir turintis neišnykusį ar nepanaikintą teistumą;</text:span></text:p>
      <text:p text:style-name="P251"><text:span text:style-name="T252">3</text:span><text:span text:style-name="T253">) kurio teisę eiti pareigas, tokias pat kaip tarptautinėje ir Europos Sąjungos institucijoje ar užsienio valstybės institucijoje, į kurias jis pretenduoja, yra atėmęs teismas;</text:span></text:p>
      <text:p text:style-name="P254"><text:span text:style-name="T255">4</text:span><text:span text:style-name="T256">) kuris buvo atleistas iš valstybės tarnautojo arba prokuroro pareigų pritaikius tarnybinę nuobaudą ar iš darbo už darbo pareigų pažeidimą pritaikius drausminę nuobaudą, jei nuo atleidimo nepraėjo 3 metai;</text:span></text:p>
      <text:p text:style-name="P257"><text:span text:style-name="T258">5</text:span><text:span text:style-name="T259">) kuris yra pažeidęs Lietuvos Respublikos viešųjų ir privačių interesų derinimo valstybinėje tarnyboje įstatymo reikalavimus;</text:span></text:p>
      <text:p text:style-name="P260"><text:span text:style-name="T261">6</text:span><text:span text:style-name="T262">) kuris įstatymų nustatyta tvarka pripažintas neveiksniu;<text:s/></text:span></text:p>
      <text:p text:style-name="P263"><text:span text:style-name="T264">7</text:span><text:span text:style-name="T265">) kuris yra įstatymų nustatyta tvarka uždraustos organizacijos narys.</text:span></text:p>
      <text:p text:style-name="P266"/>
      <text:p text:style-name="P267"><text:span text:style-name="T268">KETVIRTASIS</text:span><text:span text:style-name="T269"><text:s/>SKIRSNIS</text:span></text:p>
      <text:p text:style-name="P270"><text:span text:style-name="T271">DELEGAVIMO REZERVAS<text:s/></text:span></text:p>
      <text:p text:style-name="P272"/>
      <text:p text:style-name="P273"><text:span text:style-name="T274">11</text:span><text:span text:style-name="T275"><text:s/>straipsnis.<text:s/></text:span><text:span text:style-name="T276">Delegavimo rezervas</text:span></text:p>
      <text:p text:style-name="P277"><text:span text:style-name="T278">1</text:span><text:span text:style-name="T279">. Pretendentai į pareigas ar pareigybes civilinėse tarptautinėse operacijose ar misijose, taip pat į pareigas ar pareigybes tarptautinėse, Europos Sąjungos ir užsienio valstybių institucijose, susijusias su krizių valdymu ir bendra Europos Sąjungos užsienio, saugumo ir gynybos politika, į kurias gali būti deleguojama per 30 ar mažiau dienų nuo informacijos apie šias pareigas ar pareigybes gavimo valstybės institucijoje ar įstaigoje dienos, atrenkami iš delegavimo rezervo. Pareigų ar pareigybių civilinėse tarptautinėse operacijose ar misijose, taip pat pareigų ar pareigybių tarptautinėse, Europos Sąjungos ir užsienio valstybių institucijose, susijusių su krizių valdymu ir bendra Europos Sąjungos užsienio, saugumo ir gynybos politika, į kurias deleguojama iš delegavimo rezervo, sąrašą ir kiekvienoje atrankoje atrenkamų į delegavimo rezervą pretendentų skaičių tvirtina užsienio reikalų ministras, vadovaudamasis delegavimo prioritetais. Delegavimo rezerve turi būti ne mažiau kaip 100 pretendentų.</text:span></text:p>
      <text:p text:style-name="P280"><text:span text:style-name="T281">2</text:span><text:span text:style-name="T282">. Užsienio reikalų ministerija ne rečiau kaip kartą per metus tikrina, ar neatsirado aplinkybių, numatytų šio įstatymo 14 straipsnyje. Deleguojančiosios institucijos praneša Užsienio reikalų ministerijai apie šio įstatymo 14 straipsnyje numatytų aplinkybių atsiradimą.<text:s/></text:span></text:p>
      <text:p text:style-name="P283"><text:span text:style-name="T284">3</text:span><text:span text:style-name="T285">. Kai pretendentų skaičius delegavimo rezerve dėl šio įstatymo 14 straipsnyje numatytų aplinkybių tampa mažesnis negu šio straipsnio 1 dalyje nurodytas minimalus pretendentų skaičius, organizuojama atranka į delegavimo rezervą. Atranka taip pat gali būti organizuojama Užsienio reikalų ministerijos iniciatyva, atsižvelgiant į tarptautinių ir Europos Sąjungos institucijų ar užsienio valstybių institucijų delegavimo poreikius.<text:s/></text:span></text:p>
      <text:p text:style-name="P286"><text:span text:style-name="T287">4</text:span><text:span text:style-name="T288">. Pretendentų asmens duomenys tvarkomi vadovaujantis Lietuvos Respublikos asmens duomenų teisinės apsaugos įstatymu.</text:span></text:p>
      <text:p text:style-name="P289"/>
      <text:p text:style-name="P290"><text:span text:style-name="T291">12</text:span><text:span text:style-name="T292"><text:s/>straipsnis.<text:s/></text:span><text:span text:style-name="T293">Pretendentų atranka į delegavimo rezervą</text:span></text:p>
      <text:p text:style-name="P294"><text:span text:style-name="T295">1</text:span><text:span text:style-name="T296">. Pretendentų į delegavimo rezervą atranką organizuoja ir vykdo Valstybės tarnybos departamentas Vyriausybės nustatyta tvarka.</text:span></text:p>
      <text:p text:style-name="P297"><text:span text:style-name="T298">2</text:span><text:span text:style-name="T299">. Pretendentai į delegavimo rezervą turi atitikti šio įstatymo 10 straipsnyje nurodytus reikalavimus.</text:span></text:p>
      <text:p text:style-name="P300"/>
      <text:p text:style-name="P301"><text:span text:style-name="T302">13</text:span><text:span text:style-name="T303"><text:s/>straipsnis.<text:s/></text:span><text:span text:style-name="T304">Pretendentų atranka iš delegavimo rezervo<text:s/></text:span></text:p>
      <text:p text:style-name="P305"><text:span text:style-name="T306">Pretendentų atranką iš delegavimo rezervo organizuoja ir vykdo Užsienio reikalų ministerija, atsižvelgdama į konkrečioms pareigoms ar pareigybėms civilinėje tarptautinėje operacijoje ar misijoje,</text:span><text:span text:style-name="T307"><text:s/>taip pat pareigoms ar pareigybėms tarptautinėje, Europos Sąjungos institucijoje ir užsienio valstybės institucijoje, susijusioms su krizių valdymu ir bendra Europos Sąjungos užsienio, saugumo ir gynybos politika,<text:s/></text:span><text:span text:style-name="T308">keliamus reikalavimus. Tam tikslui Užsienio reikalų ministerijoje sudaroma atrankos komisija. Jos nuostatus ir sudėtį tvirtina užsienio reikalų ministras. Į atrankos komisijos sudėtį gali būti įtraukiami asmenys iš kitų valstybės institucijų ir įstaigų, su kurių funkcijomis yra susijęs pareigų ar pareigybių civilinėje tarptautinėje operacijoje ar misijoje, taip pat<text:s/></text:span><text:span text:style-name="T309">pareigų ar pareigybių tarptautinėje, Europos Sąjungos institucijoje ir užsienio valstybės institucijoje, susijusių su krizių valdymu ir bendra Europos Sąjungos užsienio, saugumo ir gynybos politika,</text:span><text:span text:style-name="T310"><text:s/>pobūdis.</text:span></text:p>
      <text:p text:style-name="P311"/>
      <text:p text:style-name="P312"><text:span text:style-name="T313">14</text:span><text:span text:style-name="T314"><text:s/>straipsnis.<text:s/></text:span><text:span text:style-name="T315">Pretendento išbraukimas iš delegavimo rezervo<text:s/></text:span></text:p>
      <text:p text:style-name="P316"><text:span text:style-name="T317">1</text:span><text:span text:style-name="T318">. Pretendentas iš delegavimo rezervo išbraukiamas šiais atvejais:</text:span></text:p>
      <text:p text:style-name="P319"><text:span text:style-name="T320">1</text:span><text:span text:style-name="T321">) pretendentas pateikia prašymą išbraukti jį iš delegavimo rezervo;</text:span></text:p>
      <text:p text:style-name="P322"><text:span text:style-name="T323">2</text:span><text:span text:style-name="T324">) pretendentas atleidžiamas iš pareigų valstybės institucijoje ar įstaigoje, kurioje ėjo pareigas, kai buvo atrinktas į delegavimo rezervą;</text:span></text:p>
      <text:p text:style-name="P325"><text:span text:style-name="T326">3</text:span><text:span text:style-name="T327">) pakeičiami delegavimo prioritetai;</text:span></text:p>
      <text:p text:style-name="P328"><text:span text:style-name="T329">4</text:span><text:span text:style-name="T330">) atsiranda ar paaiškėja šio įstatymo 10 straipsnio 2 dalyje nurodytos aplinkybės;</text:span></text:p>
      <text:p text:style-name="P331"><text:span text:style-name="T332">5</text:span><text:span text:style-name="T333">) pretendentui mirus.</text:span></text:p>
      <text:p text:style-name="P334"><text:span text:style-name="T335">2</text:span><text:span text:style-name="T336">. Sprendimą dėl pretendento išbraukimo iš delegavimo rezervo, atsiradus šio straipsnio 1 dalies 2, 3 ir 4 punktuose nurodytoms aplinkybėms, priima Užsienio reikalų ministerijoje sudaryta atrankos komisija.</text:span></text:p>
      <text:p text:style-name="P337"/>
      <text:p text:style-name="P338"><text:span text:style-name="T339">PENKTASIS</text:span><text:span text:style-name="T340"><text:s/>SKIRSNIS</text:span></text:p>
      <text:p text:style-name="P341"><text:span text:style-name="T342">INFORMAVIMAS APIE ATRINKTUS PRETENDENTUS IR JŲ DELEGAVIMAS<text:s/></text:span></text:p>
      <text:p text:style-name="P343"/>
      <text:p text:style-name="P344"><text:span text:style-name="T345">15</text:span><text:span text:style-name="T346"><text:s/>straipsnis.<text:s/></text:span><text:span text:style-name="T347">Informacijos apie atrinktus pretendentus pateikimas</text:span></text:p>
      <text:p text:style-name="P348"><text:span text:style-name="T349">Informaciją apie atrinktus pretendentus Valstybės tarnybos departamentas pateikia Užsienio reikalų ministerijai, o kitos valstybės institucijos ar įstaigos – Valstybės tarnybos departamentui ir Užsienio reikalų ministerijai. Užsienio reikalų ministerija informaciją apie atrinktus pretendentus perduoda tarptautinei ir Europos Sąjungos institucijai ar užsienio valstybės institucijai.</text:span></text:p>
      <text:p text:style-name="P350"/>
      <text:p text:style-name="P351"><text:span text:style-name="T352">16</text:span><text:span text:style-name="T353"><text:s/>straipsnis.<text:s/></text:span><text:span text:style-name="T354">Atrinktų pretendentų mokymas</text:span></text:p>
      <text:p text:style-name="P355"><text:span text:style-name="T356">1</text:span><text:span text:style-name="T357">. Atrinktų pretendentų mokymą, jei reikia, inicijuoja Užsienio reikalų ministerija.<text:s/></text:span></text:p>
      <text:p text:style-name="P358"><text:span text:style-name="T359">2</text:span><text:span text:style-name="T360">. Šio straipsnio 1 dalyje nurodytą mokymą vykdo valstybės tarnautojų ir prokurorų kvalifikacijos tobulinimo įstaigos.</text:span></text:p>
      <text:p text:style-name="P361"><text:span text:style-name="T362">3</text:span><text:span text:style-name="T363">. Šiame straipsnyje nurodytos mokymo išlaidos apmokamos iš Užsienio reikalų ministerijai išlaidoms, susijusioms su delegavimu, apmokėti skirtų Lietuvos Respublikos valstybės biudžeto asignavimų.</text:span></text:p>
      <text:p text:style-name="P364"/>
      <text:p text:style-name="P365"><text:span text:style-name="T366">17</text:span><text:span text:style-name="T367"><text:s/>straipsnis.<text:s/></text:span><text:span text:style-name="T368">Delegavimas</text:span></text:p>
      <text:p text:style-name="P369"><text:span text:style-name="T370">1</text:span><text:span text:style-name="T371">. Tarptautinei ir Europos Sąjungos institucijai ar užsienio valstybės institucijai informavus, kad pretendentas priimamas į laisvas pareigas ar pareigybes, arba esant kitoms tarptautinių sutarčių ar Europos Sąjungos teisės aktų nustatytoms sąlygoms, jo delegavimą tvirtina šio įstatymo 3 straipsnyje nurodytos valstybės institucijos ar įstaigos vadovas. Informaciją apie priimtus pretendentus Užsienio reikalų ministerija perduoda Valstybės tarnybos departamentui ir deleguojančiajai institucijai. Pretendentas, kuris yra karjeros valstybės tarnautojas, statutinis valstybės tarnautojas ar prokuroras, deleguojamas jo rašytiniu sutikimu perkeliant jį į pareigas tarptautinėje ir Europos Sąjungos institucijoje ar užsienio valstybės institucijoje. Informacija apie tai pateikiama Užsienio reikalų ministerijai ir Valstybės tarnybos departamentui.<text:s/></text:span></text:p>
      <text:p text:style-name="P372"><text:span text:style-name="T373">2</text:span><text:span text:style-name="T374">. Pretendentą, priimamą į laisvas pareigas ar pareigybes tarptautinėje ir Europos Sąjungos institucijoje ar užsienio valstybės institucijoje, kuris nėra karjeros valstybės tarnautojas, statutinis valstybės tarnautojas ar prokuroras, deleguoja Užsienio reikalų ministerija, sudarydama šio įstatymo 18 straipsnyje nurodytą Delegavimo sutartį.</text:span></text:p>
      <text:p text:style-name="P375"/>
      <text:p text:style-name="P376"><text:span text:style-name="T377">18</text:span><text:span text:style-name="T378"><text:s/>straipsnis.<text:s/></text:span><text:span text:style-name="T379">Delegavimo sutartis</text:span></text:p>
      <text:p text:style-name="P380"><text:span text:style-name="T381">Delegavimo sutartis – tai Užsienio reikalų ministerijos ir pretendento, kuris nėra karjeros valstybės tarnautojas, statutinis valstybės tarnautojas ar prokuroras, priimamo dirbti į tarptautinę ir Europos Sąjungos instituciją ar užsienio valstybės instituciją, terminuota darbo sutartis, pagal kurią pretendentas įsipareigoja eiti sutartyje nurodytas pareigas tarptautinėje ir Europos Sąjungos institucijoje ar užsienio valstybės institucijoje, laikydamasis tarptautinės ir Europos Sąjungos institucijos darbo sąlygas reglamentuojančių taisyklių ar užsienio valstybės institucijos darbo santykius reglamentuojančių teisės aktų, o Užsienio reikalų ministerija įsipareigoja suteikti jam šiame įstatyme nustatytas garantijas. Pavyzdinę Delegavimo sutarties formą tvirtina užsienio reikalų ministras.</text:span></text:p>
      <text:p text:style-name="P382"/>
      <text:p text:style-name="P383"><text:span text:style-name="T384">19</text:span><text:span text:style-name="T385"><text:s/>straipsnis.<text:s/></text:span><text:span text:style-name="T386">Delegavimo trukmė. Delegavimo pratęsimas ir nutraukimas</text:span></text:p>
      <text:p text:style-name="P387"><text:span text:style-name="T388">1</text:span><text:span text:style-name="T389">. Pretendentas deleguojamas į tarptautinę ir Europos Sąjungos instituciją ar užsienio valstybės instituciją laikotarpiui, kurį nurodo tarptautinė ir Europos Sąjungos institucija ar užsienio valstybės institucija, tačiau paprastai ne ilgiau kaip 3 metams, jeigu tarptautinės sutartys ar Europos Sąjungos teisės aktai nenustato kitaip.</text:span></text:p>
      <text:p text:style-name="P390"><text:span text:style-name="T391">2</text:span><text:span text:style-name="T392">. Sprendimą pratęsti karjeros</text:span><text:span text:style-name="T393"><text:s/></text:span><text:span text:style-name="T394">valstybės tarnautojų, statutinių valstybės tarnautojų ar prokurorų delegavimo trukmę priima deleguojančiosios institucijos ar įstaigos, nurodytos šio įstatymo 3 straipsnyje, vadovas, atsižvelgdamas į Užsienio reikalų ministerijos išvadą dėl pratęsimo tikslingumo. Ši išvada priimama atsižvelgiant į tarptautinės ir Europos Sąjungos institucijos ar užsienio valstybės institucijos pasiūlymą pratęsti delegavimo trukmę, į tai, ar pareigos arba pareigybės atitinka delegavimo prioritetus, taikomus pratęsimo metu, ir į išlaidų, susijusių su asmens delegavimo trukmės pratęsimu, padengimo iš Užsienio reikalų ministerijai tam tikslui skirtų Lietuvos Respublikos valstybės biudžeto asignavimų galimybes.<text:s/></text:span><text:span text:style-name="T395">Jei Užsienio reikalų ministerijos išvadoje nurodyta, kad išlaidos, susijusios su delegavimo pratęsimu, negalės būti padengiamos iš jai Lietuvos Respublikos valstybės biudžete tam tikslui skirtų asignavimų dėl to, kad šių asignavimų sumos nepakanka, delegavimo trukmė gali būti pratęsta, jei deleguojančioji institucija ar įstaiga sutinka, kad išlaidos, susijusios su delegavimu, bus apmokamos iš jai Lietuvos Respublikos valstybės biudžete skirtų asignavimų.</text:span></text:p>
      <text:p text:style-name="P396"><text:span text:style-name="T397">3</text:span><text:span text:style-name="T398">. Sprendimą dėl Delegavimo sutarties pratęsimo priima užsienio reikalų ministras, atsižvelgdamas į tarptautinės ir Europos Sąjungos institucijos ar užsienio valstybės institucijos pasiūlymą pratęsti delegavimo trukmę, į delegavimo prioritetus, taikomus pratęsimo metu, ir į išlaidų, susijusių su asmens delegavimu, padengimo iš tam tikslui skirtų Lietuvos Respublikos valstybės biudžeto asignavimų galimybes.<text:s/></text:span></text:p>
      <text:p text:style-name="P399"><text:span text:style-name="T400">4</text:span><text:span text:style-name="T401">. Šio straipsnio 2 ir 3 dalyse minimi sprendimai priimami per tarptautinių ir Europos Sąjungos institucijų ar užsienio valstybių institucijų nustatytą laikotarpį, tačiau ne vėliau kaip prieš 30 dienų iki delegavimo laikotarpio pabaigos.</text:span></text:p>
      <text:p text:style-name="P402"><text:span text:style-name="T403">5</text:span><text:span text:style-name="T404">. Jei delegavimo trukmė ar Delegavimo sutartis nepratęsiamos, gali būti skelbiama nauja atranka šio įstatymo nustatyta tvarka, išskyrus atvejus, kai tarptautinės ir Europos Sąjungos institucijos ar užsienio valstybės institucijos teisės aktai nustato kitaip.</text:span></text:p>
      <text:p text:style-name="P405"><text:span text:style-name="T406">6</text:span><text:span text:style-name="T407">. Delegavimas nutraukiamas, kai:</text:span></text:p>
      <text:p text:style-name="P408"><text:span text:style-name="T409">1</text:span><text:span text:style-name="T410">) jį nutraukia tarptautinė ir Europos Sąjungos institucija ar užsienio valstybės institucija;</text:span></text:p>
      <text:p text:style-name="P411"><text:span text:style-name="T412">2</text:span><text:span text:style-name="T413">) deleguotas asmuo pateikia prašymą nutraukti delegavimą;</text:span></text:p>
      <text:p text:style-name="P414"><text:span text:style-name="T415">3</text:span><text:span text:style-name="T416">) deleguotas asmuo, kuris yra karjeros valstybės tarnautojas, statutinis valstybės tarnautojas ar prokuroras, atleidžiamas iš valstybės institucijos ar įstaigos, kurioje ėjo pareigas priimant sprendimą jį deleguoti;<text:s/></text:span></text:p>
      <text:p text:style-name="P417"><text:span text:style-name="T418">4</text:span><text:span text:style-name="T419">) atsiranda arba paaiškėja aplinkybės, nurodytos šio įstatymo 10 straipsnio 2 dalyje.</text:span></text:p>
      <text:p text:style-name="P420"><text:span text:style-name="T421">7</text:span><text:span text:style-name="T422">. Delegavimas nutraukiamas deleguojančiosios institucijos vadovo įsakymu. Šio straipsnio 6 dalies 2–4 punktuose nurodytais atvejais delegavimas nutraukiamas ne anksčiau kaip po 14 dienų nuo įsakymo nutraukti delegavimą pasirašymo dienos.</text:span></text:p>
      <text:p text:style-name="P423"/>
      <text:p text:style-name="P424"><text:span text:style-name="T425">20</text:span><text:span text:style-name="T426"><text:s/>straipsnis.<text:s/></text:span><text:span text:style-name="T427">Deleguotų asmenų darbo sąlygas reglamentuojančių teisės aktų taikymas<text:s/></text:span></text:p>
      <text:p text:style-name="P428"><text:span text:style-name="T429">Deleguotiems asmenims darbo tarptautinėje ir<text:s/></text:span><text:span text:style-name="T430">Europos Sąjungos</text:span><text:span text:style-name="T431"><text:s/>institucijoje ar užsienio valstybės institucijoje laikotarpiu taikomos tarptautinių ir<text:s/></text:span><text:span text:style-name="T432">Europos Sąjungos</text:span><text:span text:style-name="T433"><text:s/>institucijų darbo sąlygas reglamentuojančios taisyklės ar užsienio valstybės darbo santykius reglamentuojantys teisės aktai.<text:s/></text:span></text:p>
      <text:p text:style-name="P434"/>
      <text:p text:style-name="P435"><text:span text:style-name="T436">ŠEŠTASIS</text:span><text:span text:style-name="T437"><text:s/>SKIRSNIS</text:span></text:p>
      <text:p text:style-name="P438"><text:span text:style-name="T439">SOCIALINĖS GARANTIJOS DELEGUOJAMIEMS ASMENIMS IR IŠLAIDŲ, SUSIJUSIŲ SU DELEGAVIMU, APMOKĖJIMAS<text:s/></text:span></text:p>
      <text:p text:style-name="P440"/>
      <text:p text:style-name="P441"><text:span text:style-name="T442">21</text:span><text:span text:style-name="T443"><text:s/>straipsnis.<text:s/></text:span><text:span text:style-name="T444">Darbo užmokesčio deleguotiems asmenims mokėjimas</text:span></text:p>
      <text:p text:style-name="P445"><text:span text:style-name="T446">1</text:span><text:span text:style-name="T447">. Deleguotiems karjeros valstybės tarnautojams, statutiniams valstybės tarnautojams ir prokurorams darbo tarptautinėje ir<text:s/></text:span><text:span text:style-name="T448">Europos Sąjungos</text:span><text:span text:style-name="T449"><text:s/>institucijoje ar užsienio valstybės institucijoje laikotarpiu mokamas jiems iki delegavimo nustatyto dydžio darbo užmokestis.</text:span></text:p>
      <text:p text:style-name="P450"><text:span text:style-name="T451">2</text:span><text:span text:style-name="T452">. Deleguotiems kitiems asmenims darbo tarptautinėje ir<text:s/></text:span><text:span text:style-name="T453">Europos Sąjungos</text:span><text:span text:style-name="T454"><text:s/>institucijoje ar užsienio valstybės institucijoje laikotarpiu mokamas Vyriausybės ar jos įgaliotos institucijos nustatyto dydžio darbo užmokestis.</text:span></text:p>
      <text:p text:style-name="P455"><text:span text:style-name="T456">3</text:span><text:span text:style-name="T457">. Nustatytas darbo užmokestis deleguotiems asmenims nemokamas, jeigu darbo užmokestį jiems moka tarptautinė ir<text:s/></text:span><text:span text:style-name="T458">Europos Sąjungos</text:span><text:span text:style-name="T459"><text:s/>institucija ar užsienio valstybės institucija, į kurią jis yra deleguotas.</text:span></text:p>
      <text:p text:style-name="P460"/>
      <text:p text:style-name="P461"><text:span text:style-name="T462">22</text:span><text:span text:style-name="T463"><text:s/>straipsnis.<text:s/></text:span><text:span text:style-name="T464">Deleguojamų asmenų draudimas ir kitos garantijos</text:span></text:p>
      <text:p text:style-name="P465"><text:span text:style-name="T466">1</text:span><text:span text:style-name="T467">. Deleguojami asmenys ir jų sutuoktiniai draudžiami valstybiniu socialiniu draudimu Lietuvos Respublikos valstybinio socialinio draudimo įstatymo nustatyta tvarka.</text:span></text:p>
      <text:p text:style-name="P468"><text:span text:style-name="T469">2</text:span><text:span text:style-name="T470">.</text:span><text:span text:style-name="T471"><text:s/></text:span><text:span text:style-name="T472">Deleguojami asmenys, jų sutuoktiniai ir jų vaikai (įvaikiai)</text:span><text:span text:style-name="T473"><text:s/></text:span><text:span text:style-name="T474">papildomai draudžiami sveikatos draudimu. Asmenys, deleguojami</text:span><text:span text:style-name="T475"><text:s/></text:span><text:span text:style-name="T476">į<text:s/></text:span><text:span text:style-name="T477">pareigas ar pareigybes tarptautinėse, Europos Sąjungos institucijose ir užsienio valstybių institucijose, susijusias su krizių valdymu</text:span><text:span text:style-name="T478">, taip pat draudžiami gyvybės draudimu. Valstybėse, kuriose nėra galimybių apsidrausti sveikatos draudimu, apmokamos išlaidos, susijusios su deleguoto asmens, jo sutuoktinio ir jų vaikų (įvaikių) sveikatos priežiūra, neviršijant Vyriausybės nustatyto šių išlaidų dydžio. Šios išlaidos neapmokamos, jeigu jas apmoka tarptautinė ir<text:s/></text:span><text:span text:style-name="T479">Europos Sąjungos</text:span><text:span text:style-name="T480"><text:s/>institucija ar užsienio valstybės institucija, į kurią asmuo deleguotas.</text:span></text:p>
      <text:p text:style-name="P481"><text:span text:style-name="T482">3</text:span><text:span text:style-name="T483">. Deleguotiems asmenims Vyriausybės nustatyta tvarka mokama su darbu užsienyje susijusių išlaidų kompensacija ir kompensacijos deleguotų asmenų sutuoktiniams ir jų vaikams (įvaikiams), išvykusiems į užsienį kartu su deleguotais asmenimis, išlaikyti. Šios kompensacijos nemokamos, jeigu darbo užmokestį arba dienpinigius deleguotam asmeniui moka tarptautinė ir<text:s/></text:span><text:span text:style-name="T484">Europos Sąjungos</text:span><text:span text:style-name="T485"><text:s/>institucija ar užsienio valstybės institucija, į kurią jis deleguotas.<text:s/></text:span></text:p>
      <text:p text:style-name="P486"><text:span text:style-name="T487">4</text:span><text:span text:style-name="T488">. Deleguotiems asmenims Vyriausybės nustatyta tvarka apmokamos gyvenamųjų patalpų nuomos išlaidos. Šios išlaidos neapmokamos, jei jas apmoka arba darbo užmokestį ar dienpinigius, į kuriuos įtraukta kompensacija už patalpų nuomą, deleguotam asmeniui moka tarptautinė ir<text:s/></text:span><text:span text:style-name="T489">Europos Sąjungos</text:span><text:span text:style-name="T490"><text:s/>institucija ar užsienio valstybės institucija, į kurią jis deleguotas.<text:s/></text:span></text:p>
      <text:p text:style-name="P491"><text:span text:style-name="T492">5</text:span><text:span text:style-name="T493">. Deleguotiems asmenims apmokamos persikėlimo iš Lietuvos Respublikos į užsienio valstybę, į kurią jis deleguotas, ir iš užsienio valstybės į Lietuvos Respubliką išlaidos. Šios išlaidos neapmokamos, jeigu jas apmoka tarptautinė ir<text:s/></text:span><text:span text:style-name="T494">Europos Sąjungos</text:span><text:span text:style-name="T495"><text:s/>institucija ar užsienio valstybės institucija, į kurią jis deleguotas.<text:s/></text:span></text:p>
      <text:p text:style-name="P496"><text:span text:style-name="T497">6</text:span><text:span text:style-name="T498">. Kartą per darbo tarptautinėje ir Europos Sąjungos institucijoje ar užsienio valstybės institucijoje metus deleguotam asmeniui, jo sutuoktiniui ir jų vaikams (įvaikiams) kompensuojamos kelionės išlaidos į Lietuvos Respubliką ir atgal į užsienio valstybę, į kurią dirbti jis deleguotas, jeigu jų neapmoka tarptautinė ir<text:s/></text:span><text:span text:style-name="T499">Europos Sąjungos</text:span><text:span text:style-name="T500"><text:s/>institucija ar užsienio valstybės institucija, į kurią jis deleguotas, arba šių išlaidų kompensavimas nėra įtrauktas į darbo užmokestį ar dienpinigius, kuriuos deleguotam asmeniui moka tarptautinė ir<text:s/></text:span><text:span text:style-name="T501">Europos Sąjungos</text:span><text:span text:style-name="T502"><text:s/>institucija ar užsienio valstybės institucija, į kurią jis deleguotas.</text:span></text:p>
      <text:p text:style-name="P503"/>
      <text:p text:style-name="P504"><text:span text:style-name="T505">23</text:span><text:span text:style-name="T506"><text:s/>straipsnis.<text:s/></text:span><text:span text:style-name="T507">Išlaidų, susijusių su delegavimu, apmokėjimas</text:span></text:p>
      <text:p text:style-name="P508"><text:span text:style-name="T509">1</text:span><text:span text:style-name="T510">. Deleguotiems karjeros valstybės tarnautojams, statutiniams valstybės tarnautojams ir prokurorams darbo užmokestį moka valstybės institucijos ir įstaigos, kuriose jie ėjo pareigas iki delegavimo, išskyrus šio įstatymo 21 straipsnio 3 dalyje nustatytą atvejį.</text:span></text:p>
      <text:p text:style-name="P511"><text:span text:style-name="T512">2</text:span><text:span text:style-name="T513">. Šio įstatymo 22 straipsnyje nurodytas išlaidas apmoka: kai deleguojami karjeros valstybės tarnautojai, statutiniai valstybės tarnautojai ar prokurorai, – šio įstatymo 3 straipsnyje nurodytos deleguojančiosios institucijos ir įstaigos, kuriose jie dirbo iki delegavimo; kai deleguojami kiti asmenys, – Užsienio reikalų ministerija.</text:span></text:p>
      <text:p text:style-name="P514"><text:span text:style-name="T515">3</text:span><text:span text:style-name="T516">. Valstybės institucijų ir įstaigų patirtos šio įstatymo 21 straipsnio 1 dalyje ir 22 straipsnyje nurodytos išlaidos Vyriausybės nustatyta tvarka padengiamos iš Užsienio reikalų ministerijai tam tikslui skirtų Lietuvos Respublikos valstybės biudžeto asignavimų, išskyrus šio įstatymo 8 straipsnio 3 dalyje nurodytus atvejus, kai išlaidos, susijusios su delegavimu, apmokamos iš atitinkamai valstybės institucijai ar įstaigai skirtų valstybės biudžeto asignavimų. Užsienio reikalų ministerijai Lietuvos Respublikos valstybės biudžeto asignavimai išlaidoms, susijusioms su delegavimu, padengti naudojami Lietuvos Respublikos valstybės ir savivaldybių biudžetų sudarymo ir vykdymo taisyklėse nustatyta tvarka.</text:span></text:p>
      <text:p text:style-name="P517"/>
      <text:p text:style-name="P518"><text:span text:style-name="T519">SEPTINTASIS</text:span><text:span text:style-name="T520"><text:s/>SKIRSNIS</text:span></text:p>
      <text:p text:style-name="P521"><text:span text:style-name="T522">BAIGIAMOSIOS NUOSTATOS</text:span></text:p>
      <text:p text:style-name="P523"/>
      <text:p text:style-name="P524"><text:span text:style-name="T525">24</text:span><text:span text:style-name="T526"><text:s/>straipsnis.<text:s/></text:span><text:span text:style-name="T527">Įstatymo įsigaliojimas ir taikymas</text:span></text:p>
      <text:p text:style-name="P528"><text:span text:style-name="T529">Šis įstatymas įsigalioja nuo 2007 m.<text:s/></text:span><text:span text:style-name="T530">spalio 1</text:span><text:span text:style-name="T531"><text:s/>d. ir yra taikomas asmenims, dėl kurių delegavimo arba jo pratęsimo sprendimas priimtas po šio įstatymo įsigaliojimo.</text:span></text:p>
      <text:p text:style-name="P532"/>
      <text:p text:style-name="P533"><text:span text:style-name="T534">25</text:span><text:span text:style-name="T535"><text:s/>straipsnis.<text:s/></text:span><text:span text:style-name="T536">Pasiūlymas Vyriausybei</text:span></text:p>
      <text:p text:style-name="P537"><text:span text:style-name="T538">Lietuvos Respublikos Vyriausybė iki 2007 m.<text:s/></text:span><text:span text:style-name="T539">spalio 1</text:span><text:span text:style-name="T540"><text:s/>d. parengia ir priima teisės aktus, reikalingus šiam įstatymui įgyvendinti.</text:span></text:p>
      <text:p text:style-name="P541"/>
      <text:p text:style-name="P542"/>
      <text:p text:style-name="P543"><text:span text:style-name="T544">Skelbiu šį Lietuvos Respublikos Seimo priimtą įstatymą.<text:s/></text:span></text:p>
      <text:p text:style-name="P545"/>
      <text:p text:style-name="P546"/>
      <text:p text:style-name="P547"/>
      <text:p text:style-name="P548">RESPUBLIKOS PREZIDENTAS<text:tab/>VALDAS ADAMKUS</text:p>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4T08:31:00Z</meta:creation-date>
    <dc:date>2023-12-14T08:31:00Z</dc:date>
    <meta:template xlink:href="Normal.dotm" xlink:type="simple"/>
    <meta:editing-cycles>2</meta:editing-cycles>
    <meta:editing-duration>PT0S</meta:editing-duration>
    <meta:document-statistic meta:page-count="3" meta:paragraph-count="100" meta:word-count="3743" meta:character-count="30750" meta:row-count="430" meta:non-whitespace-character-count="27107"/>
  </office:meta>
</office:document-meta>
</file>