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background-color="#FFFFFF"/>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3.6875in"/>
        </style:tab-stops>
      </style:paragraph-properties>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per 62.5%"/>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per 62.5%"/>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keep-with-next="always" fo:keep-together="alway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keep-with-next="always" fo:keep-together="alway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fo:color="#000000"/>
    </style:style>
    <style:style style:name="T614" style:parent-style-name="DefaultParagraphFont" style:family="text">
      <style:text-properties style:font-style-complex="italic" fo:color="#000000"/>
    </style:style>
    <style:style style:name="T615" style:parent-style-name="DefaultParagraphFont" style:family="text">
      <style:text-properties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style:font-style-complex="italic" fo:color="#000000"/>
    </style:style>
    <style:style style:name="T618" style:parent-style-name="DefaultParagraphFont" style:family="text">
      <style:text-properties style:font-style-complex="italic"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style:font-weight-complex="bold" style:font-style-complex="italic"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tyle-complex="italic"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fo:background-color="#FFFFFF"/>
    </style:style>
    <style:style style:name="P914" style:parent-style-name="Normal" style:family="paragraph">
      <style:paragraph-properties fo:keep-with-next="always" fo:keep-together="alway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keep-with-next="always" fo:keep-together="alway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style-complex="italic"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style-complex="italic" fo:color="#000000"/>
    </style:style>
    <style:style style:name="T1133" style:parent-style-name="DefaultParagraphFont" style:family="text">
      <style:text-properties style:font-weight-complex="bold" style:font-style-complex="italic" fo:color="#000000"/>
    </style:style>
    <style:style style:name="T1134" style:parent-style-name="DefaultParagraphFont" style:family="text">
      <style:text-properties fo:font-weight="bold" style:font-weight-asian="bold" style:font-style-complex="italic" fo:color="#000000"/>
    </style:style>
    <style:style style:name="T1135" style:parent-style-name="DefaultParagraphFont" style:family="text">
      <style:text-properties style:font-style-complex="italic"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tyle-complex="italic"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style:font-weight-complex="bold" style:font-style-complex="italic" fo:color="#000000"/>
    </style:style>
    <style:style style:name="T1160" style:parent-style-name="DefaultParagraphFont" style:family="text">
      <style:text-properties style:font-style-complex="italic"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T1175" style:parent-style-name="DefaultParagraphFont" style:family="text">
      <style:text-properties style:font-style-complex="italic" fo:color="#000000"/>
    </style:style>
    <style:style style:name="T1176" style:parent-style-name="DefaultParagraphFont" style:family="text">
      <style:text-properties style:font-style-complex="italic"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tyle-complex="italic"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fo:font-weight="bold" style:font-weight-asian="bold" style:font-weight-complex="bold" style:font-style-complex="italic" fo:color="#000000"/>
    </style:style>
    <style:style style:name="T1181" style:parent-style-name="DefaultParagraphFont" style:family="text">
      <style:text-properties style:font-style-complex="italic" fo:color="#000000"/>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fo:color="#000000"/>
    </style:style>
    <style:style style:name="T1184" style:parent-style-name="DefaultParagraphFont" style:family="text">
      <style:text-properties style:font-style-complex="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fo:color="#000000"/>
    </style:style>
    <style:style style:name="T1187" style:parent-style-name="DefaultParagraphFont" style:family="text">
      <style:text-properties style:font-style-complex="italic"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tyle-complex="italic"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style:font-style-complex="italic" fo:color="#000000"/>
    </style:style>
    <style:style style:name="T1326" style:parent-style-name="DefaultParagraphFont" style:family="text">
      <style:text-properties style:font-style-complex="italic"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style:font-style-complex="italic" fo:color="#000000"/>
    </style:style>
    <style:style style:name="T1333" style:parent-style-name="DefaultParagraphFont" style:family="text">
      <style:text-properties style:font-style-complex="italic"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style>
    <style:style style:name="P1487" style:parent-style-name="Normal" style:family="paragraph">
      <style:paragraph-properties fo:text-indent="0.4923in"/>
    </style:style>
    <style:style style:name="T1488" style:parent-style-name="DefaultParagraphFont" style:family="text">
      <style:text-properties style:font-weight-complex="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style:font-weight-complex="bold"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style:font-weight-complex="bold"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margin-left="1.6736in" fo:text-indent="-1.1812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weight-complex="bold"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keep-with-next="always" fo:keep-together="alway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keep-with-next="always" fo:keep-together="alway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margin-left="1.6736in" fo:text-indent="-1.1812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style:font-weight-complex="bold"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weight-complex="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margin-left="1.6736in" fo:text-indent="-1.1812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text-position="super 62.5%"/>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text-position="super 62.5%"/>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text-position="super 62.5%"/>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text-position="super 62.5%"/>
    </style:style>
    <style:style style:name="T1974" style:parent-style-name="DefaultParagraphFont" style:family="text">
      <style:text-properties style:font-weight-complex="bold"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text-position="super 62.5%"/>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style:font-weight-complex="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text-position="super 62.5%"/>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23in">
        <style:tab-stops>
          <style:tab-stop style:type="right" style:position="5.768in"/>
        </style:tab-stops>
      </style:paragraph-properties>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23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color="#000000"/>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weight-complex="bold"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margin-left="1.6736in" fo:text-indent="-1.1812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fo:text-indent="0.4923in"/>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4923in"/>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P2157" style:parent-style-name="Normal" style:family="paragraph">
      <style:paragraph-properties fo:text-indent="0.4923in"/>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style:font-weight-complex="bold"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keep-with-next="always" fo:keep-together="always" fo:text-align="justify" fo:text-indent="0.4923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text-position="super 62.5%"/>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keep-with-next="always" fo:keep-together="alway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P2198" style:parent-style-name="Normal" style:family="paragraph">
      <style:paragraph-properties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text-position="super 62.5%"/>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text-position="super 62.5%"/>
    </style:style>
    <style:style style:name="T2229" style:parent-style-name="DefaultParagraphFont" style:family="text">
      <style:text-properties style:font-weight-complex="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weight-complex="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style-complex="italic"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style:tab-stops>
          <style:tab-stop style:type="right" style:position="6.6937in"/>
        </style:tab-stops>
      </style:paragraph-properties>
      <style:text-properties fo:text-transform="uppercase"/>
    </style:style>
    <style:style style:name="P23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11">1</text:span><text:span text:style-name="T12">, 77</text:span><text:span text:style-name="T13">2</text:span><text:span text:style-name="T14">, 80</text:span><text:span text:style-name="T15">1</text:span><text:span text:style-name="T16"><text:s/>, 374</text:span><text:span text:style-name="T17">1</text:span><text:span text:style-name="T18">, 374</text:span><text:span text:style-name="T19">2</text:span><text:span text:style-name="T20">, 412</text:span><text:span text:style-name="T21">1</text:span><text:span text:style-name="T22"><text:s/>STRAIPSNIAIS IR KODEKSO PRIEDO PAPILDYMO</text:span></text:p>
      <text:p text:style-name="P23">Į S T A T Y M A S</text:p>
      <text:p text:style-name="P24"/>
      <text:p text:style-name="P25">2007 m. birželio 28 d. Nr. X-1236</text:p>
      <text:p text:style-name="P26">Vilnius</text:p>
      <text:p text:style-name="P27"/>
      <text:p text:style-name="P28"><text:span text:style-name="T29">(Žin., 2002, Nr.<text:s/></text:span><text:a xlink:href="https://www.e-tar.lt/portal/lt/legalAct/TAR.EC588C321777" office:target-frame-name="_blank" xlink:show="new"><text:span text:style-name="T30">37-1341</text:span></text:a><text:span text:style-name="T31">; 2003, Nr.<text:s/></text:span><text:a xlink:href="https://www.e-tar.lt/portal/lt/legalAct/TAR.A892013CE410" office:target-frame-name="_blank" xlink:show="new"><text:span text:style-name="T32">38-1734</text:span></text:a><text:span text:style-name="T33">, Nr.<text:s/></text:span><text:a xlink:href="https://www.e-tar.lt/portal/lt/legalAct/TAR.86A7362C164A" office:target-frame-name="_blank" xlink:show="new"><text:span text:style-name="T34">68-3070</text:span></text:a><text:span text:style-name="T35">, Nr.<text:s/></text:span><text:a xlink:href="https://www.e-tar.lt/portal/lt/legalAct/TAR.91EDAB944501" office:target-frame-name="_blank" xlink:show="new"><text:span text:style-name="T36">92-4138</text:span></text:a><text:span text:style-name="T37">; 2004, Nr.<text:s/></text:span><text:a xlink:href="https://www.e-tar.lt/portal/lt/legalAct/TAR.6A983BB9ACBF" office:target-frame-name="_blank" xlink:show="new"><text:span text:style-name="T38">25-761</text:span></text:a><text:span text:style-name="T39">, Nr.<text:s/></text:span><text:a xlink:href="https://www.e-tar.lt/portal/lt/legalAct/TAR.795F9BE0DF6E" office:target-frame-name="_blank" xlink:show="new"><text:span text:style-name="T40">72-2493</text:span></text:a><text:span text:style-name="T41">, Nr.<text:s/></text:span><text:a xlink:href="https://www.e-tar.lt/portal/lt/legalAct/TAR.178605FBA01E" office:target-frame-name="_blank" xlink:show="new"><text:span text:style-name="T42">115-4276</text:span></text:a><text:span text:style-name="T43">; 2006, Nr.<text:s/></text:span><text:a xlink:href="https://www.e-tar.lt/portal/lt/legalAct/TAR.25D777B9177C" office:target-frame-name="_blank" xlink:show="new"><text:span text:style-name="T44">68-2494</text:span></text:a><text:span text:style-name="T45">)</text:span></text:p>
      <text:p text:style-name="P46"/>
      <text:p text:style-name="P47"><text:span text:style-name="T48">1</text:span><text:span text:style-name="T49"><text:s/>straipsnis.<text:s/></text:span><text:span text:style-name="T50">37 straipsnio 1 dalies 5 punkto pakeitimas</text:span></text:p>
      <text:p text:style-name="P51"><text:span text:style-name="T52">Pakeisti 37 straipsnio 1 dalies 5 punktą ir jį išdėstyti taip:</text:span></text:p>
      <text:p text:style-name="P53"><text:span text:style-name="T54">„</text:span><text:span text:style-name="T55">5</text:span><text:span text:style-name="T56">) ikiteisminio tyrimo įstaigai, prokurorui ar teismui adresuota sveikatos apsaugos ministro nustatytos formos pažyma patvirtinta liga, dėl kurios asmuo negali atvykti pagal šaukimą;“.</text:span></text:p>
      <text:p text:style-name="P57"/>
      <text:p text:style-name="P58"><text:span text:style-name="T59">2</text:span><text:span text:style-name="T60"><text:s/>straipsnis.<text:s/></text:span><text:span text:style-name="T61">40 straipsnio 2 dalies pakeitimas</text:span></text:p>
      <text:p text:style-name="P62"><text:span text:style-name="T63">Pakeisti 40 straipsnio 2 dalį ir ją išdėstyti taip:</text:span></text:p>
      <text:p text:style-name="P64"><text:span text:style-name="T65">„</text:span><text:span text:style-name="T66">2</text:span><text:span text:style-name="T67">.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span></text:p>
      <text:p text:style-name="P68"/>
      <text:p text:style-name="P69"><text:span text:style-name="T70">3</text:span><text:span text:style-name="T71"><text:s/>straipsnis.<text:s/></text:span><text:span text:style-name="T72">Kodekso papildymas 41</text:span><text:span text:style-name="T73">1</text:span><text:span text:style-name="T74"><text:s/>straipsniu</text:span></text:p>
      <text:p text:style-name="P75"><text:span text:style-name="T76">Papildyti Kodeksą 41</text:span><text:span text:style-name="T77">1</text:span><text:span text:style-name="T78"><text:s/>straipsniu:</text:span></text:p>
      <text:p text:style-name="P79"><text:span text:style-name="T80">„</text:span><text:span text:style-name="T81">41</text:span><text:span text:style-name="T82">1</text:span><text:span text:style-name="T83"><text:s/>straipsnis.<text:s/></text:span><text:span text:style-name="T84">Turto ar įrodymų arešto aktas</text:span></text:p>
      <text:p text:style-name="P85"><text:span text:style-name="T86">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87">baudžiamajame procese</text:span><text:span text:style-name="T88">, nuo sunaikinimo, pakeitimo, išvežimo iš<text:s/></text:span><text:span text:style-name="T89">vykdančiosios valstybės</text:span><text:span text:style-name="T90">, pardavimo ar kitokio perleidimo.“</text:span></text:p>
      <text:p text:style-name="P91"/>
      <text:p text:style-name="P92"><text:span text:style-name="T93">4</text:span><text:span text:style-name="T94"><text:s/>straipsnis.<text:s/></text:span><text:span text:style-name="T95">44 straipsnio 10 dalies pakeitimas</text:span></text:p>
      <text:p text:style-name="P96"><text:span text:style-name="T97">Pakeisti 44 straipsnio 10 dalį ir ją išdėstyti taip:<text:s/></text:span></text:p>
      <text:p text:style-name="P98"><text:span text:style-name="T99">„</text:span><text:span text:style-name="T100">10</text:span><text:span text:style-name="T101">.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span></text:p>
      <text:p text:style-name="P102"/>
      <text:p text:style-name="P103"><text:span text:style-name="T104">5</text:span><text:span text:style-name="T105"><text:s/>straipsnis.<text:s/></text:span><text:span text:style-name="T106">46 straipsnio pakeitimas ir papildymas<text:s/></text:span></text:p>
      <text:p text:style-name="P107"><text:span text:style-name="T108">Pakeisti 46 straipsnio pavadinimą, straipsnį papildyti 2 dalimi ir visą straipsnį išdėstyti taip:</text:span></text:p>
      <text:p text:style-name="P109"><text:span text:style-name="T110">„</text:span><text:span text:style-name="T111">46</text:span><text:span text:style-name="T112"><text:s/>straipsnis.<text:s/></text:span><text:span text:style-name="T113">Ikiteisminio tyrimo pareigūno, prokuroro ir teisėjo pareiga išaiškinti asmeniui neteisėtais veiksmais pažeistų teisių atkūrimo ir žalos atlyginimo tvarką</text:span></text:p>
      <text:p text:style-name="P114"><text:span text:style-name="T115">1</text:span><text:span text:style-name="T116">.</text:span><text:span text:style-name="T117"><text:s/></text:span><text:span text:style-name="T118">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119"><text:span text:style-name="T120">2</text:span><text:span text:style-name="T121">.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span></text:p>
      <text:p text:style-name="P122"/>
      <text:p text:style-name="P123"><text:span text:style-name="T124">6</text:span><text:span text:style-name="T125"><text:s/>straipsnis.<text:s/></text:span><text:span text:style-name="T126">48 straipsnio 1 dalies 9 punkto pakeitimas</text:span></text:p>
      <text:p text:style-name="P127"><text:span text:style-name="T128">Pakeisti 48 straipsnio 1 dalies 9 punktą ir jį išdėstyti taip:</text:span></text:p>
      <text:p text:style-name="P129"><text:span text:style-name="T130">„</text:span><text:span text:style-name="T131">9</text:span><text:span text:style-name="T132">) šio Kodekso nustatyta tvarka apskųsti ikiteisminio tyrimo pareigūno, prokuroro, ikiteisminio tyrimo teisėjo ir teismo veiksmus bei sprendimus ir dalyvauti<text:s/></text:span><text:span text:style-name="T133">teismo posėdžiuose</text:span><text:span text:style-name="T134"><text:s/></text:span><text:span text:style-name="T135">nagrinėjant šiuos skundus.“</text:span></text:p>
      <text:p text:style-name="P136"/>
      <text:p text:style-name="P137"><text:span text:style-name="T138">7</text:span><text:span text:style-name="T139"><text:s/>straipsnis.<text:s/></text:span><text:span text:style-name="T140">53 straipsnio papildymas 4 ir 5 dalimis</text:span></text:p>
      <text:p text:style-name="P141"><text:span text:style-name="T142">1</text:span><text:span text:style-name="T143">. Papildyti 53 straipsnį 4 dalimi:<text:s/></text:span></text:p>
      <text:p text:style-name="P144"><text:span text:style-name="T145">„</text:span><text:span text:style-name="T146">4</text:span><text:span text:style-name="T147">.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148"><text:s/></text:span><text:span text:style-name="T149">tinkamai pasinaudoti įstatymų suteiktomis teisėmis, šeimos nariui ar artimajam giminaičiui, pateikusiam rašytinį ar žodinį prašymą.“</text:span></text:p>
      <text:p text:style-name="P150"><text:span text:style-name="T151">2</text:span><text:span text:style-name="T152">. Papildyti 53 straipsnį 5 dalimi:<text:s/></text:span></text:p>
      <text:p text:style-name="P153"><text:span text:style-name="T154">„</text:span><text:span text:style-name="T155">5</text:span><text:span text:style-name="T156">. Šio straipsnio 2 dalyje nurodyti asmenys gali būti apklausiamo<text:s/></text:span><text:span text:style-name="T157">nepilnamečio</text:span><text:span text:style-name="T158"><text:s/></text:span><text:span text:style-name="T159">liudytojo atstovais pagal įstatymą.“</text:span></text:p>
      <text:p text:style-name="P160"/>
      <text:p text:style-name="P161"><text:span text:style-name="T162">8</text:span><text:span text:style-name="T163"><text:s/>straipsnis.<text:s/></text:span><text:span text:style-name="T164">55 straipsnio pakeitimas</text:span></text:p>
      <text:p text:style-name="P165"><text:span text:style-name="T166">Pakeisti 55 straipsnį ir jį išdėstyti taip:</text:span></text:p>
      <text:p text:style-name="P167"><text:span text:style-name="T168">„</text:span><text:span text:style-name="T169">55</text:span><text:span text:style-name="T170"><text:s/>straipsnis.<text:s/></text:span><text:span text:style-name="T171">Įgaliotieji atstovai</text:span></text:p>
      <text:p text:style-name="P172"><text:span text:style-name="T173">1</text:span><text:span text:style-name="T174">.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span></text:p>
      <text:p text:style-name="P175"><text:span text:style-name="T176">2</text:span><text:span text:style-name="T177">.<text:s/></text:span><text:span text:style-name="T178">Įgaliotuoju</text:span><text:span text:style-name="T179"><text:s/></text:span><text:span text:style-name="T180">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181"><text:s/></text:span><text:span text:style-name="T182">darbuotojas ar advokatas.</text:span></text:p>
      <text:p text:style-name="P183"><text:span text:style-name="T184">3</text:span><text:span text:style-name="T185">.<text:s/></text:span><text:span text:style-name="T186">Įgaliotajam</text:span><text:span text:style-name="T187"><text:s/>atstovui leidžiama dalyvauti procese</text:span><text:span text:style-name="T188">,</text:span><text:span text:style-name="T189"><text:s/>kai ikiteisminio tyrimo pareigūnas ar prokuroras dėl atstovo dalyvavimo procese priima nutarimą, o teismas – nutartį. Atstovas gali dalyvauti procese kartu su atstovaujamu asmeniu arba vietoj jo.<text:s/></text:span><text:span text:style-name="T190">Atstovaujamas asmuo</text:span><text:span text:style-name="T191"><text:s/></text:span><text:span text:style-name="T192">gali bet kuriuo metu atsisakyti atstovo paslaugų arba pasirinkti kitą atstovą.</text:span></text:p>
      <text:p text:style-name="P193"><text:span text:style-name="T194">4</text:span><text:span text:style-name="T195">. Įstatymų, reglamentuojančių valstybės garantuojamos teisinės pagalbos teikimą, numatytais atvejais<text:s/></text:span><text:span text:style-name="T196">atstovaujamas asmuo</text:span><text:span text:style-name="T197"><text:s/></text:span><text:span text:style-name="T198">turi teisę gauti valstybinę teisinę pagalbą.“</text:span></text:p>
      <text:p text:style-name="P199"/>
      <text:p text:style-name="P200"><text:span text:style-name="T201">9</text:span><text:span text:style-name="T202"><text:s/>straipsnis.<text:s/></text:span><text:span text:style-name="T203">56 straipsnio 1 ir 3 dalių pakeitimas</text:span></text:p>
      <text:p text:style-name="P204"><text:span text:style-name="T205">1</text:span><text:span text:style-name="T206">. Pakeisti 56 straipsnio 1 dalį ir ją išdėstyti taip:</text:span></text:p>
      <text:p text:style-name="P207"><text:span text:style-name="T208">„</text:span><text:span text:style-name="T209">1</text:span><text:span text:style-name="T210">.<text:s/></text:span><text:span text:style-name="T211">Įgaliotasis<text:s/></text:span><text:span text:style-name="T212">atstovas turi tas pačias teises kaip jo atstovaujamas proceso dalyvis.“</text:span></text:p>
      <text:p text:style-name="P213"><text:span text:style-name="T214">2</text:span><text:span text:style-name="T215">. Pakeisti 56 straipsnio 3 dalį ir ją išdėstyti taip:</text:span></text:p>
      <text:p text:style-name="P216"><text:span text:style-name="T217">„</text:span><text:span text:style-name="T218">3</text:span><text:span text:style-name="T219">.<text:s/></text:span><text:span text:style-name="T220">Įgaliotasis</text:span><text:span text:style-name="T22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222"/>
      <text:p text:style-name="P223"><text:span text:style-name="T224">10</text:span><text:span text:style-name="T225"><text:s/>straipsnis.<text:s/></text:span><text:span text:style-name="T226">62 straipsnio 1 dalies pakeitimas</text:span></text:p>
      <text:p text:style-name="P227"><text:span text:style-name="T228">Pakeisti 62 straipsnio 1 dalį ir ją išdėstyti taip:<text:s/></text:span></text:p>
      <text:p text:style-name="P229"><text:span text:style-name="T230">„</text:span><text:span text:style-name="T231">1</text:span><text:span text:style-name="T232">. Ikiteisminio tyrimo pareigūno proceso veiksmus ir nutarimus proceso dalyviai<text:s/></text:span><text:span text:style-name="T233">arba asmenys, kuriems taikytos procesinės prievartos priemonės,</text:span><text:span text:style-name="T23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235"/>
      <text:p text:style-name="P236"><text:span text:style-name="T237">11</text:span><text:span text:style-name="T238"><text:s/>straipsnis.<text:s/></text:span><text:span text:style-name="T239">63 straipsnio 1, 2 dalių pakeitimas ir 4 dalies pripažinimas netekusia galios</text:span></text:p>
      <text:p text:style-name="P240"><text:span text:style-name="T241">1</text:span><text:span text:style-name="T242">. Pakeisti 63 straipsnio 1 dalį ir ją išdėstyti taip:<text:s/></text:span></text:p>
      <text:p text:style-name="P243"><text:span text:style-name="T244">„</text:span><text:span text:style-name="T245">1</text:span><text:span text:style-name="T246">.<text:s/></text:span><text:span text:style-name="T247">Prokuroro proceso veiksmus ir nutarimus proceso dalyviai<text:s/></text:span><text:span text:style-name="T248">arba asmenys, kuriems taikytos procesinės prievartos priemonės,</text:span><text:span text:style-name="T249"><text:s/>gali apskųsti aukštesniajam</text:span><text:span text:style-name="T250"><text:s/>prokurorui. Jei aukštesnysis prokuroras atsisako patenkinti skundą, šis jo nutarimas gali būti skundžiamas ikiteisminio tyrimo teisėjui.“</text:span></text:p>
      <text:p text:style-name="P251"><text:span text:style-name="T252">2</text:span><text:span text:style-name="T253">. Pakeisti 63 straipsnio 2 dalį ir ją išdėstyti taip:<text:s/></text:span></text:p>
      <text:p text:style-name="P254"><text:span text:style-name="T255">„</text:span><text:span text:style-name="T256">2</text:span><text:span text:style-name="T257">.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span></text:p>
      <text:p text:style-name="P258"><text:span text:style-name="T259">3</text:span><text:span text:style-name="T260">. 63 straipsnio 4 dalį pripažinti netekusia galios.</text:span></text:p>
      <text:p text:style-name="P261"/>
      <text:p text:style-name="P262"><text:span text:style-name="T263">12</text:span><text:span text:style-name="T264"><text:s/>straipsnis.<text:s/></text:span><text:span text:style-name="T265">64 straipsnio 4, 6 dalių pakeitimas ir straipsnio papildymas 7 dalimi</text:span></text:p>
      <text:p text:style-name="P266"><text:span text:style-name="T267">1</text:span><text:span text:style-name="T268">. Pakeisti 64 straipsnio 4 dalį ir ją išdėstyti taip:<text:s/></text:span></text:p>
      <text:p text:style-name="P269"><text:span text:style-name="T270">„</text:span><text:span text:style-name="T271">4</text:span><text:span text:style-name="T272">.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span></text:p>
      <text:p text:style-name="P273"><text:span text:style-name="T274">2</text:span><text:span text:style-name="T275">. Pakeisti 64 straipsnio 6 dalį ir ją išdėstyti taip:<text:s/></text:span></text:p>
      <text:p text:style-name="P276"><text:span text:style-name="T277">„</text:span><text:span text:style-name="T278">6</text:span><text:span text:style-name="T279">. Ikiteisminio tyrimo teisėjo sprendimas, priimtas šio straipsnio nustatyta tvarka, yra galutinis ir neskundžiamas, išskyrus atvejus, kai šis Kodeksas numato jo apskundimo galimybę.“</text:span></text:p>
      <text:p text:style-name="P280"><text:span text:style-name="T281">3</text:span><text:span text:style-name="T282">. Papildyti 64 straipsnį 7 dalimi:</text:span></text:p>
      <text:p text:style-name="P283"><text:span text:style-name="T284">„</text:span><text:span text:style-name="T285">7</text:span><text:span text:style-name="T286">. Šio Kodekso 62 ir 63 straipsniai netaikomi tais atvejais, kuriems šis Kodeksas numato kitokią ikiteisminio tyrimo pareigūno ar prokuroro proceso veiksmų ar nutarimų apskundimo tvarką.“</text:span></text:p>
      <text:p text:style-name="P287"/>
      <text:p text:style-name="P288"><text:span text:style-name="T289">13</text:span><text:span text:style-name="T290"><text:s/>straipsnis.<text:s/></text:span><text:span text:style-name="T291">65 straipsnio pakeitimas</text:span></text:p>
      <text:p text:style-name="P292"><text:span text:style-name="T293">Pakeisti 65 straipsnį ir jį išdėstyti taip:<text:s/></text:span></text:p>
      <text:p text:style-name="P294"><text:span text:style-name="T295">„</text:span><text:span text:style-name="T296">65</text:span><text:span text:style-name="T297"><text:s/>straipsnis.</text:span><text:span text:style-name="T298"><text:tab/></text:span><text:span text:style-name="T299">Ikiteisminio tyrimo teisėjo proceso veiksmų ir nutarčių apskundimas ir skundų išsprendimas</text:span></text:p>
      <text:p text:style-name="P300"><text:span text:style-name="T301">1</text:span><text:span text:style-name="T302">. Ikiteisminio tyrimo teisėjo atliekamus proceso veiksmus ir jo priimtas nutartis, išskyrus nutartis, kurios pagal šio Kodekso 64 straipsnį yra neskundžiamos, prokuroras, proceso dalyviai ir<text:s/></text:span><text:span text:style-name="T303">asmenys, kuriems taikytos procesinės prievartos priemonės,</text:span><text:span text:style-name="T304"><text:s/>gali apskųsti šio Kodekso X dalyje nustatyta tvarka.</text:span></text:p>
      <text:p text:style-name="P305"><text:span text:style-name="T306">2</text:span><text:span text:style-name="T307">. Šio straipsnio nuostatos netaikomos tais atvejais, kuriems šis Kodeksas numato kitokią ikiteisminio tyrimo teisėjo proceso veiksmų ar nutarčių apskundimo tvarką.“</text:span></text:p>
      <text:p text:style-name="P308"/>
      <text:p text:style-name="P309"><text:span text:style-name="T310">14</text:span><text:span text:style-name="T311"><text:s/>straipsnis.<text:s/></text:span><text:span text:style-name="T312">70 straipsnio 2 dalies pakeitimas<text:s/></text:span></text:p>
      <text:p text:style-name="P313"><text:span text:style-name="T314">Pakeisti 70 straipsnio 2 dalį ir ją išdėstyti taip:<text:s/></text:span></text:p>
      <text:p text:style-name="P315"><text:span text:style-name="T316">„</text:span><text:span text:style-name="T317">2</text:span><text:span text:style-name="T318">.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319"><text:s/></text:span><text:span text:style-name="T320">šio straipsnio 1 dalies 2–4 punktuose numatytais atvejais.“</text:span></text:p>
      <text:p text:style-name="P321"/>
      <text:p text:style-name="P322"><text:span text:style-name="T323">15</text:span><text:span text:style-name="T324"><text:s/>straipsnis.<text:s/></text:span><text:span text:style-name="T325">73 straipsnio 3 dalies pakeitimas</text:span></text:p>
      <text:p text:style-name="P326"><text:span text:style-name="T327">Pakeisti 73 straipsnio 3 dalį ir ją išdėstyti taip:</text:span></text:p>
      <text:p text:style-name="P328"><text:span text:style-name="T329">„</text:span><text:span text:style-name="T330">3</text:span><text:span text:style-name="T331">.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 Teisėjas, nusprendęs išduoti ar atsisakyti išduoti asmenį, priima nutartį. Nutartis atsisakyti perduoti asmenį pagal Europos arešto orderį turi būti motyvuota.“</text:span></text:p>
      <text:p text:style-name="P332"/>
      <text:p text:style-name="P333"><text:span text:style-name="T334">16</text:span><text:span text:style-name="T335"><text:s/>straipsnis.<text:s/></text:span><text:span text:style-name="T336">Kodekso papildymas 77</text:span><text:span text:style-name="T337">2</text:span><text:span text:style-name="T338"><text:s/>straipsniu</text:span></text:p>
      <text:p text:style-name="P339"><text:span text:style-name="T340">Papildyti Kodeksą 77</text:span><text:span text:style-name="T341">2</text:span><text:span text:style-name="T342"><text:s/>straipsniu:</text:span></text:p>
      <text:p text:style-name="P343"><text:span text:style-name="T344">„</text:span><text:span text:style-name="T345">772</text:span><text:span text:style-name="T346"><text:s/>straipsnis.</text:span><text:span text:style-name="T347"><text:tab/></text:span><text:span text:style-name="T348">Europos Sąjungos valstybės narės kompetentingos teisminės institucijos išduoto turto ar įrodymų arešto akto pripažinimas ir vykdymas Lietuvos Respublikoje</text:span></text:p>
      <text:p text:style-name="P349"><text:span text:style-name="T350">1</text:span><text:span text:style-name="T351">. Europos Sąjungos valstybės narės kompetentingos teisminės institucijos išduoto turto ar įrodymų arešto akto pripažinimą ir vykdymą organizuoja Lietuvos Respublikos generalinė prokuratūra.<text:s/></text:span></text:p>
      <text:p text:style-name="P352"><text:span text:style-name="T353">2</text:span><text:span text:style-name="T354">. Turto ar įrodymų arešto aktas pripažįstamas Lietuvos Respublikos generalinės prokuratūros prokuroro nutarimu.<text:s/></text:span></text:p>
      <text:p text:style-name="P355"><text:span text:style-name="T356">3</text:span><text:span text:style-name="T357">. Lietuvos Respublikos generalinės prokuratūros prokuroras, gavęs turto ar įrodymų arešto aktą, jo nepripažįsta, jeigu:</text:span></text:p>
      <text:p text:style-name="P358"><text:span text:style-name="T359">1</text:span><text:span text:style-name="T360">) turto ar įrodymų arešto akto vykdymas pažeistų pagrindines žmogaus teises ir (ar) laisves;</text:span></text:p>
      <text:p text:style-name="P361"><text:span text:style-name="T362">2</text:span><text:span text:style-name="T363">) turto ar įrodymų arešto akto ar su juo susijusio teisinės pagalbos prašymo vykdymas pažeistų draudimą bausti asmenį už tą pačią nusikalstamą veiką antrą kartą;</text:span></text:p>
      <text:p text:style-name="P364"><text:span text:style-name="T365">3</text:span><text:span text:style-name="T366">)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span></text:p>
      <text:p text:style-name="P367"><text:span text:style-name="T368">4</text:span><text:span text:style-name="T369">)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span></text:p>
      <text:p text:style-name="P370"><text:span text:style-name="T371">4</text:span><text:span text:style-name="T372">.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text:s/></text:span><text:soft-page-break/><text:span text:style-name="T373">liudijimo priimti lygiavertį dokumentą arba atleisti turto ar įrodymų arešto aktą išdavusią instituciją nuo šio reikalavimo, jeigu pakanka pateiktos informacijos.<text:s/></text:span></text:p>
      <text:p text:style-name="P374"><text:span text:style-name="T375">5</text:span><text:span text:style-name="T376">. Lietuvos Respublikos generalinės prokuratūros prokuroras, pripažinęs turto ar įrodymų arešto aktą, gali nuspręsti jo vykdymą laikinai atidėti, jeigu:</text:span></text:p>
      <text:p text:style-name="P377"><text:span text:style-name="T378">1</text:span><text:span text:style-name="T379">) turto ar įrodymų arešto akto vykdymas pakenktų vykstančiam operatyviniam tyrimui arba baudžiamajam procesui;</text:span></text:p>
      <text:p text:style-name="P380"><text:span text:style-name="T381">2</text:span><text:span text:style-name="T382">) turto ar įrodymų arešto aktas išduotas daiktams, dokumentams ar kitam turtui, į kuriuos jau laikinai apribota nuosavybės teisė arba jie paimti šio Kodekso nustatyta tvarka.<text:s/></text:span></text:p>
      <text:p text:style-name="P383"><text:span text:style-name="T384">6</text:span><text:span text:style-name="T385">.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span></text:p>
      <text:p text:style-name="P386"><text:span text:style-name="T387">7</text:span><text:span text:style-name="T388">.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389"><text:s/></text:span><text:span text:style-name="T390">Respublikos generalinės prokuratūros</text:span><text:span text:style-name="T391"><text:s/></text:span><text:span text:style-name="T392">prokuroras priima nutarimą nutraukti turto ar įrodymų arešto akto vykdymą ir apie tai raštu informuojama jį išdavusi institucija.</text:span></text:p>
      <text:p text:style-name="P393"><text:span text:style-name="T394">8</text:span><text:span text:style-name="T395">.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span></text:p>
      <text:p text:style-name="P396"><text:span text:style-name="T397">9</text:span><text:span text:style-name="T398">. Kartu su turto ar įrodymų arešto aktu atsiųsti ar vėliau gauti kitų valstybių prašymai perduoti turto ar įrodymų arešto akte nurodytus daiktus, dokumentus ar kitą turtą</text:span><text:span text:style-name="T399"><text:s/></text:span><text:span text:style-name="T400">arba juos konfiskuoti<text:s/></text:span><text:span text:style-name="T401">nagrinėjami</text:span><text:span text:style-name="T402"><text:s/></text:span><text:span text:style-name="T403">šio Kodekso ir Lietuvos Respublikos tarptautinių sutarčių nustatyta tvarka.<text:s/></text:span></text:p>
      <text:p text:style-name="P404"><text:span text:style-name="T405">10</text:span><text:span text:style-name="T406">.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407">maksimalūs</text:span><text:span text:style-name="T408"><text:s/></text:span><text:span text:style-name="T40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410"/>
      <text:p text:style-name="P411"><text:span text:style-name="T412">17</text:span><text:span text:style-name="T413"><text:s/>straipsnis.<text:s/></text:span><text:span text:style-name="T414">80 straipsnio pakeitimas</text:span></text:p>
      <text:p text:style-name="P415"><text:span text:style-name="T416">Pakeisti 80 straipsnio 1 ir 5 punktus ir visą straipsnį išdėstyti taip:<text:s/></text:span></text:p>
      <text:p text:style-name="P417"><text:span text:style-name="T418">„</text:span><text:span text:style-name="T419">80</text:span><text:span text:style-name="T420"><text:s/>straipsnis.<text:s/></text:span><text:span text:style-name="T421">Aplinkybės, dėl kurių asmenys negali būti apklausiami kaip liudytojai</text:span></text:p>
      <text:p text:style-name="P422"><text:span text:style-name="T423">Kaip liudytojas negali būti apklausiamas:</text:span></text:p>
      <text:p text:style-name="P424"><text:span text:style-name="T425">1</text:span><text:span text:style-name="T426">) asmuo, kuris gali duoti parodymus apie savo paties galimai padarytą nusikalstamą veiką, išskyrus atvejus, kai jis sutinka duoti tokius parodymus, taikant šio Kodekso 82 straipsnio 3 dalyje numatytus liudijimo ypatumus;</text:span></text:p>
      <text:p text:style-name="P427"><text:span text:style-name="T428">2</text:span><text:span text:style-name="T429">) teisėjas – apie teismo pasitarimų kambario paslaptį;</text:span></text:p>
      <text:p text:style-name="P430"><text:span text:style-name="T431">3</text:span><text:span text:style-name="T432">) įtariamojo, kaltinamojo, išteisintojo ar nuteistojo gynėjas, nukentėjusiojo, civilinio ieškovo, civilinio atsakovo atstovai – dėl aplinkybių, kurias jie sužinojo atlikdami gynėjo arba atstovo pareigas;</text:span></text:p>
      <text:p text:style-name="P433"><text:span text:style-name="T434">4</text:span><text:span text:style-name="T435">) dvasininkai – dėl to, kas jiems buvo patikėta per išpažintį;</text:span></text:p>
      <text:p text:style-name="P436"><text:span text:style-name="T437">5</text:span><text:span text:style-name="T438">) viešosios informacijos rengėjai, platintojai, viešosios informacijos rengėjo</text:span><text:span text:style-name="T439"><text:s/></text:span><text:span text:style-name="T44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441"/>
      <text:p text:style-name="P442"><text:span text:style-name="T443">18</text:span><text:span text:style-name="T444"><text:s/>straipsnis.<text:s/></text:span><text:span text:style-name="T445">Kodekso papildymas 80</text:span><text:span text:style-name="T446">1</text:span><text:span text:style-name="T447"><text:s/>straipsniu</text:span></text:p>
      <text:p text:style-name="P448"><text:span text:style-name="T449">Papildyti Kodeksą 80</text:span><text:span text:style-name="T450">1</text:span><text:span text:style-name="T451"><text:s/>straipsniu:</text:span></text:p>
      <text:p text:style-name="P452"><text:span text:style-name="T453">„</text:span><text:span text:style-name="T454">80</text:span><text:span text:style-name="T455">1</text:span><text:span text:style-name="T456"><text:s/>straipsnis.<text:s/></text:span><text:span text:style-name="T457">Sprendimo atskleisti informacijos šaltinio paslaptį priėmimas</text:span></text:p>
      <text:p text:style-name="P458"><text:span text:style-name="T459">Šio Kodekso 80 straipsnio 5 punkte numatytu atveju dėl būtinybės atskleisti informacijos šaltinio paslaptį ikiteisminio tyrimo metu pagal prokuroro gautą prašymą priimdamas nutartį nusprendžia ikiteisminio tyrimo teisėjas, o perdavus bylą į teismą – bylą nagrinėjantis teismas.“</text:span></text:p>
      <text:p text:style-name="P460"/>
      <text:p text:style-name="P461"><text:span text:style-name="T462">19</text:span><text:span text:style-name="T463"><text:s/>straipsnis.<text:s/></text:span><text:span text:style-name="T464">82 straipsnio papildymas 3 dalimi</text:span></text:p>
      <text:p text:style-name="P465"><text:span text:style-name="T466">Papildyti 82 straipsnį 3 dalimi:</text:span></text:p>
      <text:p text:style-name="P467"><text:span text:style-name="T468">„</text:span><text:span text:style-name="T469">3</text:span><text:span text:style-name="T470">.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span></text:p>
      <text:p text:style-name="P471"/>
      <text:p text:style-name="P472"><text:span text:style-name="T473">20</text:span><text:span text:style-name="T474"><text:s/>straipsnis.<text:s/></text:span><text:span text:style-name="T475">90 straipsnio 2 ir 3 dalių pakeitimas</text:span></text:p>
      <text:p text:style-name="P476"><text:span text:style-name="T477">1</text:span><text:span text:style-name="T478">. Pakeisti 90 straipsnio 2 dalį ir ją išdėstyti taip:</text:span></text:p>
      <text:p text:style-name="P479"><text:span text:style-name="T480">„</text:span><text:span text:style-name="T481">2</text:span><text:span text:style-name="T482">. Specialisto išvada<text:s/></text:span><text:span text:style-name="T483">surašoma atskiru dokumentu arba</text:span><text:span text:style-name="T484"><text:s/>gali būti įrašoma į tyrimo veiksmo protokolą. Po išvada, įrašyta į tyrimo veiksmo protokolą, specialistas pasirašo.“</text:span></text:p>
      <text:p text:style-name="P485"><text:span text:style-name="T486">2</text:span><text:span text:style-name="T487">. Pakeisti 90 straipsnio 3 dalį ir ją išdėstyti taip:</text:span></text:p>
      <text:p text:style-name="P488"><text:span text:style-name="T489">„</text:span><text:span text:style-name="T490">3</text:span><text:span text:style-name="T491">. Specialisto išvadoje</text:span><text:span text:style-name="T492">, kuri surašoma kaip atskiras dokumentas,</text:span><text:span text:style-name="T49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494"/>
      <text:p text:style-name="P495"><text:span text:style-name="T496">21</text:span><text:span text:style-name="T497"><text:s/>straipsnis.<text:s/></text:span><text:span text:style-name="T498">93 straipsnio 2 dalies pakeitimas</text:span></text:p>
      <text:p text:style-name="P499"><text:span text:style-name="T500">Pakeisti 93 straipsnio 2 dalį ir ją išdėstyti taip:</text:span></text:p>
      <text:p text:style-name="P501"><text:span text:style-name="T502">„</text:span><text:span text:style-name="T503">2</text:span><text:span text:style-name="T504">. Daiktai gali būti grąžinti jų savininkams<text:s/></text:span><text:span text:style-name="T505">šio Kodekso 108 straipsnio 2 dalyje numatytu atveju ir tvarka<text:s/></text:span><text:span text:style-name="T506">ir nesuėjus šio straipsnio 1 dalyje nurodytiems terminams, jeigu tai nepakenks procesui.“</text:span></text:p>
      <text:p text:style-name="P507"/>
      <text:p text:style-name="P508"><text:span text:style-name="T509">22</text:span><text:span text:style-name="T510"><text:s/>straipsnis.<text:s/></text:span><text:span text:style-name="T511">108 straipsnio 2 dalies pakeitimas</text:span></text:p>
      <text:p text:style-name="P512"><text:span text:style-name="T513">Pakeisti 108 straipsnio 2 dalį ir ją išdėstyti taip:</text:span></text:p>
      <text:p text:style-name="P514"><text:span text:style-name="T515">„</text:span><text:span text:style-name="T516">2</text:span><text:span text:style-name="T517">. Šio straipsnio 1 dalyje nurodytus daiktus ar vertybes savininkui jo prašymu gali grąžinti ir<text:s/></text:span><text:span text:style-name="T518">prokuroras ar</text:span><text:span text:style-name="T519"><text:s/></text:span><text:span text:style-name="T52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521"/>
      <text:p text:style-name="P522"><text:span text:style-name="T523">23</text:span><text:span text:style-name="T524"><text:s/>straipsnis.<text:s/></text:span><text:span text:style-name="T525">110 straipsnio 1 dalies pakeitimas</text:span></text:p>
      <text:p text:style-name="P526"><text:span text:style-name="T527">Pakeisti 110 straipsnio 1 dalį ir ją išdėstyti taip:</text:span></text:p>
      <text:p text:style-name="P528"><text:span text:style-name="T529">„</text:span><text:span text:style-name="T530">1</text:span><text:span text:style-name="T5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532">ikiteisminio</text:span><text:span text:style-name="T533"><text:s/></text:span><text:span text:style-name="T534">tyrimo pareigūno,</text:span><text:span text:style-name="T535"><text:s/></text:span><text:span text:style-name="T536">prokuroro nutarimu ar teismo nutartimi.“</text:span></text:p>
      <text:p text:style-name="P537"/>
      <text:p text:style-name="P538"><text:span text:style-name="T539">24</text:span><text:span text:style-name="T540"><text:s/>straipsnis.<text:s/></text:span><text:span text:style-name="T541">111 straipsnio 1 dalies pakeitimas</text:span><text:span text:style-name="T542"><text:s/></text:span></text:p>
      <text:p text:style-name="P543"><text:span text:style-name="T544">Pakeisti 111 straipsnio 1 dalį ir ją išdėstyti taip:</text:span></text:p>
      <text:p text:style-name="P545"><text:span text:style-name="T546">„</text:span><text:span text:style-name="T547">1</text:span><text:span text:style-name="T548">.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549">ikiteisminio tyrimo pareigūno,</text:span><text:span text:style-name="T550"><text:s/></text:span><text:span text:style-name="T551">prokuroro nutarimu, teisėjo ar teismo nutartimi.“</text:span></text:p>
      <text:p text:style-name="P552"/>
      <text:p text:style-name="P553"><text:span text:style-name="T554">25</text:span><text:span text:style-name="T555"><text:s/>straipsnis.<text:s/></text:span><text:span text:style-name="T556">130 straipsnio papildymas 3 dalimi</text:span></text:p>
      <text:p text:style-name="P557"><text:span text:style-name="T558">Papildyti 130 straipsnį 3 dalimi:</text:span></text:p>
      <text:p text:style-name="P559"><text:span text:style-name="T560">„</text:span><text:span text:style-name="T561">3</text:span><text:span text:style-name="T562">.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span></text:p>
      <text:p text:style-name="P563"/>
      <text:p text:style-name="P564"><text:span text:style-name="T565">26</text:span><text:span text:style-name="T566"><text:s/>straipsnis.<text:s/></text:span><text:span text:style-name="T567">131 straipsnio papildymas ir pakeitimas<text:s/></text:span></text:p>
      <text:p text:style-name="P568"><text:span text:style-name="T569">1</text:span><text:span text:style-name="T570">. Papildyti 131 straipsnį nauja 3 dalimi:</text:span></text:p>
      <text:p text:style-name="P571"><text:span text:style-name="T572">„</text:span><text:span text:style-name="T573">3</text:span><text:span text:style-name="T574">.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span></text:p>
      <text:p text:style-name="P575"><text:span text:style-name="T576">2</text:span><text:span text:style-name="T577">. Buvusią 131 straipsnio 3 dalį laikyti 4 dalimi.</text:span></text:p>
      <text:p text:style-name="P578"/>
      <text:p text:style-name="P579"><text:span text:style-name="T580">27</text:span><text:span text:style-name="T581"><text:s/>straipsnis.<text:s/></text:span><text:span text:style-name="T582">132 straipsnio 2 dalies pakeitimas ir straipsnio papildymas 4, 5 dalimis</text:span></text:p>
      <text:p text:style-name="P583"><text:span text:style-name="T584">1</text:span><text:span text:style-name="T585">. Pakeisti 132 straipsnio 2 dalį ir ją išdėstyti taip:</text:span></text:p>
      <text:p text:style-name="P586"><text:span text:style-name="T587">„</text:span><text:span text:style-name="T588">2</text:span><text:span text:style-name="T589">. Namų areštą ikiteisminio tyrimo metu prokuroro prašymu skiria ikiteisminio tyrimo teisėjas nutartimi.<text:s/></text:span><text:span text:style-name="T590">Namų arešto paskyrimo klausimas sprendžiamas posėdyje, į kurį kviečiami prokuroras, įtariamasis ir jo gynėjas. Įtariamojo ar jo gynėjo neatvykimas be svarbių priežasčių nėra kliūtis skirti namų areštą.“</text:span></text:p>
      <text:p text:style-name="P591"><text:span text:style-name="T592">2</text:span><text:span text:style-name="T593">. Papildyti 132 straipsnį 4 dalimi:<text:s/></text:span></text:p>
      <text:p text:style-name="P594"><text:span text:style-name="T595">„</text:span><text:span text:style-name="T596">4</text:span><text:span text:style-name="T597">.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598"><text:span text:style-name="T599">3</text:span><text:span text:style-name="T600">. Papildyti 132 straipsnį 5 dalimi:<text:s/></text:span></text:p>
      <text:p text:style-name="P601"><text:span text:style-name="T602">„</text:span><text:span text:style-name="T603">5</text:span><text:span text:style-name="T604">. Ikiteisminio tyrimo teisėjo ir teismo nutartys dėl namų arešto paskyrimo, jo termino pratęsimo ar atsisakymo paskirti namų areštą ar pratęsti terminą skundžiamos šio Kodekso X dalyje nustatyta tvarka.“</text:span></text:p>
      <text:p text:style-name="P605"/>
      <text:p text:style-name="P606"><text:span text:style-name="T607">28</text:span><text:span text:style-name="T608"><text:s/>straipsnis.<text:s/></text:span><text:span text:style-name="T609">139 straipsnio 2 dalies pakeitimas</text:span></text:p>
      <text:p text:style-name="P610"><text:span text:style-name="T611">Pakeisti 139 straipsnio 2 dalį ir ją išdėstyti taip:</text:span></text:p>
      <text:p text:style-name="P612"><text:span text:style-name="T613">„</text:span><text:span text:style-name="T614">2</text:span><text:span text:style-name="T615">.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616">–</text:span><text:span text:style-name="T617"><text:s/>namų areštą ar įpareigojimą gyventi skyrium nuo nukentėjusiojo, arba sušvelninti šių kardomųjų priemonių taikymo sąlygas. Tokio nutarimo nuorašas yra siunčiamas ikiteisminio tyrimo teisėjui, paskyrusiam suėmimą,<text:s/></text:span><text:soft-page-break/><text:span text:style-name="T618">namų areštą ar įpareigojimą gyventi skyrium nuo nukentėjusiojo arba pratęsusiam šių kardomųjų priemonių terminą.“</text:span></text:p>
      <text:p text:style-name="P619"/>
      <text:p text:style-name="P620"><text:span text:style-name="T621">29</text:span><text:span text:style-name="T622"><text:s/>straipsnis.<text:s/></text:span><text:span text:style-name="T623">140 straipsnio pakeitimas</text:span></text:p>
      <text:p text:style-name="P624"><text:span text:style-name="T625">Pakeisti 140 straipsnį ir jį išdėstyti taip:</text:span></text:p>
      <text:p text:style-name="P626"><text:span text:style-name="T627">„</text:span><text:span text:style-name="T628">140</text:span><text:span text:style-name="T629"><text:s/>straipsnis.<text:s/></text:span><text:span text:style-name="T630">Laikinas sulaikymas</text:span></text:p>
      <text:p text:style-name="P631"><text:span text:style-name="T632">1</text:span><text:span text:style-name="T633">. Prokuroras, ikiteisminio tyrimo pareigūnas ar kiekvienas asmuo gali sulaikyti asmenį, užkluptą darant nusikalstamą veiką ar tuoj po jos padarymo. Jei asmenį sulaiko ne prokuroras ar ikiteisminio tyrimo pareigūnas, apie sulaikymą tuoj pat turi būti pranešta policijai.</text:span></text:p>
      <text:p text:style-name="P634"><text:span text:style-name="T635">2</text:span><text:span text:style-name="T636">. Laikinas sulaikymas, neužklupus asmens nusikalstamos veikos padarymo vietoje ar tuoj po nusikalstamos veikos padarymo, galimas prokuroro ar ikiteisminio tyrimo pareigūno nutarimu tik išimtiniais atvejais, kai yra visos šios sąlygos:</text:span></text:p>
      <text:p text:style-name="P637"><text:span text:style-name="T638">1</text:span><text:span text:style-name="T639">) paaiškėja, kad yra šio Kodekso 122 straipsnyje numatyti suėmimo skyrimo pagrindai ir sąlygos;</text:span></text:p>
      <text:p text:style-name="P640"><text:span text:style-name="T641">2</text:span><text:span text:style-name="T642">) tuoj pat būtina suvaržyti asmeniui laisvę siekiant šio Kodekso 119 straipsnyje numatytų tikslų;</text:span></text:p>
      <text:p text:style-name="P643"><text:span text:style-name="T644">3</text:span><text:span text:style-name="T645">) nėra galimybės šio Kodekso 123 straipsnio 2 dalyje nustatyta tvarka itin skubiai kreiptis į teismą dėl suėmimo skyrimo.</text:span></text:p>
      <text:p text:style-name="P646"><text:span text:style-name="T647">3</text:span><text:span text:style-name="T648">. Apie kiekvieną ikiteisminio tyrimo pareigūno ar kito asmens sulaikytą asmenį per įmanomai trumpiausią laiką turi būti pranešta prokurorui išsiunčiant laikino sulaikymo protokolo nuorašą.<text:s/></text:span></text:p>
      <text:p text:style-name="P649"><text:span text:style-name="T650">4</text:span><text:span text:style-name="T651">.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652"><text:s/></text:span><text:span text:style-name="T653">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654"><text:span text:style-name="T655">5</text:span><text:span text:style-name="T656">. Apie asmens sulaikymą per įmanomai trumpiausią laiką ikiteisminio tyrimo pareigūnas ar prokuroras surašo laikino sulaikymo protokolą.</text:span></text:p>
      <text:p text:style-name="P657"><text:span text:style-name="T658">6</text:span><text:span text:style-name="T659">. Laikinai sulaikytas asmuo po jo pristatymo į ikiteisminio tyrimo įstaigą ar prokuratūrą ne vėliau kaip per dvidešimt keturias valandas</text:span><text:span text:style-name="T660"><text:s/></text:span><text:span text:style-name="T661">turi būti apklaustas kaip įtariamasis, prieš tai atlikus šio Kodekso 187 straipsnyje numatytus veiksmus.</text:span></text:p>
      <text:p text:style-name="P662"><text:span text:style-name="T663">7</text:span><text:span text:style-name="T664">. Apie sulaikymą nedelsiant pranešama šio Kodekso 128 straipsnio 1 ir 2 dalyse</text:span><text:span text:style-name="T665"><text:s/></text:span><text:span text:style-name="T666">nustatyta tvarka.</text:span></text:p>
      <text:p text:style-name="P667"><text:span text:style-name="T668">8</text:span><text:span text:style-name="T669">. Sulaikytas asmuo turi būti nedelsiant paleistas, jeigu:</text:span></text:p>
      <text:p text:style-name="P670"><text:span text:style-name="T671">1</text:span><text:span text:style-name="T672">) nepasitvirtino įtarimas, kad jis padarė nusikalstamą veiką;</text:span></text:p>
      <text:p text:style-name="P673"><text:span text:style-name="T674">2</text:span><text:span text:style-name="T675">) nustatyta, kad nėra šio Kodekso 122 straipsnyje numatytų suėmimo skyrimo pagrindų ir sąlygų ar suėmimas nėra būtinas;</text:span></text:p>
      <text:p text:style-name="P676"><text:span text:style-name="T677">3</text:span><text:span text:style-name="T678">) baigėsi įstatymo numatytas sulaikymo terminas;</text:span></text:p>
      <text:p text:style-name="P679"><text:span text:style-name="T680">4</text:span><text:span text:style-name="T681">) teismas priima nutartį atsisakyti skirti suėmimą.</text:span></text:p>
      <text:p text:style-name="P682"><text:span text:style-name="T683">9</text:span><text:span text:style-name="T684">. Laikino sulaikymo laikas įskaitomas į suėmimo ir bausmės laiką.“</text:span></text:p>
      <text:p text:style-name="P685"/>
      <text:p text:style-name="P686"><text:span text:style-name="T687">30</text:span><text:span text:style-name="T688"><text:s/>straipsnis.<text:s/></text:span><text:span text:style-name="T689">141 straipsnio 2 dalies papildymas</text:span></text:p>
      <text:p text:style-name="P690"><text:span text:style-name="T691">Papildyti 141 straipsnio 2 dalį ir ją išdėstyti taip:</text:span></text:p>
      <text:p text:style-name="P692"><text:span text:style-name="T693">„</text:span><text:span text:style-name="T694">2</text:span><text:span text:style-name="T695">.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696">Buvimo kitoje specialioje įstaigoje laikas pratęsiamas teisėjo nutartimi ir yra įskaitomas į suėmimo laiką.“</text:span></text:p>
      <text:p text:style-name="P697"/>
      <text:p text:style-name="P698"><text:span text:style-name="T699">31</text:span><text:span text:style-name="T700"><text:s/>straipsnis.<text:s/></text:span><text:span text:style-name="T701">142 straipsnio 1 dalies pakeitimas</text:span></text:p>
      <text:p text:style-name="P702"><text:span text:style-name="T703">Pakeisti 142 straipsnio 1 dalį ir ją išdėstyti taip:</text:span></text:p>
      <text:p text:style-name="P704"><text:span text:style-name="T705">„</text:span><text:span text:style-name="T706">1</text:span><text:span text:style-name="T707">.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708">, nukentėjusysis</text:span><text:span text:style-name="T709"><text:s/>ar liudytojas gali būti atvesdinami. Jeigu įtariamojo ar kaltinamojo buvimo vieta nežinoma, prokuroro nutarimu ar teismo nutartimi skelbiama įtariamojo ar kaltinamojo paieška.“</text:span></text:p>
      <text:p text:style-name="P710"/>
      <text:p text:style-name="P711"><text:span text:style-name="T712">32</text:span><text:span text:style-name="T713"><text:s/>straipsnis.<text:s/></text:span><text:span text:style-name="T714">151 straipsnio 3 ir 6 dalių pakeitimas</text:span></text:p>
      <text:p text:style-name="P715"><text:span text:style-name="T716">1</text:span><text:span text:style-name="T717">. Pakeisti 151 straipsnio 3 dalį ir ją išdėstyti taip:</text:span></text:p>
      <text:p text:style-name="P718"><text:span text:style-name="T719">„</text:span><text:span text:style-name="T720">3</text:span><text:span text:style-name="T721">. Asmens, kurio nuosavybės teisė laikinai apribojama, turtas aprašomas dalyvaujant šio Kodekso 145 straipsnio 4 dalyje nurodytiems asmenims. Visas aprašomas turtas turi būti parodomas aprašant dalyvaujantiems asmenims.<text:s/></text:span><text:span text:style-name="T722">Laikino nuosavybės teisės apribojimo protokole ar atskirai surašomame šio protokolo priede – turto</text:span><text:span text:style-name="T723"><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724"><text:span text:style-name="T725">2</text:span><text:span text:style-name="T726">. Pakeisti 151 straipsnio 6 dalį ir ją išdėstyti taip:</text:span></text:p>
      <text:p text:style-name="P727"><text:span text:style-name="T728">„</text:span><text:span text:style-name="T729">6</text:span><text:span text:style-name="T730">. Prokuroro nutarimu paskirtas laikinas nuosavybės teisės apribojimas negali trukti ilgiau kaip šešis mėnesius. Šis terminas ikiteisminio tyrimo teisėjo nutartimi gali būti pratęstas, tačiau ne daugiau kaip du kartus po tris mėnesius.<text:s/></text:span><text:span text:style-name="T731">Nutartis, kuria</text:span><text:span text:style-name="T732"><text:s/></text:span><text:span text:style-name="T733">pratęsiamas laikinas nuosavybės teisės apribojimas, ir ikiteisminio</text:span><text:span text:style-name="T734"><text:s/>tyrimo teisėjo atsisakymas pratęsti laikino nuosavybės teisės apribojimo terminą skundžiam</text:span><text:span text:style-name="T735">i</text:span><text:span text:style-name="T736"><text:s/>šio Kodekso X dalyje nustatyta tvarka.</text:span><text:span text:style-name="T737"><text:s/></text:span><text:span text:style-name="T73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739"/>
      <text:p text:style-name="P740"><text:span text:style-name="T741">33</text:span><text:span text:style-name="T742"><text:s/>straipsnis.<text:s/></text:span><text:span text:style-name="T743">154 straipsnio pakeitimas</text:span></text:p>
      <text:p text:style-name="P744"><text:span text:style-name="T745">Pakeisti 154 straipsnį ir jį išdėstyti taip:</text:span></text:p>
      <text:p text:style-name="P746"><text:span text:style-name="T747">„</text:span><text:span text:style-name="T748">154</text:span><text:span text:style-name="T749"><text:s/>straipsnis.</text:span><text:span text:style-name="T750"><text:tab/></text:span><text:span text:style-name="T751">Elektroninių ryšių tinklais perduodamos informacijos kontrolė, jos fiksavimas ir kaupimas</text:span></text:p>
      <text:p text:style-name="P752"><text:span text:style-name="T753">1</text:span><text:span text:style-name="T754">.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755">2</text:span><text:span text:style-name="T756"><text:s/>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757"><text:span text:style-name="T758">2</text:span><text:span text:style-name="T759">.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text:span><text:span text:style-name="T760"><text:s/></text:span><text:span text:style-name="T761">198</text:span><text:span text:style-name="T762">1</text:span><text:span text:style-name="T763"><text:s/>straipsniuose, 309 straipsnio 1 ir 2 dalyse.</text:span></text:p>
      <text:p text:style-name="P764"><text:span text:style-name="T765">3</text:span><text:span text:style-name="T766">. Asmenų pokalbių, perduodamų elektroninių ryšių tinklais, klausymas, įrašų darymas ar kitos elektroninių ryšių tinklais perduodamos informacijos kontrolė, jos fiksavimas ir kaupimas<text:s/></text:span><text:soft-page-break/><text:span text:style-name="T767">negali trukti ilgiau kaip šešis mėnesius. Tiriant sudėtingą ar didelio masto nusikalstamą veiką, šios priemonės taikymas gali būti vieną kartą pratęstas trims mėnesiams.</text:span></text:p>
      <text:p text:style-name="P768"><text:span text:style-name="T769">4</text:span><text:span text:style-name="T770">.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span></text:p>
      <text:p text:style-name="P771"><text:span text:style-name="T772">5</text:span><text:span text:style-name="T773">.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span></text:p>
      <text:p text:style-name="P774"><text:span text:style-name="T775">6</text:span><text:span text:style-name="T776">.</text:span><text:span text:style-name="T777"><text:s/></text:span><text:span text:style-name="T778">Draudžiama klausytis gynėjo pokalbių su įtariamuoju ar kaltinamuoju, perduodamų elektroninių ryšių tinklais, daryti jų įrašus, kontroliuoti kitą elektroninių ryšių tinklais tarp jų perduodamą informaciją, ją fiksuoti ir kaupti.</text:span></text:p>
      <text:p text:style-name="P779"><text:span text:style-name="T780">7</text:span><text:span text:style-name="T781">. Dėl pokalbių, perduodamų elektroninių ryšių tinklais, ar kitos elektroninių ryšių tinklais perduodamos informacijos turinio kontrolės fakto ikiteisminio tyrimo pareigūno surašytame protokole išdėstomas tik tyrimui reikšmingas duomenų bei garso įrašo turinys.</text:span><text:span text:style-name="T782"><text:s/></text:span><text:span text:style-name="T783">Tyrimui reikšmės neturintys</text:span><text:span text:style-name="T784"><text:s/></text:span><text:span text:style-name="T785">duomenys ir garso įrašai, kurie nėra bendroje laikmenoje su reikšmingais bylai duomenimis ir įrašais</text:span><text:span text:style-name="T786">, prie bylos nepridedami ir tuoj pat prokuroro nutarimu sunaikinami surašius atitinkamą aktą.“</text:span></text:p>
      <text:p text:style-name="P787"/>
      <text:p text:style-name="P788"><text:span text:style-name="T789">34</text:span><text:span text:style-name="T790"><text:s/>straipsnis.<text:s/></text:span><text:span text:style-name="T791">160 straipsnio pakeitimas<text:s/></text:span></text:p>
      <text:p text:style-name="P792"><text:span text:style-name="T793">1</text:span><text:span text:style-name="T794">. Pakeisti 160 straipsnio 1 dalį ir ją išdėstyti taip:</text:span></text:p>
      <text:p text:style-name="P795"><text:span text:style-name="T796">„</text:span><text:span text:style-name="T797">1</text:span><text:span text:style-name="T798">.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span></text:p>
      <text:p text:style-name="P799"><text:span text:style-name="T800">1</text:span><text:span text:style-name="T801">) asmuo ar transporto priemonė arba objektas, kuris bus sekamas;</text:span></text:p>
      <text:p text:style-name="P802"><text:span text:style-name="T803">2</text:span><text:span text:style-name="T804">) duomenys, pagrindžiantys būtinybę taikyti šią priemonę;</text:span></text:p>
      <text:p text:style-name="P805"><text:span text:style-name="T806">3</text:span><text:span text:style-name="T807">) slapto sekimo trukmė.“</text:span></text:p>
      <text:p text:style-name="P808"><text:span text:style-name="T809">2</text:span><text:span text:style-name="T810">. Pakeisti 160 straipsnio 2 dalį ir ją išdėstyti taip:<text:s/></text:span></text:p>
      <text:p text:style-name="P811"><text:span text:style-name="T812">„</text:span><text:span text:style-name="T813">2</text:span><text:span text:style-name="T814">. Jei slapto sekimo metu norima daryti vaizdo ar garso įrašą arba filmuoti, tai taip pat turi būti numatyta ikiteisminio tyrimo teisėjo nutartyje, ikiteisminio tyrimo pareigūno ar prokuroro nutarime.“</text:span></text:p>
      <text:p text:style-name="P815"><text:span text:style-name="T816">3</text:span><text:span text:style-name="T817">. 160 straipsnio 3 dalį pripažinti netekusia galios.</text:span></text:p>
      <text:p text:style-name="P818"><text:span text:style-name="T819">4</text:span><text:span text:style-name="T820">. Buvusias 160 straipsnio 4 ir 5 dalis laikyti atitinkamai 3 ir 4 dalimis.</text:span></text:p>
      <text:p text:style-name="P821"/>
      <text:p text:style-name="P822"><text:span text:style-name="T823">35</text:span><text:span text:style-name="T824"><text:s/>straipsnis.<text:s/></text:span><text:span text:style-name="T825">161 straipsnio 2 dalies pakeitimas</text:span></text:p>
      <text:p text:style-name="P826"><text:span text:style-name="T827">Pakeisti 161 straipsnio 2 dalį ir ją išdėstyti taip:</text:span></text:p>
      <text:p text:style-name="P828"><text:span text:style-name="T829">„</text:span><text:span text:style-name="T830">2</text:span><text:span text:style-name="T831">. Jei baudžiamasis procesas nutraukiamas, visa apie privatų asmens gyvenimą surinkta informacija turi būti nedelsiant sunaikinama. Sprendimą dėl tokios informacijos sunaikinimo priima<text:s/></text:span><text:span text:style-name="T832">vyriausiasis apylinkės prokuroras arba vyriausiasis apygardos prokuroras, arba Lietuvos Respublikos generalinis prokuroras ar jo pavaduotojas.“</text:span></text:p>
      <text:p text:style-name="P833"/>
      <text:p text:style-name="P834"><text:span text:style-name="T835">36</text:span><text:span text:style-name="T836"><text:s/>straipsnis.<text:s/></text:span><text:span text:style-name="T837">166 straipsnio 1 ir 3 dalių pakeitimas</text:span></text:p>
      <text:p text:style-name="P838"><text:span text:style-name="T839">1</text:span><text:span text:style-name="T840">. Pakeisti 166 straipsnio 1 dalį ir ją išdėstyti taip:</text:span></text:p>
      <text:p text:style-name="P841"><text:span text:style-name="T842">„</text:span><text:span text:style-name="T843">1</text:span><text:span text:style-name="T844">. Ikiteisminis tyrimas pradedamas:</text:span></text:p>
      <text:p text:style-name="P845"><text:span text:style-name="T846">1</text:span><text:span text:style-name="T847">) gavus skundą, pareiškimą ar pranešimą apie nusikalstamą veiką;</text:span></text:p>
      <text:p text:style-name="P848"><text:span text:style-name="T849">2</text:span><text:span text:style-name="T850">)<text:s/></text:span><text:span text:style-name="T851">prokurorui ar ikiteisminio tyrimo pareigūnui patiems nustačius nusikalstamos veikos požymius.“</text:span></text:p>
      <text:p text:style-name="P852"><text:span text:style-name="T853">2</text:span><text:span text:style-name="T854">. Pakeisti 166 straipsnio 3 dalį ir ją išdėstyti taip:</text:span></text:p>
      <text:p text:style-name="P855"><text:span text:style-name="T856">„</text:span><text:span text:style-name="T857">3</text:span><text:span text:style-name="T858">. Kiekvienas ikiteisminio tyrimo pradžios atvejis užregistruojamas Lietuvos Respublikos generalinio prokuroro nustatyta tvarka.“</text:span></text:p>
      <text:p text:style-name="P859"/>
      <text:p text:style-name="P860"><text:span text:style-name="T861">37</text:span><text:span text:style-name="T862"><text:s/>straipsnis.<text:s/></text:span><text:span text:style-name="T863">167 straipsnio 2 dalies pakeitimas</text:span></text:p>
      <text:p text:style-name="P864"><text:span text:style-name="T865">Pakeisti 167 straipsnio 2 dalį ir ją išdėstyti taip:</text:span></text:p>
      <text:p text:style-name="P866"><text:span text:style-name="T867">„</text:span><text:span text:style-name="T868">2</text:span><text:span text:style-name="T869">.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text:s/></text:span><text:span text:style-name="T870">privalo būti pradėtas</text:span><text:span text:style-name="T871"><text:s/></text:span><text:span text:style-name="T872">prokuroro reikalavimu.“</text:span></text:p>
      <text:p text:style-name="P873"/>
      <text:p text:style-name="P874"><text:span text:style-name="T875">38</text:span><text:span text:style-name="T876"><text:s/>straipsnis.<text:s/></text:span><text:span text:style-name="T877">168 straipsnio 1, 4 dalių pakeitimas ir straipsnio papildymas 5 dalimi</text:span></text:p>
      <text:p text:style-name="P878"><text:span text:style-name="T879">1</text:span><text:span text:style-name="T880">. Pakeisti 168 straipsnio 1 dalį ir ją išdėstyti taip:</text:span></text:p>
      <text:p text:style-name="P881"><text:span text:style-name="T882">„</text:span><text:span text:style-name="T883">1</text:span><text:span text:style-name="T884">. Prokuroras ar ikiteisminio tyrimo pareigūnas, gavęs skundą, pareiškimą ar pranešimą, o reikiamais atvejais – ir jų patikslinimą, atsisako pradėti ikiteisminį tyrimą tik tuo atveju, kai nurodyti faktai apie padarytą nusikalstamą veiką yra akivaizdžiai neteisingi<text:s/></text:span><text:span text:style-name="T885">ar yra aiškios šio Kodekso 3 straipsnio 1 dalyje nurodytos aplinkybės.“</text:span></text:p>
      <text:p text:style-name="P886"><text:span text:style-name="T887">2</text:span><text:span text:style-name="T888">. Pakeisti 168 straipsnio 4 dalį ir ją išdėstyti taip:</text:span></text:p>
      <text:p text:style-name="P889"><text:span text:style-name="T890">„</text:span><text:span text:style-name="T891">4</text:span><text:span text:style-name="T892">. Ikiteisminio tyrimo pareigūno nutarimas atsisakyti pradėti ikiteisminį tyrimą</text:span><text:span text:style-name="T893"><text:s/></text:span><text:span text:style-name="T89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895"><text:span text:style-name="T896">3</text:span><text:span text:style-name="T897">. Papildyti 168 straipsnį 5 dalimi:<text:s/></text:span></text:p>
      <text:p text:style-name="P898"><text:span text:style-name="T899">„</text:span><text:span text:style-name="T900">5</text:span><text:span text:style-name="T901">.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span></text:p>
      <text:p text:style-name="P902"/>
      <text:p text:style-name="P903"><text:span text:style-name="T904">39</text:span><text:span text:style-name="T905"><text:s/>straipsnis.<text:s/></text:span><text:span text:style-name="T906">171 straipsnio 3 dalies pakeitimas</text:span></text:p>
      <text:p text:style-name="P907"><text:span text:style-name="T908">Pakeisti 171 straipsnio 3 dalį ir ją išdėstyti taip:</text:span></text:p>
      <text:p text:style-name="P909"><text:span text:style-name="T910">„</text:span><text:span text:style-name="T911">3</text:span><text:span text:style-name="T912">. Prokuroras turi teisę sudaryti tyrimo grupę iš kelių skirtingų ikiteisminio tyrimo įstaigų pareigūnų.“</text:span></text:p>
      <text:p text:style-name="P913"/>
      <text:p text:style-name="P914"><text:span text:style-name="T915">40</text:span><text:span text:style-name="T916"><text:s/>straipsnis.<text:s/></text:span><text:span text:style-name="T917">178 straipsnio pakeitimas<text:s/></text:span></text:p>
      <text:p text:style-name="P918"><text:span text:style-name="T919">1</text:span><text:span text:style-name="T920">. Pakeisti 178 straipsnio 2 dalį ir ją išdėstyti taip:</text:span></text:p>
      <text:p text:style-name="P921"><text:span text:style-name="T922">„</text:span><text:span text:style-name="T923">2</text:span><text:span text:style-name="T924">. Įtariamasis, jo gynėjas, nukentėjusysis, civilinis ieškovas, civilinis atsakovas ir jų atstovai turi teisę raštu prašyti prokurorą atlikti šio Kodekso XII ir XIV skyriuose numatytus veiksmus. Gavęs tokį prašymą, prokuroras gali:</text:span></text:p>
      <text:p text:style-name="P925"><text:span text:style-name="T926">1</text:span><text:span text:style-name="T927">) pats atlikti prašomus veiksmus;</text:span></text:p>
      <text:p text:style-name="P928"><text:span text:style-name="T929">2</text:span><text:span text:style-name="T930">) įpareigoti ikiteisminio tyrimo įstaigą atlikti prašomus veiksmus;</text:span></text:p>
      <text:p text:style-name="P931"><text:span text:style-name="T932">3</text:span><text:span text:style-name="T933">) atsisakyti atlikti prašomus veiksmus.“</text:span></text:p>
      <text:p text:style-name="P934"><text:span text:style-name="T935">2</text:span><text:span text:style-name="T936">. Pakeisti 178 straipsnio 4 dalį ir ją išdėstyti taip:</text:span></text:p>
      <text:p text:style-name="P937"><text:span text:style-name="T938">„</text:span><text:span text:style-name="T939">4</text:span><text:span text:style-name="T940">. Jeigu įtariamasis, jo gynėjas, nukentėjusysis, civilinis ieškovas, civilinis atsakovas ir jų atstovai prašo atlikti veiksmą, kurį atlikti turi teisę tik ikiteisminio tyrimo teisėjas, ikiteisminio tyrimo</text:span><text:span text:style-name="T941"><text:s/>teisėjas, išnagrinėjęs skundą dėl prokuroro atsisakymo kreiptis į teisėją dėl šio veiksmo, gali pavesti prokurorui organizuoti tokio veiksmo atlikimą.“</text:span></text:p>
      <text:p text:style-name="P942"><text:span text:style-name="T943">3</text:span><text:span text:style-name="T944">. 178 straipsnio 5 dalį pripažinti netekusia galios.</text:span></text:p>
      <text:p text:style-name="P945"><text:span text:style-name="T946">4</text:span><text:span text:style-name="T947">. Buvusią 178 straipsnio 6 dalį laikyti 5 dalimi, ją pakeisti ir išdėstyti taip:</text:span></text:p>
      <text:p text:style-name="P948"><text:span text:style-name="T949">„</text:span><text:span text:style-name="T950">5</text:span><text:span text:style-name="T951">.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952"/>
      <text:p text:style-name="P953"><text:span text:style-name="T954">41</text:span><text:span text:style-name="T955"><text:s/>straipsnis.<text:s/></text:span><text:span text:style-name="T956">186 straipsnio pakeitimas ir papildymas<text:s/></text:span></text:p>
      <text:p text:style-name="P957"><text:span text:style-name="T958">Papildyti 186 straipsnį naujomis 3 ir 4 dalimis, buvusią 3 dalį laikyti 5 dalimi, ją pakeisti ir visą straipsnį išdėstyti taip:<text:s/></text:span></text:p>
      <text:p text:style-name="P959"><text:span text:style-name="T960">„</text:span><text:span text:style-name="T961">186</text:span><text:span text:style-name="T962"><text:s/>straipsnis.<text:s/></text:span><text:span text:style-name="T963">Nepilnamečio liudytojo ir nukentėjusiojo apklausa</text:span></text:p>
      <text:p text:style-name="P964"><text:span text:style-name="T965">1</text:span><text:span text:style-name="T966">.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967"><text:span text:style-name="T968">2</text:span><text:span text:style-name="T969">.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p>
      <text:p text:style-name="P970"><text:span text:style-name="T971">3</text:span><text:span text:style-name="T972">.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973"><text:span text:style-name="T974">4</text:span><text:span text:style-name="T975">.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976"><text:span text:style-name="T977">5</text:span><text:span text:style-name="T978">.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979"><text:s/></text:span><text:span text:style-name="T980">būti kviečiamas valstybinės vaiko teisių apsaugos institucijos atstovas arba psichologas, kurie padeda apklausti nepilnametį, atsižvelgdami į jo socialinę ir psichologinę brandą.“</text:span></text:p>
      <text:p text:style-name="P981"/>
      <text:p text:style-name="P982"><text:span text:style-name="T983">42</text:span><text:span text:style-name="T984"><text:s/>straipsnis.<text:s/></text:span><text:span text:style-name="T985">199 straipsnio 1 dalies 2 ir 3 punktų pakeitimas</text:span></text:p>
      <text:p text:style-name="P986"><text:span text:style-name="T987">1</text:span><text:span text:style-name="T988">. Pakeisti 199 straipsnio 1 dalies 2 punktą ir jį išdėstyti taip:<text:s/></text:span></text:p>
      <text:p text:style-name="P989"><text:span text:style-name="T990">„</text:span><text:span text:style-name="T991">2</text:span><text:span text:style-name="T992">) nukentėjusiojo ar liudytojo parodymai<text:s/></text:span><text:span text:style-name="T993">yra svarbūs baudžiamajame procese;“.</text:span></text:p>
      <text:p text:style-name="P994"><text:span text:style-name="T995">2</text:span><text:span text:style-name="T996">. Pakeisti 199 straipsnio 1 dalies 3 punktą ir jį išdėstyti taip:</text:span></text:p>
      <text:p text:style-name="P997"><text:span text:style-name="T998">„</text:span><text:span text:style-name="T999">3</text:span><text:span text:style-name="T1000">) nukentėjusysis ar liudytojas dalyvauja procese dėl labai sunkaus, sunkaus ar apysunkio nusikaltimo.“</text:span></text:p>
      <text:p text:style-name="P1001"/>
      <text:p text:style-name="P1002"><text:span text:style-name="T1003">43</text:span><text:span text:style-name="T1004"><text:s/>straipsnis.<text:s/></text:span><text:span text:style-name="T1005">212 straipsnio 4 ir 8 punktų pakeitimas<text:s/></text:span></text:p>
      <text:p text:style-name="P1006"><text:span text:style-name="T1007">1</text:span><text:span text:style-name="T1008">. Pakeisti 212 straipsnio 4 punktą ir jį</text:span><text:span text:style-name="T1009"><text:s/></text:span><text:span text:style-name="T1010">išdėstyti taip:<text:s/></text:span></text:p>
      <text:p text:style-name="P1011"><text:span text:style-name="T1012">„</text:span><text:span text:style-name="T1013">4</text:span><text:span text:style-name="T1014">) kai remiantis Lietuvos Respublikos baudžiamojo kodekso 37 straipsniu pripažįstama, kad nusikalstama veika<text:s/></text:span><text:span text:style-name="T1015">yra mažareikšmė;“.</text:span><text:span text:style-name="T1016"><text:s/></text:span></text:p>
      <text:p text:style-name="P1017"><text:span text:style-name="T1018">2</text:span><text:span text:style-name="T1019">. Pakeisti 212 straipsnio 8 punktą ir jį išdėstyti taip:</text:span></text:p>
      <text:p text:style-name="P1020"><text:span text:style-name="T1021">„</text:span><text:span text:style-name="T1022">8</text:span><text:span text:style-name="T1023">) kai yra Lietuvos Respublikos baudžiamojo kodekso 93 straipsnyje, 114 straipsnio 3 dalyje, 227 straipsnio 4 dalyje, 259 straipsnio 3 dalyje, 291 straipsnio 2 ir 3 dalyse numatyti atleidimo nuo baudžiamosios atsakomybės sąlygos ir pagrindai;“.</text:span></text:p>
      <text:p text:style-name="P1024"/>
      <text:p text:style-name="P1025"><text:span text:style-name="T1026">44</text:span><text:span text:style-name="T1027"><text:s/>straipsnis.<text:s/></text:span><text:span text:style-name="T1028">214 straipsnio 3 dalies pakeitimas ir straipsnio papildymas 4, 5 ir 6 dalimis</text:span></text:p>
      <text:p text:style-name="P1029"><text:span text:style-name="T1030">1</text:span><text:span text:style-name="T1031">. Pakeisti 214 straipsnio 3 dalį ir ją išdėstyti taip:</text:span></text:p>
      <text:p text:style-name="P1032"><text:span text:style-name="T1033">„</text:span><text:span text:style-name="T1034">3</text:span><text:span text:style-name="T1035">.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1036">išsiunčiant sprendimų nuorašus</text:span><text:span text:style-name="T1037">.“</text:span></text:p>
      <text:p text:style-name="P1038"><text:span text:style-name="T1039">2</text:span><text:span text:style-name="T1040">. Papildyti 214 straipsnį 4 dalimi:</text:span></text:p>
      <text:p text:style-name="P1041"><text:span text:style-name="T1042">„</text:span><text:span text:style-name="T1043">4</text:span><text:span text:style-name="T1044">. Šio straipsnio 1 dalyje numatytas nutarimas gali būti skundžiamas aukštesniajam prokurorui. 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1045"><text:span text:style-name="T1046">3</text:span><text:span text:style-name="T1047">. Papildyti 214 straipsnį 5 dalimi:</text:span></text:p>
      <text:p text:style-name="P1048"><text:span text:style-name="T1049">„</text:span><text:span text:style-name="T1050">5</text:span><text:span text:style-name="T1051">.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1052"><text:span text:style-name="T1053">4</text:span><text:span text:style-name="T1054">. Papildyti 214 straipsnį 6 dalimi:</text:span></text:p>
      <text:p text:style-name="P1055"><text:span text:style-name="T1056">„</text:span><text:span text:style-name="T1057">6</text:span><text:span text:style-name="T1058">.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1059"/>
      <text:p text:style-name="P1060"><text:span text:style-name="T1061">45</text:span><text:span text:style-name="T1062"><text:s/>straipsnis.<text:s/></text:span><text:span text:style-name="T1063">217 straipsnio 1 dalies pakeitimas</text:span><text:span text:style-name="T1064"><text:s/></text:span></text:p>
      <text:p text:style-name="P1065"><text:span text:style-name="T1066">Pakeisti 217 straipsnio 1 dalį ir ją išdėstyti taip:</text:span></text:p>
      <text:p text:style-name="P1067"><text:span text:style-name="T1068">„</text:span><text:span text:style-name="T1069">1</text:span><text:span text:style-name="T1070">.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1071"><text:s/></text:span><text:span text:style-name="T1072">nutartis atsisakyti patvirtinti prokuroro nutarimą atnaujinti ikiteisminį tyrimą gali būti skundžiama šio Kodekso X dalyje nustatyta tvarka.“</text:span></text:p>
      <text:p text:style-name="P1073"/>
      <text:p text:style-name="P1074"><text:span text:style-name="T1075">46</text:span><text:span text:style-name="T1076"><text:s/>straipsnis.<text:s/></text:span><text:span text:style-name="T1077">225 straipsnio 1 ir 2 dalių pakeitimas</text:span><text:span text:style-name="T1078"><text:s/></text:span></text:p>
      <text:p text:style-name="P1079"><text:span text:style-name="T1080">1</text:span><text:span text:style-name="T1081">. Pakeisti 225 straipsnio 1 dalį ir ją išdėstyti taip:</text:span></text:p>
      <text:p text:style-name="P1082"><text:span text:style-name="T1083">„</text:span><text:span text:style-name="T1084">1</text:span><text:span text:style-name="T1085">. Apygardos teismui teismingos baudžiamosios bylos, kuriose asmenys kaltinami padarę sunkius ir labai sunkius nusikaltimus, išskyrus bylas, kuriose asmenys kaltinami padarę nusikaltimus, numatytus Lietuvos Respublikos baudžiamojo kodekso 135 straipsnio 1 dalyje,<text:s/></text:span><text:soft-page-break/><text:span text:style-name="T1086">149 straipsnio 1, 2 ir 3 dalyse, 150 straipsnio 1, 2 ir 3 dalyse,<text:s/></text:span><text:span text:style-name="T1087">178 straipsnio 3 dalyje,</text:span><text:span text:style-name="T1088"><text:s/>180 straipsnio 2 ir 3 dalyse, 182 straipsnio 2 dalyje ir 260 straipsnio 1 ir 2 dalyse, taip pat bylos, kuriose kaltinamieji nusikalstamos veikos padarymo metu buvo Respublikos Prezidentu, Seimo ar Vyriausybės nariais, Konstitucinio Teismo teisėjais, teisėjais ar prokurorais.“</text:span></text:p>
      <text:p text:style-name="P1089"><text:span text:style-name="T1090">2</text:span><text:span text:style-name="T1091">. Pakeisti 225 straipsnio 2 dalį ir ją išdėstyti taip:</text:span></text:p>
      <text:p text:style-name="P1092"><text:span text:style-name="T1093">„</text:span><text:span text:style-name="T1094">2</text:span><text:span text:style-name="T1095">.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1096"/>
      <text:p text:style-name="P1097"><text:span text:style-name="T1098">47</text:span><text:span text:style-name="T1099"><text:s/>straipsnis.<text:s/></text:span><text:span text:style-name="T1100">232 straipsnio 6 punkto pakeitimas<text:s/></text:span></text:p>
      <text:p text:style-name="P1101"><text:span text:style-name="T1102">232 straipsnio 6 punkte po žodžio „teisėjui“ įrašyti žodžius „ar prokurorui“ ir šį punktą išdėstyti taip:</text:span></text:p>
      <text:p text:style-name="P1103"><text:span text:style-name="T1104">„</text:span><text:span text:style-name="T1105">6</text:span><text:span text:style-name="T1106">) pavesti ikiteisminio tyrimo teisėjui<text:s/></text:span><text:span text:style-name="T1107">ar prokurorui</text:span><text:span text:style-name="T1108"><text:s/>atlikti šio Kodekso XIV skyriaus antrajame, trečiajame, ketvirtajame ir penktajame skirsniuose numatytą proceso veiksmą ar organizuoti šio proceso veiksmo atlikimą;“.<text:s/></text:span></text:p>
      <text:p text:style-name="P1109"/>
      <text:p text:style-name="P1110"><text:span text:style-name="T1111">48</text:span><text:span text:style-name="T1112"><text:s/>straipsnis.<text:s/></text:span><text:span text:style-name="T1113">233 straipsnio 3 dalies pakeitimas</text:span></text:p>
      <text:p text:style-name="P1114"><text:span text:style-name="T1115">Pakeisti 233 straipsnio 3 dalį ir ją išdėstyti taip:</text:span></text:p>
      <text:p text:style-name="P1116"><text:span text:style-name="T1117">„</text:span><text:span text:style-name="T1118">3</text:span><text:span text:style-name="T1119">.<text:s/></text:span><text:span text:style-name="T112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s/></text:span></text:p>
      <text:p text:style-name="P1121"/>
      <text:p text:style-name="P1122"><text:span text:style-name="T1123">49</text:span><text:span text:style-name="T1124"><text:s/>straipsnis.<text:s/></text:span><text:span text:style-name="T1125">234 straipsnio 2 dalies pakeitimas</text:span></text:p>
      <text:p text:style-name="P1126"><text:span text:style-name="T1127">Pakeisti 234 straipsnio 2 dalį ir ją išdėstyti taip:</text:span></text:p>
      <text:p text:style-name="P1128"><text:span text:style-name="T1129">„</text:span><text:span text:style-name="T1130">2</text:span><text:span text:style-name="T1131">. Byla perduodama prokurorui, kai ikiteisminio tyrimo metu buvo surašytas iš esmės šio Kodekso 219 straipsnio reikalavimų neatitinkantis<text:s/></text:span><text:span text:style-name="T1132">kaltinamasis aktas<text:s/></text:span><text:span text:style-name="T1133">ir tai</text:span><text:span text:style-name="T1134"><text:s/></text:span><text:span text:style-name="T1135">trukdo nagrinėti bylą.“<text:s/></text:span></text:p>
      <text:p text:style-name="P1136"/>
      <text:p text:style-name="P1137"><text:span text:style-name="T1138">50</text:span><text:span text:style-name="T1139"><text:s/>straipsnis.<text:s/></text:span><text:span text:style-name="T1140">254 straipsnio 3 ir 5 dalių pakeitimas</text:span></text:p>
      <text:p text:style-name="P1141"><text:span text:style-name="T1142">1</text:span><text:span text:style-name="T1143">. Pakeisti 254 straipsnio 3 dalį ir ją išdėstyti taip:</text:span></text:p>
      <text:p text:style-name="P1144"><text:span text:style-name="T1145">„</text:span><text:span text:style-name="T1146">3</text:span><text:span text:style-name="T1147">.<text:s/></text:span><text:span text:style-name="T1148">Jeigu nagrinėjimo teisme metu nustatoma, kad surašytas iš esmės šio Kodekso 219 straipsnio reikalavimų neatitinkantis kaltinamasis aktas, ir tai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s/></text:span></text:p>
      <text:p text:style-name="P1149"><text:span text:style-name="T1150">2</text:span><text:span text:style-name="T1151">. Pakeisti 254 straipsnio 5 dalį ir ją išdėstyti taip:</text:span></text:p>
      <text:p text:style-name="P1152"><text:span text:style-name="T1153">„</text:span><text:span text:style-name="T1154">5</text:span><text:span text:style-name="T1155">.<text:s/></text:span><text:span text:style-name="T1156">Nagrinėjimo teisme metu, kai nustatomi Lietuvos Respublikos baudžiamojo kodekso 36</text:span><text:span text:style-name="T1157">–</text:span><text:span text:style-name="T1158">40, 93 straipsniuose, 114 straipsnio 3 dalyje, 259 straipsnio 3 dalyje,<text:s/></text:span><text:span text:style-name="T1159">227 straipsnio 4 dalyje</text:span><text:span text:style-name="T1160"><text:s/>ir 291 straipsnio 2 ir 3 dalyse numatyti pagrindai atleisti asmenį nuo baudžiamosios atsakomybės, byla nutraukiama nuosprendžiu.“</text:span></text:p>
      <text:p text:style-name="P1161"/>
      <text:p text:style-name="P1162"><text:span text:style-name="T1163">51</text:span><text:span text:style-name="T1164"><text:s/>straipsnis.<text:s/></text:span><text:span text:style-name="T1165">256 straipsnio pakeitimas</text:span></text:p>
      <text:p text:style-name="P1166"><text:span text:style-name="T1167">Pakeisti 256 straipsnį ir jį išdėstyti taip:</text:span></text:p>
      <text:p text:style-name="P1168"><text:span text:style-name="T1169">„</text:span><text:span text:style-name="T1170">256</text:span><text:span text:style-name="T1171"><text:s/>straipsnis.</text:span><text:span text:style-name="T1172"><text:tab/></text:span><text:span text:style-name="T1173">Kaltinime nurodytos veikos esminių faktinių aplinkybių ir jos kvalifikavimo pakeitimas teisme</text:span></text:p>
      <text:p text:style-name="P1174"><text:span text:style-name="T1175">1</text:span><text:span text:style-name="T1176">.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span></text:p>
      <text:p text:style-name="P1177"><text:span text:style-name="T1178">2</text:span><text:span text:style-name="T1179">.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1180"><text:s/></text:span><text:span text:style-name="T118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1182"><text:span text:style-name="T1183">3</text:span><text:span text:style-name="T1184">. Šio straipsnio 1 ir 2 dalyse nurodytais atvejais teismas praneša kaltinamajam ir jo gynėjui apie teisę prašyti pertraukos pasirengti gynybai. Patenkinęs tokį prašymą, teismas nustato konkretų pertraukos laiką.</text:span></text:p>
      <text:p text:style-name="P1185"><text:span text:style-name="T1186">4</text:span><text:span text:style-name="T1187">.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1188"/>
      <text:p text:style-name="P1189"><text:span text:style-name="T1190">52</text:span><text:span text:style-name="T1191"><text:s/>straipsnis.<text:s/></text:span><text:span text:style-name="T1192">276 straipsnio 5 dalies pakeitimas</text:span></text:p>
      <text:p text:style-name="P1193"><text:span text:style-name="T1194">Pakeisti 276 straipsnio 5 dalį ir ją išdėstyti taip:</text:span></text:p>
      <text:p text:style-name="P1195"><text:span text:style-name="T1196">„</text:span><text:span text:style-name="T1197">5</text:span><text:span text:style-name="T1198">. Kai ankstesnis teismo nuosprendis ar nutartis yra panaikinti ar kitais atvejais, kai byla nagrinėjama teisme</text:span><text:span text:style-name="T1199"><text:s/>iš naujo, liudytojai ir nukentėjusieji, apklausti anksčiau šią bylą nagrinėjant teismo posėdyje, pakartotinai apklausai gali būti nekviečiami, o jų parodymai, duoti pirmiau teismo posėdžio metu, balsu perskaitomi, jeigu nagrinėjimo teisme dalyviai su tuo sutinka ir nepageidauja, kad liudytojai ir nukentėjusieji būtų pakartotinai apklausti.“<text:s/></text:span></text:p>
      <text:p text:style-name="P1200"/>
      <text:p text:style-name="P1201"><text:span text:style-name="T1202">53</text:span><text:span text:style-name="T1203"><text:s/>straipsnis.<text:s/></text:span><text:span text:style-name="T1204">287 straipsnio pakeitimas<text:s/></text:span></text:p>
      <text:p text:style-name="P1205"><text:span text:style-name="T1206">Pakeisti 287 straipsnį ir jį išdėstyti taip:</text:span></text:p>
      <text:p text:style-name="P1207"><text:span text:style-name="T1208">„</text:span><text:span text:style-name="T1209">287</text:span><text:span text:style-name="T1210"><text:s/>straipsnis.</text:span><text:span text:style-name="T1211"><text:s/></text:span><text:span text:style-name="T1212">Teismo teisė atlikti bet kokį proceso veiksmą</text:span><text:span text:style-name="T1213"><text:s/></text:span></text:p>
      <text:p text:style-name="P1214"><text:span text:style-name="T1215">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1216">prokurorui ar</text:span><text:span text:style-name="T1217"><text:s/></text:span><text:span text:style-name="T1218">ikiteisminio tyrimo teisėjui.“</text:span></text:p>
      <text:p text:style-name="P1219"/>
      <text:p text:style-name="P1220"><text:span text:style-name="T1221">54</text:span><text:span text:style-name="T1222"><text:s/>straipsnis.<text:s/></text:span><text:span text:style-name="T1223">296 straipsnio pakeitimas<text:s/></text:span></text:p>
      <text:p text:style-name="P1224"><text:span text:style-name="T1225">Pakeisti 296 straipsnį ir jį išdėstyti taip:</text:span></text:p>
      <text:p text:style-name="P1226"><text:span text:style-name="T1227">„</text:span><text:span text:style-name="T1228">296</text:span><text:span text:style-name="T1229"><text:s/>straipsnis.<text:s/></text:span><text:span text:style-name="T1230">Pranešimas apie nuosprendžio paskelbimą</text:span></text:p>
      <text:p text:style-name="P1231"><text:span text:style-name="T1232">Išklausęs kaltinamojo paskutinį žodį ir nutaręs vietoje ar pasitarimų kambaryje, teismas praneša apie nuosprendžio paskelbimo laiką ir vietą.“</text:span></text:p>
      <text:p text:style-name="P1233"/>
      <text:p text:style-name="P1234"><text:span text:style-name="T1235">55</text:span><text:span text:style-name="T1236"><text:s/>straipsnis.<text:s/></text:span><text:span text:style-name="T1237">300 straipsnio papildymas ir pakeitimas<text:s/></text:span></text:p>
      <text:p text:style-name="P1238"><text:span text:style-name="T1239">Papildyti 300 straipsnį 2 dalimi ir visą straipsnį išdėstyti taip:</text:span></text:p>
      <text:p text:style-name="P1240"><text:span text:style-name="T1241">„</text:span><text:span text:style-name="T1242">300</text:span><text:span text:style-name="T1243"><text:s/>straipsnis.<text:s/></text:span><text:span text:style-name="T1244">Įrodymų tyrimo teisme atnaujinimas</text:span></text:p>
      <text:p text:style-name="P1245"><text:span text:style-name="T1246">1</text:span><text:span text:style-name="T1247">. Teismas, nuosprendžio priėmimo metu nustatęs, kad neišsamiai ištirtos kai kurios bylos aplinkybės, gali atnaujinti įrodymų tyrimą šio Kodekso 295 straipsnyje nustatyta tvarka.</text:span></text:p>
      <text:p text:style-name="P1248"><text:span text:style-name="T1249">2</text:span><text:span text:style-name="T1250">. Įrodymų tyrimas taip pat atnaujinamas, teismui nustačius šio Kodekso 256 straipsnio 2 dalyje numatytus atvejus.“</text:span></text:p>
      <text:p text:style-name="P1251"/>
      <text:p text:style-name="P1252"><text:span text:style-name="T1253">56</text:span><text:span text:style-name="T1254"><text:s/>straipsnis.<text:s/></text:span><text:span text:style-name="T1255">302 straipsnio papildymas 4 ir 5 dalimis</text:span></text:p>
      <text:p text:style-name="P1256"><text:span text:style-name="T1257">1</text:span><text:span text:style-name="T1258">. Papildyti 302 straipsnį 4 dalimi:</text:span></text:p>
      <text:p text:style-name="P1259"><text:span text:style-name="T1260">„</text:span><text:span text:style-name="T1261">4</text:span><text:span text:style-name="T1262">.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span></text:p>
      <text:p text:style-name="P1263"><text:span text:style-name="T1264">2</text:span><text:span text:style-name="T1265">. Papildyti 302 straipsnį 5 dalimi:</text:span></text:p>
      <text:p text:style-name="P1266"><text:span text:style-name="T1267">„</text:span><text:span text:style-name="T1268">5</text:span><text:span text:style-name="T1269">. Bylą nagrinėję teisėjai iki nuosprendžio paskelbimo gali nagrinėti ir kitas bylas ar atlikti kitus proceso</text:span><text:span text:style-name="T1270"><text:s/></text:span><text:span text:style-name="T1271">veiksmus.“</text:span></text:p>
      <text:p text:style-name="P1272"/>
      <text:p text:style-name="P1273"><text:span text:style-name="T1274">57</text:span><text:span text:style-name="T1275"><text:s/>straipsnis.<text:s/></text:span><text:span text:style-name="T1276">303 straipsnio 4 ir 5 dalių pakeitimas</text:span></text:p>
      <text:p text:style-name="P1277"><text:span text:style-name="T1278">1</text:span><text:span text:style-name="T1279">. Pakeisti 303 straipsnio 4 dalį ir ją išdėstyti taip:</text:span></text:p>
      <text:p text:style-name="P1280"><text:span text:style-name="T1281">„</text:span><text:span text:style-name="T1282">4</text:span><text:span text:style-name="T1283">. Teismas nuosprendžiu nutraukia baudžiamąją bylą, jeigu yra Lietuvos Respublikos baudžiamojo kodekso 36–40, 93 straipsniuose, 114 straipsnio 3 dalyje,</text:span><text:span text:style-name="T1284"><text:s/></text:span><text:span text:style-name="T1285">227 straipsnio 4 dalyje, 259 straipsnio 3 dalyje ir 291 straipsnio 2 ir 3 dalyse numatyti</text:span><text:span text:style-name="T1286"><text:s/>pagrindai atleisti kaltinamąjį nuo baudžiamosios atsakomybės.“</text:span></text:p>
      <text:p text:style-name="P1287"><text:span text:style-name="T1288">2</text:span><text:span text:style-name="T1289">. Pakeisti 303 straipsnio 5 dalį ir ją išdėstyti taip:</text:span></text:p>
      <text:p text:style-name="P1290"><text:span text:style-name="T1291">„</text:span><text:span text:style-name="T1292">5</text:span><text:span text:style-name="T1293">. Teismas priima išteisinamąjį nuosprendį, jeigu:</text:span></text:p>
      <text:p text:style-name="P1294"><text:span text:style-name="T1295">1</text:span><text:span text:style-name="T1296">) nepadaryta veika, turinti nusikaltimo ar baudžiamojo nusižengimo požymių;</text:span></text:p>
      <text:p text:style-name="P1297"><text:span text:style-name="T1298">2</text:span><text:span text:style-name="T1299">)<text:s/></text:span><text:span text:style-name="T1300">neįrodyta,</text:span><text:span text:style-name="T1301"><text:s/>kad kaltinamasis dalyvavo padarant nusikalstamą veiką.“</text:span></text:p>
      <text:p text:style-name="P1302"/>
      <text:p text:style-name="P1303"><text:span text:style-name="T1304">58</text:span><text:span text:style-name="T1305"><text:s/>straipsnis.<text:s/></text:span><text:span text:style-name="T1306">306 straipsnio pripažinimas netekusiu galios</text:span></text:p>
      <text:p text:style-name="P1307"><text:span text:style-name="T1308">306 straipsnį pripažinti netekusiu galios.</text:span></text:p>
      <text:p text:style-name="P1309"/>
      <text:p text:style-name="P1310"><text:span text:style-name="T1311">59</text:span><text:span text:style-name="T1312"><text:s/>straipsnis.<text:s/></text:span><text:span text:style-name="T1313">308 straipsnio pakeitimas</text:span></text:p>
      <text:p text:style-name="P1314"><text:span text:style-name="T1315">1</text:span><text:span text:style-name="T1316">. Pakeisti 308 straipsnio 1 dalį ir ją išdėstyti taip:</text:span></text:p>
      <text:p text:style-name="P1317"><text:span text:style-name="T1318">„</text:span><text:span text:style-name="T1319">1</text:span><text:span text:style-name="T1320">.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span></text:p>
      <text:p text:style-name="P1321"><text:span text:style-name="T1322">2</text:span><text:span text:style-name="T1323">. 308 straipsnio 2 dalį pripažinti netekusia galios.</text:span></text:p>
      <text:p text:style-name="P1324"><text:span text:style-name="T1325">3</text:span><text:span text:style-name="T1326">. Buvusią 308 straipsnio 3 dalį laikyti 2 dalimi, ją pakeisti ir išdėstyti taip:</text:span></text:p>
      <text:p text:style-name="P1327"><text:span text:style-name="T1328">„</text:span><text:span text:style-name="T1329">2</text:span><text:span text:style-name="T1330">. Nuosprendis skelbiamas visiems posėdžių salėje esantiems asmenims stovint, išskyrus šio Kodekso 258 straipsnio 2 dalyje numatytus atvejus.“</text:span></text:p>
      <text:p text:style-name="P1331"><text:span text:style-name="T1332">4</text:span><text:span text:style-name="T1333">. Buvusią 308 straipsnio 4 dalį laikyti 3 dalimi, ją pakeisti ir išdėstyti taip:</text:span></text:p>
      <text:p text:style-name="P1334"><text:span text:style-name="T1335">„</text:span><text:span text:style-name="T1336">3</text:span><text:span text:style-name="T1337">. Nuosprendis skelbiamas dalyvaujant kaltinamajam, jo gynėjui ir prokurorui, jeigu teismas nenusprendžia kitaip.“</text:span></text:p>
      <text:p text:style-name="P1338"><text:span text:style-name="T1339">5</text:span><text:span text:style-name="T1340">. Buvusias 308 straipsnio 5 ir 6 dalis laikyti atitinkamai 4 ir 5 dalimis.</text:span></text:p>
      <text:p text:style-name="P1341"/>
      <text:p text:style-name="P1342"><text:span text:style-name="T1343">60</text:span><text:span text:style-name="T1344"><text:s/>straipsnis.<text:s/></text:span><text:span text:style-name="T1345">310 straipsnio pakeitimas</text:span></text:p>
      <text:p text:style-name="P1346"><text:span text:style-name="T1347">Pakeisti 310 straipsnį ir jį išdėstyti taip:</text:span></text:p>
      <text:p text:style-name="P1348"><text:span text:style-name="T1349">„</text:span><text:span text:style-name="T1350">310</text:span><text:span text:style-name="T1351"><text:s/>straipsnis.</text:span><text:span text:style-name="T1352"><text:s/></text:span><text:span text:style-name="T1353">Nuosprendžio nuorašų įteikimas</text:span></text:p>
      <text:p text:style-name="P1354"><text:span text:style-name="T1355">1</text:span><text:span text:style-name="T1356">. Nuosprendžio nuorašai tuojau po paskelbimo įteikiami išteisintajam, nuteistajam ar asmeniui, kuriam byla nutraukta.</text:span></text:p>
      <text:p text:style-name="P1357"><text:span text:style-name="T1358">2</text:span><text:span text:style-name="T1359">. Jeigu šio straipsnio 1 dalyje nurodyti asmenys nedalyvavo, kai buvo skelbiamas nuosprendis, ar jo nepriėmė tuojau po paskelbimo, nuosprendžio nuorašai jiems turi būti įteikti ar išsiųsti ne vėliau kaip per penkias dienas nuo nuosprendžio paskelbimo dienos.</text:span></text:p>
      <text:p text:style-name="P1360"><text:span text:style-name="T1361">3</text:span><text:span text:style-name="T1362">. Kitiems asmenims, dalyvavusiems bylą nagrinėjant teisme, nuosprendžio nuorašai jų prašymu įteikiami tuojau po nuosprendžio paskelbimo ar išsiunčiami per penkias dienas nuo tokio prašymo gavimo.“</text:span></text:p>
      <text:p text:style-name="P1363"/>
      <text:p text:style-name="P1364"><text:span text:style-name="T1365">61</text:span><text:span text:style-name="T1366"><text:s/>straipsnis.<text:s/></text:span><text:span text:style-name="T1367">312 straipsnio pakeitimas ir papildymas</text:span></text:p>
      <text:p text:style-name="P1368"><text:span text:style-name="T1369">1</text:span><text:span text:style-name="T1370">. Pakeisti 312 straipsnio 1 dalį ir ją išdėstyti taip:</text:span></text:p>
      <text:p text:style-name="P1371"><text:span text:style-name="T1372">„</text:span><text:span text:style-name="T1373">1</text:span><text:span text:style-name="T1374">. Apeliacinius skundus dėl neįsiteisėjusio nuosprendžio bet kokiais pagrindais ir motyvais turi teisę paduoti prokuroras, privatus kaltintojas, nuteistasis,<text:s/></text:span><text:span text:style-name="T1375">asmuo, kuriam byla nutraukta, jų</text:span><text:span text:style-name="T1376"><text:s/>gynėjas ir atstovas pagal įstatymą, nukentėjusysis ir jo atstovas.“</text:span></text:p>
      <text:p text:style-name="P1377"><text:span text:style-name="T1378">2</text:span><text:span text:style-name="T1379">. Papildyti 312 straipsnį nauja 4 dalimi:</text:span></text:p>
      <text:p text:style-name="P1380"><text:span text:style-name="T1381">„</text:span><text:span text:style-name="T1382">4</text:span><text:span text:style-name="T1383">. Užstato davėjas, asmuo, kurio turtas ar jo vertę atitinkanti pinigų suma konfiskuoti, jų atstovas gali apskųsti nuosprendį tik dėl šio sprendimo.“</text:span></text:p>
      <text:p text:style-name="P1384"><text:span text:style-name="T1385">3</text:span><text:span text:style-name="T1386">. Buvusią 312 straipsnio 4 dalį laikyti 5 dalimi, ją pakeisti ir išdėstyti taip:</text:span></text:p>
      <text:p text:style-name="P1387"><text:span text:style-name="T1388">„</text:span><text:span text:style-name="T1389">5</text:span><text:span text:style-name="T1390">. Nuteistojo, išteisintojo ar asmens, kuriam byla nutraukta, gynėjai turi teisę paduoti apeliacinį skundą tik tuo atveju, kai tai neprieštarauja raštu išreikštai nuteistojo, išteisintojo ar asmens, kuriam byla nutraukta, valiai.“</text:span></text:p>
      <text:p text:style-name="P1391"><text:span text:style-name="T1392">4</text:span><text:span text:style-name="T1393">. Buvusią 312 straipsnio 5 dalį laikyti 6 dalimi, ją pakeisti ir išdėstyti taip:</text:span></text:p>
      <text:p text:style-name="P1394"><text:span text:style-name="T1395">„</text:span><text:span text:style-name="T1396">6</text:span><text:span text:style-name="T1397">.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span></text:p>
      <text:p text:style-name="P1398"><text:span text:style-name="T1399">5</text:span><text:span text:style-name="T1400">. Buvusią 312 straipsnio 6 dalį laikyti 7 dalimi, ją pakeisti ir išdėstyti taip:</text:span></text:p>
      <text:p text:style-name="P1401"><text:span text:style-name="T1402">„</text:span><text:span text:style-name="T1403">7</text:span><text:span text:style-name="T1404">. Apeliacinį skundą paduodančių atstovų pagal įstatymą nuteistojo, išteisintojo ar asmens, kuriam byla nutraukta, valia nesaisto.“</text:span></text:p>
      <text:p text:style-name="P1405"/>
      <text:p text:style-name="P1406"><text:span text:style-name="T1407">62</text:span><text:span text:style-name="T1408"><text:s/>straipsnis.<text:s/></text:span><text:span text:style-name="T1409">313 straipsnio 3 dalies pakeitimas</text:span></text:p>
      <text:p text:style-name="P1410"><text:span text:style-name="T1411">Pakeisti 313 straipsnio 3 dalį ir ją išdėstyti taip:</text:span></text:p>
      <text:p text:style-name="P1412"><text:span text:style-name="T1413">„</text:span><text:span text:style-name="T1414">3</text:span><text:span text:style-name="T1415">.</text:span><text:span text:style-name="T1416"><text:s/></text:span><text:span text:style-name="T1417">Apeliacinis skundas dėl teismo nuosprendžio gali būti paduodamas per dvidešimt dienų nuo nuosprendžio paskelbimo dienos.“</text:span></text:p>
      <text:p text:style-name="P1418"/>
      <text:p text:style-name="P1419"><text:span text:style-name="T1420">63</text:span><text:span text:style-name="T1421"><text:s/>straipsnis.<text:s/></text:span><text:span text:style-name="T1422">314 straipsnio 4 dalies pakeitimas</text:span></text:p>
      <text:p text:style-name="P1423"><text:span text:style-name="T1424">Pakeisti 314 straipsnio 4 dalį ir ją išdėstyti taip:</text:span></text:p>
      <text:p text:style-name="P1425"><text:span text:style-name="T1426">„</text:span><text:span text:style-name="T1427">4</text:span><text:span text:style-name="T1428">. Prašymas atnaujinti praleistą apeliacinio skundo padavimo terminą negali būti paduotas, jei nuo nuosprendžio ar nutarties paskelbimo praėjo daugiau kaip šeši mėnesiai.“</text:span></text:p>
      <text:p text:style-name="P1429"/>
      <text:p text:style-name="P1430"><text:span text:style-name="T1431">64</text:span><text:span text:style-name="T1432"><text:s/>straipsnis.<text:s/></text:span><text:span text:style-name="T1433">316 straipsnio 2, 3 dalių pakeitimas ir straipsnio papildymas 5 dalimi</text:span></text:p>
      <text:p text:style-name="P1434"><text:span text:style-name="T1435">1</text:span><text:span text:style-name="T1436">. Papildyti 316 straipsnio 2 dalį ir ją išdėstyti taip:</text:span></text:p>
      <text:p text:style-name="P1437"><text:span text:style-name="T1438">„</text:span><text:span text:style-name="T1439">2</text:span><text:span text:style-name="T1440">.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span></text:p>
      <text:p text:style-name="P1441"><text:span text:style-name="T1442">2</text:span><text:span text:style-name="T1443">. Pakeisti 316 straipsnio 3 dalį ir ją išdėstyti taip:</text:span></text:p>
      <text:p text:style-name="P1444"><text:span text:style-name="T1445">„</text:span><text:span text:style-name="T1446">3</text:span><text:span text:style-name="T1447">. Prašymai dėl skundų atšaukimo gali būti paduoti iki teismo pranešimo posėdžių salėje apie nuosprendžio ar nutarties paskelbimo laiką ir vietą.“</text:span></text:p>
      <text:p text:style-name="P1448"><text:span text:style-name="T1449">3</text:span><text:span text:style-name="T1450">. Papildyti 316 straipsnį 5 dalimi:</text:span></text:p>
      <text:p text:style-name="P1451"><text:span text:style-name="T1452">„</text:span><text:span text:style-name="T1453">5</text:span><text:span text:style-name="T1454">. Atšaukus apeliacinį skundą, teismas palieka skundą nenagrinėtą ir teismo procesą nutraukia.“</text:span></text:p>
      <text:p text:style-name="P1455"/>
      <text:p text:style-name="P1456"><text:span text:style-name="T1457">65</text:span><text:span text:style-name="T1458"><text:s/>straipsnis.<text:s/></text:span><text:span text:style-name="T1459">317 straipsnio 1 ir 2 dalių pakeitimas</text:span></text:p>
      <text:p text:style-name="P1460"><text:span text:style-name="T1461">1</text:span><text:span text:style-name="T1462">. Pakeisti 317 straipsnio 1 dalį ir ją išdėstyti taip:</text:span></text:p>
      <text:p text:style-name="P1463"><text:span text:style-name="T1464">„</text:span><text:span text:style-name="T1465">1</text:span><text:span text:style-name="T1466">. Apie apeliacinio skundo padavimą bei apie teisę su juo susipažinti ir pateikti atsikirtimus nuosprendį priėmęs teismas praneša nuteistajam, išteisintajam,<text:s/></text:span><text:span text:style-name="T1467">asmeniui, kuriam byla nutraukta, ir kitiems proceso dalyviams, su kurių interesais skundas susijęs</text:span><text:span text:style-name="T1468">. Jeigu skundas<text:s/></text:span><text:soft-page-break/><text:span text:style-name="T1469">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1470"><text:span text:style-name="T1471">2</text:span><text:span text:style-name="T1472">. Pakeisti 317 straipsnio 2 dalį ir ją išdėstyti taip:</text:span></text:p>
      <text:p text:style-name="P1473"><text:span text:style-name="T1474">„</text:span><text:span text:style-name="T1475">2</text:span><text:span text:style-name="T1476">. Nuteistajam, išteisintajam ir asmeniui, kuriam byla nutraukta, išsiunčiamas prokuroro, privataus kaltintojo ar nukentėjusiojo</text:span><text:span text:style-name="T1477">, ar jo atstovo</text:span><text:span text:style-name="T1478"><text:s/></text:span><text:span text:style-name="T1479">skundo nuorašas. Kitiems proceso dalyviams tokie nuorašai įteikiami jų prašymu.“</text:span></text:p>
      <text:p text:style-name="P1480"/>
      <text:p text:style-name="P1481"><text:span text:style-name="T1482">66</text:span><text:span text:style-name="T1483"><text:s/>straipsnis.<text:s/></text:span><text:span text:style-name="T1484">318 straipsnio pakeitimas</text:span></text:p>
      <text:p text:style-name="P1485"><text:span text:style-name="T1486">Pakeisti 318 straipsnį ir jį išdėstyti taip:</text:span></text:p>
      <text:p text:style-name="P1487"><text:span text:style-name="T1488">„</text:span><text:span text:style-name="T1489">318</text:span><text:span text:style-name="T1490"><text:s/>straipsnis.<text:s/></text:span><text:span text:style-name="T1491">Pirmosios instancijos teismo nutarčių apskundimo tvarka</text:span></text:p>
      <text:p text:style-name="P1492"><text:span text:style-name="T1493">1</text:span><text:span text:style-name="T1494">. Apeliacine tvarka gali būti skundžiamos pirmosios instancijos teismo ar teisėjo nutartys nutraukti baudžiamąją bylą ir nutartys, priimtos išnagrinėjus bylą dėl priverčiamųjų medicinos priemonių taikymo.<text:s/></text:span></text:p>
      <text:p text:style-name="P1495"><text:span text:style-name="T1496">2</text:span><text:span text:style-name="T1497">. Teismo nutartį nutraukti baudžiamąją bylą turi teisę apskųsti šio Kodekso 312 straipsnyje nurodyti proceso dalyviai, o teismo nutartį, kuria išspręstas priverčiamųjų medicinos priemonių taikymo klausimas, – šio Kodekso 404 straipsnyje nurodyti proceso dalyviai.</text:span></text:p>
      <text:p text:style-name="P1498"><text:span text:style-name="T1499">3</text:span><text:span text:style-name="T1500">. Šio straipsnio 1 dalyje nurodytos teismo nutartys skundžiamos šio Kodekso 313 straipsnyje nustatyta tvarka ir terminais.</text:span></text:p>
      <text:p text:style-name="P1501"><text:span text:style-name="T1502">4</text:span><text:span text:style-name="T1503">. Apeliaciniame skunde dėl nuosprendžio ar dėl nutarties, nurodytos šio straipsnio 1 dalyje, taip pat gali būti nurodyti prieštaravimai pirmosios instancijos teismo nutartims dėl bylos perdavimo nagrinėti teisiamajame posėdyje, dėl</text:span><text:span text:style-name="T1504"><text:s/></text:span><text:span text:style-name="T1505">galimumo nagrinėti bylą, kai kas nors iš proceso dalyvių neatvyko, dėl pareikštų nušalinimų, dėl naujų įrodymų</text:span><text:span text:style-name="T1506"><text:s/></text:span><text:span text:style-name="T1507">rinkimo, dėl proceso dalyvių prašymų nagrinėjimo, dėl pastabų teisiamojo posėdžio protokole bei tvarkos palaikymo teisiamojo posėdžio metu.“</text:span></text:p>
      <text:p text:style-name="P1508"/>
      <text:p text:style-name="P1509"><text:span text:style-name="T1510">67</text:span><text:span text:style-name="T1511"><text:s/>straipsnis.<text:s/></text:span><text:span text:style-name="T1512">319 straipsnio 2 dalies pakeitimas</text:span></text:p>
      <text:p text:style-name="P1513"><text:span text:style-name="T1514">Pakeisti 319 straipsnio 2 dalį ir ją išdėstyti taip:</text:span></text:p>
      <text:p text:style-name="P1515"><text:span text:style-name="T1516">„</text:span><text:span text:style-name="T1517">2</text:span><text:span text:style-name="T1518">.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1519"/>
      <text:p text:style-name="P1520"><text:span text:style-name="T1521">68</text:span><text:span text:style-name="T1522"><text:s/>straipsnis.<text:s/></text:span><text:span text:style-name="T1523">320 straipsnio 4 ir 6 dalių pakeitimas<text:s/></text:span></text:p>
      <text:p text:style-name="P1524"><text:span text:style-name="T1525">1</text:span><text:span text:style-name="T1526">. Pakeisti 320 straipsnio 4 dalį ir ją išdėstyti taip:</text:span></text:p>
      <text:p text:style-name="P1527"><text:span text:style-name="T1528">„</text:span><text:span text:style-name="T1529">4</text:span><text:span text:style-name="T1530">.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1531"><text:span text:style-name="T1532">2</text:span><text:span text:style-name="T1533">. Pakeisti 320 straipsnio 6 dalį ir ją išdėstyti taip:</text:span></text:p>
      <text:p text:style-name="P1534"><text:span text:style-name="T1535">„</text:span><text:span text:style-name="T1536">6</text:span><text:span text:style-name="T1537">. Apeliacinės instancijos teismas bylas nagrinėja viešai, išskyrus šio Kodekso 9 straipsnyje numatytus atvejus. Nagrinėjant bylą apeliacine tvarka, taikomos šio Kodekso<text:s/></text:span><text:span text:style-name="T1538">XIX skyriaus bendrosios nagrinėjimo teisme nuostatos, atsižvelgiant į šiame skyriuje numatytus ypatumus.“</text:span></text:p>
      <text:p text:style-name="P1539"/>
      <text:p text:style-name="P1540"><text:span text:style-name="T1541">69</text:span><text:span text:style-name="T1542"><text:s/>straipsnis.<text:s/></text:span><text:span text:style-name="T1543">324 straipsnio pakeitimas</text:span></text:p>
      <text:p text:style-name="P1544"><text:span text:style-name="T1545">Pakeisti 324 straipsnį ir jį išdėstyti taip:</text:span></text:p>
      <text:p text:style-name="P1546"><text:span text:style-name="T1547">„</text:span><text:span text:style-name="T1548">324</text:span><text:span text:style-name="T1549"><text:s/>straipsnis.<text:s/></text:span><text:span text:style-name="T1550">Bylos nagrinėjimas apeliacinės instancijos teismo posėdyje</text:span></text:p>
      <text:p text:style-name="P1551"><text:span text:style-name="T1552">1</text:span><text:span text:style-name="T1553">.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span></text:p>
      <text:p text:style-name="P1554"><text:span text:style-name="T1555">2</text:span><text:span text:style-name="T1556">.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1557"><text:s/></text:span><text:span text:style-name="T1558">nagrinėti reikalingą medžiagą. Dėl pareikštų prašymų teismas priima motyvuotą nutartį. Jeigu prašymui patenkinti reikia papildomai laiko, teismas gali padaryti bylos nagrinėjimo pertrauką.</text:span></text:p>
      <text:p text:style-name="P1559"><text:span text:style-name="T1560">3</text:span><text:span text:style-name="T1561">. Bylos nagrinėjimas iš esmės pradedamas vieno iš teisėjų pranešimu, kuriame jis išdėsto bylos esmę, pagrindines pirmosios instancijos teismo</text:span><text:span text:style-name="T1562"><text:s/></text:span><text:span text:style-name="T1563">nuosprendžio išvadas,</text:span><text:span text:style-name="T1564"><text:s/></text:span><text:span text:style-name="T1565">apeliacinių skundų ir atsikirtimų į juos motyvus. Proceso dalyviai gali prašyti pranešėją papildyti pranešimą.</text:span></text:p>
      <text:p text:style-name="P1566"><text:span text:style-name="T1567">4</text:span><text:span text:style-name="T1568">. Teismo iniciatyva arba proceso dalyvių prašymu gali būti perskaitytas pirmosios instancijos teismo nuosprendis ir kiti toje byloje priimti nuosprendžiai arba nutartys, taip pat pirmosios instancijos teismo teisiamojo posėdžio protokolas arba jo dalys.</text:span></text:p>
      <text:p text:style-name="P1569"><text:span text:style-name="T1570">5</text:span><text:span text:style-name="T1571">. Kai teismui pateikiama papildoma medžiaga, kolegijos pirmininkas ar kitas teisėjas ją balsu perskaito ir perduoda susipažinti proceso dalyviams, jeigu šie to prašo.</text:span></text:p>
      <text:p text:style-name="P1572"><text:span text:style-name="T1573">6</text:span><text:span text:style-name="T1574">.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span></text:p>
      <text:p text:style-name="P1575"><text:span text:style-name="T1576">7</text:span><text:span text:style-name="T15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span></text:p>
      <text:p text:style-name="P1578"><text:span text:style-name="T1579">8</text:span><text:span text:style-name="T1580">.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span></text:p>
      <text:p text:style-name="P1581"><text:span text:style-name="T1582">9</text:span><text:span text:style-name="T1583">. Po baigiamųjų kalbų ir paskutinio žodžio teismas, nutaręs vietoje arba pasitarimų kambaryje, praneša apie nuosprendžio ar nutarties paskelbimo laiką ir vietą.</text:span></text:p>
      <text:p text:style-name="P1584"><text:span text:style-name="T1585">10</text:span><text:span text:style-name="T1586">. Apeliacinės instancijos teismo nuosprendžio ar nutarties priėmimo, surašymo ir paskelbimo tvarką nustato šio Kodekso nuostatos, reglamentuojančios nuosprendžio priėmimo, surašymo ir paskelbimo tvarką pirmosios instancijos teisme.</text:span></text:p>
      <text:p text:style-name="P1587"><text:span text:style-name="T1588">11</text:span><text:span text:style-name="T1589">. Apeliacinės instancijos teismo nutarties ar nuosprendžio nuorašai tuojau po paskelbimo įteikiami apeliantui, taip pat išteisintajam, nuteistajam ar asmeniui,</text:span><text:span text:style-name="T1590"><text:s/></text:span><text:span text:style-name="T159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text:s/></text:span><text:soft-page-break/><text:span text:style-name="T1592">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1593"><text:span text:style-name="T1594">12</text:span><text:span text:style-name="T1595">. Lietuvių kalbos nemokančiam nuteistajam, išteisintajam ar asmeniui, kuriam byla nutraukta, per penkiolika dienų išsiunčiamas arba įteikiamas rašytinis nuosprendžio ar nutarties vertimas į jo gimtąją kalbą arba į kalbą, kurią</text:span><text:span text:style-name="T1596"><text:s/></text:span><text:span text:style-name="T1597">jis moka.“</text:span></text:p>
      <text:p text:style-name="P1598"/>
      <text:p text:style-name="P1599"><text:span text:style-name="T1600">70</text:span><text:span text:style-name="T1601"><text:s/>straipsnis.<text:s/></text:span><text:span text:style-name="T1602">326 straipsnio 1, 5 dalių pakeitimas ir papildymas ir 6 dalies pripažinimas netekusia galios</text:span></text:p>
      <text:p text:style-name="P1603"><text:span text:style-name="T1604">1</text:span><text:span text:style-name="T1605">. Pakeisti 326 straipsnio 1 dalies 4 ir 5 punktus ir šią dalį išdėstyti taip:</text:span></text:p>
      <text:p text:style-name="P1606"><text:span text:style-name="T1607">„</text:span><text:span text:style-name="T1608">1</text:span><text:span text:style-name="T1609">. Išnagrinėjęs bylą teismo posėdyje, dėl apskųsto nuosprendžio apeliacinės instancijos teismas priima nutartį:</text:span></text:p>
      <text:p text:style-name="P1610"><text:span text:style-name="T1611">1</text:span><text:span text:style-name="T1612">) atmesti apeliacinį skundą;</text:span></text:p>
      <text:p text:style-name="P1613"><text:span text:style-name="T1614">2</text:span><text:span text:style-name="T1615">) panaikinti nuosprendį ir nutraukti bylą šio Kodekso 327 straipsnio 1 punkte numatytais pagrindais;</text:span></text:p>
      <text:p text:style-name="P1616"><text:span text:style-name="T1617">3</text:span><text:span text:style-name="T1618">) pakeisti nuosprendį šio Kodekso 328 straipsnio 3 ir 4 punktuose numatytais pagrindais;</text:span></text:p>
      <text:p text:style-name="P1619"><text:span text:style-name="T1620">4</text:span><text:span text:style-name="T1621">)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span></text:p>
      <text:p text:style-name="P1622"><text:span text:style-name="T1623">5</text:span><text:span text:style-name="T1624">) panaikinti nuosprendį ir perduoti bylą prokurorui, kai ikiteisminio tyrimo metu buvo surašytas iš esmės šio Kodekso 219 straipsnio reikalavimų neatitinkantis kaltinamasis aktas ir<text:s/></text:span><text:span text:style-name="T1625">tai</text:span><text:span text:style-name="T1626"><text:s/>trukdo nagrinėti bylą.“</text:span></text:p>
      <text:p text:style-name="P1627"><text:span text:style-name="T1628">2</text:span><text:span text:style-name="T1629">. Pakeisti ir papildyti 326 straipsnio 5 dalį ir ją išdėstyti taip:</text:span></text:p>
      <text:p text:style-name="P1630"><text:span text:style-name="T1631">„</text:span><text:span text:style-name="T1632">5</text:span><text:span text:style-name="T1633">. Išnagrinėjęs bylą teismo posėdyje, dėl apskųstos nutarties apeliacinės instancijos teismas priima nutartį:</text:span></text:p>
      <text:p text:style-name="P1634"><text:span text:style-name="T1635">1</text:span><text:span text:style-name="T1636">) atmesti apeliacinį skundą;</text:span></text:p>
      <text:p text:style-name="P1637"><text:span text:style-name="T1638">2</text:span><text:span text:style-name="T1639">) panaikinti nutartį<text:s/></text:span><text:span text:style-name="T1640">ir perduoti bylą iš naujo nagrinėti pirmosios instancijos teismui;</text:span></text:p>
      <text:p text:style-name="P1641"><text:span text:style-name="T1642">3</text:span><text:span text:style-name="T1643">) pakeisti nutartį;</text:span></text:p>
      <text:p text:style-name="P1644"><text:span text:style-name="T1645">4</text:span><text:span text:style-name="T1646">) perduoti bylą prokurorui, jeigu paaiškėja šio Kodekso 403 straipsnio 1 dalies 5 punkte numatytas pagrindas;</text:span></text:p>
      <text:p text:style-name="P1647"><text:span text:style-name="T1648">5</text:span><text:span text:style-name="T1649">) panaikinti nutartį ir priimti naują sprendimą.“</text:span></text:p>
      <text:p text:style-name="P1650"><text:span text:style-name="T1651">3</text:span><text:span text:style-name="T1652">. 326 straipsnio 6 dalį pripažinti netekusia galios.</text:span></text:p>
      <text:p text:style-name="P1653"/>
      <text:p text:style-name="P1654"><text:span text:style-name="T1655">71</text:span><text:span text:style-name="T1656"><text:s/>straipsnis.<text:s/></text:span><text:span text:style-name="T1657">327 straipsnio pakeitimas<text:s/></text:span></text:p>
      <text:p text:style-name="P1658"><text:span text:style-name="T1659">Pakeisti 327 straipsnį ir jį išdėstyti taip:</text:span></text:p>
      <text:p text:style-name="P1660"><text:span text:style-name="T1661">„</text:span><text:span text:style-name="T1662">327</text:span><text:span text:style-name="T1663"><text:s/>straipsnis.<text:s/></text:span><text:span text:style-name="T1664">Nuosprendžio panaikinimo ir bylos nutraukimo pagrindai</text:span></text:p>
      <text:p text:style-name="P1665"><text:span text:style-name="T1666">Apeliacinės instancijos teismas panaikina pirmosios instancijos teismo nuosprendį ir nutraukia bylą, jeigu:</text:span></text:p>
      <text:p text:style-name="P1667"><text:span text:style-name="T1668">1</text:span><text:span text:style-name="T1669">) yra šio Kodekso 3 straipsnio 1 dalies 2–9 punktuose numatytos aplinkybės, dėl kurių baudžiamasis procesas negalimas;</text:span></text:p>
      <text:p text:style-name="P1670"><text:span text:style-name="T1671">2</text:span><text:span text:style-name="T167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1673"/>
      <text:p text:style-name="P1674"><text:span text:style-name="T1675">72</text:span><text:span text:style-name="T1676"><text:s/>straipsnis.<text:s/></text:span><text:span text:style-name="T1677">329 straipsnio 4 punkto pakeitimas<text:s/></text:span></text:p>
      <text:p text:style-name="P1678"><text:span text:style-name="T1679">Pakeisti 329 straipsnio 4 punktą ir jį išdėstyti taip:</text:span></text:p>
      <text:p text:style-name="P1680"><text:span text:style-name="T1681">„</text:span><text:span text:style-name="T1682">4</text:span><text:span text:style-name="T1683">) pirmosios instancijos teismas padarė šio Kodekso 369 straipsnio 3 dalyje numatytą esminį šio Kodekso pažeidimą,<text:s/></text:span><text:span text:style-name="T1684">išskyrus pažeidimus, numatytus šio Kodekso 326 straipsnio 1 dalies 4 ir 5 punktuose.“</text:span></text:p>
      <text:p text:style-name="P1685"/>
      <text:p text:style-name="P1686"><text:span text:style-name="T1687">73</text:span><text:span text:style-name="T1688"><text:s/>straipsnis.<text:s/></text:span><text:span text:style-name="T1689">333 straipsnio 1 dalies pakeitimas<text:s/></text:span></text:p>
      <text:p text:style-name="P1690"><text:span text:style-name="T1691">Pakeisti 333 straipsnio 1 dalį ir ją išdėstyti taip:</text:span></text:p>
      <text:p text:style-name="P1692"><text:span text:style-name="T1693">„</text:span><text:span text:style-name="T1694">1</text:span><text:span text:style-name="T1695">. Apeliacinės instancijos teismo nuosprendis ar nutartis kartu su baudžiamąja byla, apeliaciniu skundu, atsikirtimais ir papildomai pateikta medžiaga ne vėliau kaip per septynias dienas nuo šių sprendimų<text:s/></text:span><text:span text:style-name="T1696">paskelbimo</text:span><text:span text:style-name="T1697"><text:s/></text:span><text:span text:style-name="T1698">dienos perduodami nuosprendį priėmusiam pirmosios instancijos teismui vykdyti.“</text:span></text:p>
      <text:p text:style-name="P1699"/>
      <text:p text:style-name="P1700"><text:span text:style-name="T1701">74</text:span><text:span text:style-name="T1702"><text:s/>straipsnis.<text:s/></text:span><text:span text:style-name="T1703">342 straipsnio 4 dalies pakeitimas<text:s/></text:span></text:p>
      <text:p text:style-name="P1704"><text:span text:style-name="T1705">Pakeisti 342 straipsnio 4 dalį ir ją išdėstyti taip:</text:span></text:p>
      <text:p text:style-name="P1706"><text:span text:style-name="T1707">„</text:span><text:span text:style-name="T1708">4</text:span><text:span text:style-name="T1709">. Šio straipsnio 1 ir 2 dalyse numatytais atvejais nuosprendis pateikiamas vykdyti:</text:span></text:p>
      <text:p text:style-name="P1710"><text:span text:style-name="T1711">1</text:span><text:span text:style-name="T1712">) dėl viešųjų teisių atėmimo bausmės – pataisos inspekcijoms;</text:span></text:p>
      <text:p text:style-name="P1713"><text:span text:style-name="T1714">2</text:span><text:span text:style-name="T1715">) dėl teisės dirbti tam tikrą darbą arba užsiimti tam tikra veikla atėmimo bausmės – pataisos inspekcijoms ir nuteistojo darbovietei ir, jeigu nuteistajam atimta teisė užsiimti tam tikra veikla, – institucijai, išduodančiai leidimus tokiai veiklai;<text:s/></text:span></text:p>
      <text:p text:style-name="P1716"><text:span text:style-name="T1717">3</text:span><text:span text:style-name="T1718">) dėl viešųjų darbų bausmės – pataisos inspekcijoms;</text:span></text:p>
      <text:p text:style-name="P1719"><text:span text:style-name="T1720">4</text:span><text:span text:style-name="T1721">) dėl baudos priverstinio išieškojimo – antstoliams;</text:span></text:p>
      <text:p text:style-name="P1722"><text:span text:style-name="T1723">5</text:span><text:span text:style-name="T1724">) dėl laisvės apribojimo bausmės – pataisos inspekcijoms;</text:span></text:p>
      <text:p text:style-name="P1725"><text:span text:style-name="T1726">6</text:span><text:span text:style-name="T1727">) dėl poilsio dienomis atliekamo arešto bausmės – areštinėms pagal Kalėjimų departamento prie Lietuvos Respublikos teisingumo ministerijos patvirtintą tvarką;</text:span></text:p>
      <text:p text:style-name="P1728"><text:span text:style-name="T1729">7</text:span><text:span text:style-name="T1730">)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1731"><text:span text:style-name="T1732">8</text:span><text:span text:style-name="T1733">) dėl baudžiamojo poveikio priemonės – turto konfiskavimo – antstoliams;</text:span></text:p>
      <text:p text:style-name="P1734"><text:span text:style-name="T1735">9</text:span><text:span text:style-name="T1736">) dėl baudžiamojo poveikio priemonės – įmokos į Nukentėjusiųjų nuo nusikaltimų asmenų fondą – Nukentėjusiųjų nuo nusikaltimų asmenų fondo administratoriui;</text:span></text:p>
      <text:p text:style-name="P1737"><text:span text:style-name="T1738">10</text:span><text:span text:style-name="T1739">) dėl kitų baudžiamojo poveikio priemonių – pataisos inspekcijoms;</text:span></text:p>
      <text:p text:style-name="P1740"><text:span text:style-name="T1741">11</text:span><text:span text:style-name="T1742">) dėl auklėjamojo poveikio priemonės – atidavimo į specialią auklėjimo įstaigą taikymo nepilnamečiams – specialios auklėjimo įstaigos administracijai;</text:span></text:p>
      <text:p text:style-name="P1743"><text:span text:style-name="T1744">12</text:span><text:span text:style-name="T1745">) dėl kitų auklėjamojo poveikio priemonių taikymo nepilnamečiams – pataisos inspekcijoms;</text:span></text:p>
      <text:p text:style-name="P1746"><text:span text:style-name="T1747">13</text:span><text:span text:style-name="T1748">) nuosprendis, kuriuo atidedamas paskirtos bausmės vykdymas, – pataisos inspekcijoms.“</text:span></text:p>
      <text:p text:style-name="P1749"/>
      <text:p text:style-name="P1750"><text:span text:style-name="T1751">75</text:span><text:span text:style-name="T1752"><text:s/>straipsnis.<text:s/></text:span><text:span text:style-name="T1753">358 straipsnio pavadinimo ir 1, 4 dalių pakeitimas</text:span></text:p>
      <text:p text:style-name="P1754"><text:span text:style-name="T1755">1</text:span><text:span text:style-name="T1756">. Pakeisti 358 straipsnio pavadinimą ir jį išdėstyti taip:</text:span></text:p>
      <text:p text:style-name="P1757"><text:span text:style-name="T1758">„</text:span><text:span text:style-name="T1759">358</text:span><text:span text:style-name="T1760"><text:s/>straipsnis.</text:span><text:span text:style-name="T1761"><text:tab/></text:span><text:span text:style-name="T1762">Nuteisto asmens atleidimo nuo bausmės atlikimo arba bausmės vykdymo atidėjimo panaikinimo, arba bausmės vykdymo atidėjimo termino pratęsimo, arba įspėjimo dėl bausmės vykdymo atidėjimo galimo panaikinimo tvarka“.</text:span></text:p>
      <text:p text:style-name="P1763"><text:span text:style-name="T1764">2</text:span><text:span text:style-name="T1765">. Pakeisti 358 straipsnio 1 dalį ir ją išdėstyti taip:</text:span></text:p>
      <text:p text:style-name="P1766"><text:span text:style-name="T1767">„</text:span><text:span text:style-name="T1768">1</text:span><text:span text:style-name="T1769">. Nuteistąjį, kuriam bausmės vykdymas atidėtas remiantis Lietuvos Respublikos baudžiamojo kodekso 75 straipsniu,</text:span><text:span text:style-name="T1770"><text:s/></text:span><text:span text:style-name="T1771">nuo bausmės atleidžia arba jam bausmės vykdymo atidėjimo terminą pratęsia,</text:span><text:span text:style-name="T1772"><text:s/></text:span><text:span text:style-name="T1773">arba įspėja dėl bausmės vykdymo atidėjimo galimo panaikinimo, arba bausmės vykdymo</text:span><text:span text:style-name="T1774"><text:s/>atidėjimą panaikina</text:span><text:span text:style-name="T1775"><text:s/></text:span><text:span text:style-name="T1776">ir nuteistąjį pasiunčia atlikti paskirtą bausmę nuteistojo gyvenamosios vietos apylinkės teismas nuteistojo elgesį kontroliuojančios institucijos teikimu.“</text:span></text:p>
      <text:p text:style-name="P1777"><text:span text:style-name="T1778">3</text:span><text:span text:style-name="T1779">. Pakeisti 358 straipsnio 4 dalį ir ją išdėstyti taip:</text:span></text:p>
      <text:p text:style-name="P1780"><text:span text:style-name="T1781">„</text:span><text:span text:style-name="T1782">4</text:span><text:span text:style-name="T1783">. Teismas nuteistąjį atleidžia nuo bausmės atlikimo arba bausmės vykdymo atidėjimo terminą pratęsia,<text:s/></text:span><text:span text:style-name="T1784">arba įspėja dėl bausmės vykdymo atidėjimo galimo panaikinimo, arba panaikina bausmės</text:span><text:span text:style-name="T1785"><text:s/>vykdymo atidėjimą ir pasiunčia atlikti paskirtą bausmę motyvuota nutartimi. Nutarties nuorašas išsiunčiamas bylą nagrinėjusiam pirmosios instancijos teismui.“</text:span></text:p>
      <text:p text:style-name="P1786"/>
      <text:p text:style-name="P1787"><text:span text:style-name="T1788">76</text:span><text:span text:style-name="T1789"><text:s/>straipsnis.<text:s/></text:span><text:span text:style-name="T1790">367 straipsnio pakeitimas</text:span></text:p>
      <text:p text:style-name="P1791"><text:span text:style-name="T1792">Pakeisti 367 straipsnį ir jį išdėstyti taip:</text:span></text:p>
      <text:p text:style-name="P1793"><text:span text:style-name="T1794">„</text:span><text:span text:style-name="T1795">367</text:span><text:span text:style-name="T1796"><text:s/>straipsnis.<text:s/></text:span><text:span text:style-name="T1797">Teisė apskųsti teismo nuosprendį ar nutartį kasacine tvarka</text:span></text:p>
      <text:p text:style-name="P1798"><text:span text:style-name="T1799">1</text:span><text:span text:style-name="T1800">.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span></text:p>
      <text:p text:style-name="P1801"><text:span text:style-name="T1802">2</text:span><text:span text:style-name="T1803">.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 Užstato davėjas, asmuo, kurio turtas ar jo vertę atitinkanti pinigų suma konfiskuoti, jų atstovas gali apskųsti nuosprendį ar nutartį tik dėl šio sprendimo.<text:s/></text:span></text:p>
      <text:p text:style-name="P1804"><text:span text:style-name="T1805">3</text:span><text:span text:style-name="T1806">.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span></text:p>
      <text:p text:style-name="P1807"><text:span text:style-name="T1808">4</text:span><text:span text:style-name="T1809">. Kasacine tvarka skundžiamos tik šio Kodekso 318 straipsnio 1 dalyje ir 326 straipsnio 1, 5 dalyse išvardytos nutartys.</text:span></text:p>
      <text:p text:style-name="P1810"><text:span text:style-name="T1811">5</text:span><text:span text:style-name="T1812">.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1813"><text:s/></text:span><text:span text:style-name="T1814">nuteistasis ar išteisintasis, ar asmuo, kuriam byla nutraukta.“</text:span></text:p>
      <text:p text:style-name="P1815"/>
      <text:p text:style-name="P1816"><text:span text:style-name="T1817">77</text:span><text:span text:style-name="T1818"><text:s/>straipsnis.<text:s/></text:span><text:span text:style-name="T1819">368 straipsnio pakeitimas</text:span></text:p>
      <text:p text:style-name="P1820"><text:span text:style-name="T1821">Pakeisti 368 straipsnį ir jį išdėstyti taip:</text:span></text:p>
      <text:p text:style-name="P1822"><text:span text:style-name="T1823">„</text:span><text:span text:style-name="T1824">368</text:span><text:span text:style-name="T1825"><text:s/>straipsnis.<text:s/></text:span><text:span text:style-name="T1826">Kasacinis skundas</text:span></text:p>
      <text:p text:style-name="P1827"><text:span text:style-name="T1828">1</text:span><text:span text:style-name="T1829">. Įsiteisėję teismo nuosprendis ar nutartis apskundžiami kasaciniu skundu.</text:span></text:p>
      <text:p text:style-name="P1830"><text:span text:style-name="T1831">2</text:span><text:span text:style-name="T1832">. Kasaciniame skunde turi būti nurodyta: kasacinio teismo pavadinimas; skundžiamas teismo nuosprendis ar nutartis; teisiniai argumentai, pagrindžiantys šio Kodekso 369 straipsnyje nurodytų apskundimo ir bylos nagrinėjimo kasacine tvarka pagrindų buvimą; kasatoriaus prašymas. Kasacinį skundą pasirašo kasatorius.</text:span></text:p>
      <text:p text:style-name="P1833"><text:span text:style-name="T1834">3</text:span><text:span text:style-name="T1835">.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span></text:p>
      <text:p text:style-name="P1836"/>
      <text:p text:style-name="P1837"><text:span text:style-name="T1838">78</text:span><text:span text:style-name="T1839"><text:s/>straipsnis.<text:s/></text:span><text:span text:style-name="T1840">370 straipsnio 2 dalies pakeitimas</text:span></text:p>
      <text:p text:style-name="P1841"><text:span text:style-name="T1842">Pakeisti 370 straipsnio 2 dalį ir ją išdėstyti taip:</text:span></text:p>
      <text:p text:style-name="P1843"><text:span text:style-name="T1844">„</text:span><text:span text:style-name="T1845">2</text:span><text:span text:style-name="T1846">.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1847">atrankos kolegija.“</text:span><text:span text:style-name="T1848"><text:s/></text:span></text:p>
      <text:p text:style-name="P1849"/>
      <text:p text:style-name="P1850"><text:span text:style-name="T1851">79</text:span><text:span text:style-name="T1852"><text:s/>straipsnis.<text:s/></text:span><text:span text:style-name="T1853">372 straipsnio pakeitimas</text:span></text:p>
      <text:p text:style-name="P1854"><text:span text:style-name="T1855">Pakeisti 372 straipsnį ir jį išdėstyti taip:</text:span></text:p>
      <text:p text:style-name="P1856"><text:span text:style-name="T1857">„</text:span><text:span text:style-name="T1858">372</text:span><text:span text:style-name="T1859"><text:s/>straipsnis.<text:s/></text:span><text:span text:style-name="T1860">Kasacinio skundo priėmimo tvarka</text:span></text:p>
      <text:p text:style-name="P1861"><text:span text:style-name="T1862">1</text:span><text:span text:style-name="T1863">. 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1864"><text:span text:style-name="T1865">2</text:span><text:span text:style-name="T1866">. Jeigu nėra šio straipsnio 1 dalyje numatyto pagrindo grąžinti skundą kasatoriui, išreikalaujama byla, kuri kartu su skundu perduodama Lietuvos Aukščiausiojo Teismo pirmininko ar šio teismo Baudžiamųjų bylų skyriaus pirmininko sudarytai trijų teisėjų atrankos kolegijai.</text:span></text:p>
      <text:p text:style-name="P1867"><text:span text:style-name="T1868">3</text:span><text:span text:style-name="T1869">.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1870"><text:s/></text:span><text:span text:style-name="T1871">pagal tą kasacinį skundą.</text:span></text:p>
      <text:p text:style-name="P1872"><text:span text:style-name="T1873">4</text:span><text:span text:style-name="T1874">. Kasacinį skundą atsisakoma priimti, jeigu jis:</text:span></text:p>
      <text:p text:style-name="P1875"><text:span text:style-name="T1876">1</text:span><text:span text:style-name="T1877">) paduotas praleidus kasacinio skundo padavimo terminą ir nėra prašymo atnaujinti praleistą terminą arba prašymas jį atnaujinti yra atmestas;</text:span></text:p>
      <text:p text:style-name="P1878"><text:span text:style-name="T1879">2</text:span><text:span text:style-name="T1880">) paduotas dėl nuosprendžio ar nutarties, kurie kasacine tvarka negali būti skundžiami pagal šio Kodekso 367 straipsnio 3 ar 4 dalis;</text:span></text:p>
      <text:p text:style-name="P1881"><text:span text:style-name="T1882">3</text:span><text:span text:style-name="T1883">) neatitinka šio Kodekso 368 straipsnio 2 dalyje nustatytų reikalavimų;</text:span></text:p>
      <text:p text:style-name="P1884"><text:span text:style-name="T1885">4</text:span><text:span text:style-name="T1886">) aiškiai neatitinka šio Kodekso 369 straipsnyje numatytų pagrindų;</text:span></text:p>
      <text:p text:style-name="P1887"><text:span text:style-name="T1888">5</text:span><text:span text:style-name="T1889">) paduotas asmens, neturinčio teisės paduoti kasacinį skundą;</text:span></text:p>
      <text:p text:style-name="P1890"><text:span text:style-name="T1891">6</text:span><text:span text:style-name="T1892">) yra pakartotinis.</text:span></text:p>
      <text:p text:style-name="P1893"><text:span text:style-name="T1894">5</text:span><text:span text:style-name="T1895">. Kasacinio skundo priėmimo klausimas išsprendžiamas nutartimi. Ši nutartis yra galutinė ir neskundžiama. Jeigu kasacinį skundą atsisakoma priimti, nutartyje išdėstomi tokio sprendimo motyvai. Nepriimtas kasacinis skundas grąžinamas jį padavusiam asmeniui.</text:span></text:p>
      <text:p text:style-name="P1896"><text:span text:style-name="T1897">6</text:span><text:span text:style-name="T1898">.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span></text:p>
      <text:p text:style-name="P1899"><text:span text:style-name="T1900">7</text:span><text:span text:style-name="T1901">. Išsprendus kasacinio skundo priėmimo klausimą, kasacinio skundo papildyti ar pakeisti negalima.“</text:span></text:p>
      <text:p text:style-name="P1902"/>
      <text:p text:style-name="P1903"><text:span text:style-name="T1904">80</text:span><text:span text:style-name="T1905"><text:s/>straipsnis.<text:s/></text:span><text:span text:style-name="T1906">373 straipsnio pakeitimas</text:span></text:p>
      <text:p text:style-name="P1907"><text:span text:style-name="T1908">Pakeisti 373 straipsnį ir jį išdėstyti taip:</text:span></text:p>
      <text:p text:style-name="P1909"><text:span text:style-name="T1910">„</text:span><text:span text:style-name="T1911">373</text:span><text:span text:style-name="T1912"><text:s/>straipsnis.</text:span><text:span text:style-name="T1913"><text:tab/></text:span><text:span text:style-name="T1914">Kasacinės bylos parengimas nagrinėti atrankos kolegijai priėmus kasacinį skundą</text:span></text:p>
      <text:p text:style-name="P1915"><text:span text:style-name="T1916">1</text:span><text:span text:style-name="T1917">.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span></text:p>
      <text:p text:style-name="P1918"><text:span text:style-name="T1919">2</text:span><text:span text:style-name="T1920">. Kolegijos teisėjai, susipažinę su kasaciniu skundu ir byla, nusprendžia, ar byla turi būti nagrinėjama žodinio proceso tvarka. Žodinio proceso tvarka kasacinė byla turi būti nagrinėjama šio Kodekso 374</text:span><text:span text:style-name="T1921">2</text:span><text:span text:style-name="T1922"><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1923"><text:span text:style-name="T1924">3</text:span><text:span text:style-name="T1925">. Jei kasacinė byla turi būti nagrinėjama žodinio proceso tvarka, teisėjas pranešėjas nurodo šaukti į teismą šio Kodekso 375 straipsnyje išvardytus asmenis. Jeigu žodinio proceso tvarka nagrinėtinoje byloje kasacinis skundas paduotas remiantis nuteistojo, išteisintojo ar asmens, kuriam byla nutraukta, padėtį bloginančiais pagrindais, nuteistajam ar išteisintajam, ar asmeniui, kuriam byla nutraukta, nusiunčiamas kasacinio skundo nuorašas.</text:span></text:p>
      <text:p text:style-name="P1926"><text:span text:style-name="T1927">4</text:span><text:span text:style-name="T1928">.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1929"/>
      <text:p text:style-name="P1930"><text:span text:style-name="T1931">81</text:span><text:span text:style-name="T1932"><text:s/>straipsnis.<text:s/></text:span><text:span text:style-name="T1933">374 straipsnio pakeitimas</text:span></text:p>
      <text:p text:style-name="P1934"><text:span text:style-name="T1935">Pakeisti 374 straipsnį ir jį išdėstyti taip:</text:span></text:p>
      <text:p text:style-name="P1936"><text:span text:style-name="T1937">„</text:span><text:span text:style-name="T1938">374</text:span><text:span text:style-name="T1939"><text:s/>straipsnis.<text:s/></text:span><text:span text:style-name="T1940">Teismo nuosprendžio ir nutarties vykdymo sustabdymas</text:span></text:p>
      <text:p text:style-name="P1941"><text:span text:style-name="T194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1943"/>
      <text:p text:style-name="P1944"><text:span text:style-name="T1945">82</text:span><text:span text:style-name="T1946"><text:s/>straipsnis.<text:s/></text:span><text:span text:style-name="T1947">Kodekso papildymas 374</text:span><text:span text:style-name="T1948">1</text:span><text:span text:style-name="T1949"><text:s/>straipsniu</text:span></text:p>
      <text:p text:style-name="P1950"><text:span text:style-name="T1951">Papildyti Kodeksą 374</text:span><text:span text:style-name="T1952">1</text:span><text:span text:style-name="T1953"><text:s/>straipsniu:</text:span></text:p>
      <text:p text:style-name="P1954"><text:span text:style-name="T1955">„</text:span><text:span text:style-name="T1956">374</text:span><text:span text:style-name="T1957">1</text:span><text:span text:style-name="T1958"><text:s/>straipsnis.<text:s/></text:span><text:span text:style-name="T1959">Kasacinės bylos nagrinėjimas rašytinio proceso tvarka</text:span></text:p>
      <text:p text:style-name="P1960"><text:span text:style-name="T1961">1</text:span><text:span text:style-name="T1962">.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p>
      <text:p text:style-name="P1963"><text:span text:style-name="T1964">2</text:span><text:span text:style-name="T1965">. Kasacinę bylą nagrinėjant rašytinio proceso tvarka, proceso dalyviai į teismo posėdį nekviečiami.<text:s/></text:span></text:p>
      <text:p text:style-name="P1966"><text:span text:style-name="T1967">3</text:span><text:span text:style-name="T1968">.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1969">.</text:span></text:p>
      <text:p text:style-name="P1970"><text:span text:style-name="T1971">4</text:span><text:span text:style-name="T1972">. Rašytinio proceso tvarka bylą nagrinėjanti trijų teisėjų kolegija, vadovaudamasi šio Kodekso 374</text:span><text:span text:style-name="T1973">2</text:span><text:span text:style-name="T1974"><text:s/>straipsniu, gali perduoti kasacinę bylą nagrinėti žodinio proceso tvarka.“</text:span></text:p>
      <text:p text:style-name="P1975"/>
      <text:p text:style-name="P1976"><text:span text:style-name="T1977">83</text:span><text:span text:style-name="T1978"><text:s/>straipsnis.<text:s/></text:span><text:span text:style-name="T1979">Kodekso papildymas 374</text:span><text:span text:style-name="T1980">2</text:span><text:span text:style-name="T1981"><text:s/>straipsniu</text:span></text:p>
      <text:p text:style-name="P1982"><text:span text:style-name="T1983">Papildyti Kodeksą 374</text:span><text:span text:style-name="T1984">2</text:span><text:span text:style-name="T1985"><text:s/>straipsniu:</text:span></text:p>
      <text:p text:style-name="P1986"><text:span text:style-name="T1987">„</text:span><text:span text:style-name="T1988">374</text:span><text:span text:style-name="T1989">2</text:span><text:span text:style-name="T1990"><text:s/>straipsnis.<text:s/></text:span><text:span text:style-name="T1991">Atvejai, kai kasacinė byla nagrinėjama žodinio proceso tvarka</text:span></text:p>
      <text:p text:style-name="P1992"><text:span text:style-name="T1993">Žodinio proceso tvarka kasacinė byla nagrinėjama, kai:</text:span></text:p>
      <text:p text:style-name="P1994"><text:span text:style-name="T1995">1</text:span><text:span text:style-name="T1996">) kasacinis skundas yra paduotas nuteistojo, išteisintojo ar asmens, kuriam byla yra nutraukta, padėtį bloginančiais pagrindais arba</text:span></text:p>
      <text:p text:style-name="P1997"><text:span text:style-name="T1998"><text:tab/></text:span><text:span text:style-name="T1999">2</text:span><text:span text:style-name="T2000">) byla perduota nagrinėti išplėstinei septynių teisėjų kolegijai ar Lietuvos Aukščiausiojo Teismo Baudžiamųjų bylų skyriaus plenarinei sesijai, arba</text:span></text:p>
      <text:p text:style-name="P2001"><text:span text:style-name="T2002">3</text:span><text:span text:style-name="T2003">) bylą pirmosios instancijos tvarka nagrinėjo apygardos teismo Baudžiamųjų bylų skyriaus teismo trijų teisėjų kolegija, arba</text:span></text:p>
      <text:p text:style-name="P2004"><text:span text:style-name="T2005">4</text:span><text:span text:style-name="T2006">) apeliacinės instancijos teismas šio Kodekso 329 straipsnio 1–3 punktuose numatytais atvejais yra panaikinęs pirmosios instancijos teismo nuosprendį ir priėmęs naują nuosprendį, arba</text:span></text:p>
      <text:p text:style-name="P2007"><text:span text:style-name="T2008">5</text:span><text:span text:style-name="T2009">) trijų teisėjų kolegija nusprendžia, kad būtina išklausyti proceso dalyvių žodinius paaiškinimus.“</text:span></text:p>
      <text:p text:style-name="P2010"/>
      <text:p text:style-name="P2011"><text:span text:style-name="T2012">84</text:span><text:span text:style-name="T2013"><text:s/>straipsnis.<text:s/></text:span><text:span text:style-name="T2014">375 straipsnio pakeitimas</text:span></text:p>
      <text:p text:style-name="P2015"><text:span text:style-name="T2016">Pakeisti 375 straipsnį ir jį išdėstyti taip:</text:span></text:p>
      <text:p text:style-name="P2017"><text:span text:style-name="T2018">„</text:span><text:span text:style-name="T2019">375</text:span><text:span text:style-name="T2020"><text:s/>straipsnis.</text:span><text:span text:style-name="T2021"><text:tab/></text:span><text:span text:style-name="T2022">Asmenys, dalyvaujantys teismo posėdyje nagrinėjant kasacinę bylą žodinio proceso tvarka</text:span></text:p>
      <text:p text:style-name="P2023"><text:span text:style-name="T2024">1</text:span><text:span text:style-name="T2025">. Nagrinėjant kasacinę bylą žodinio proceso tvarka, teismo posėdyje dalyvauja prokuroras. Posėdyje taip pat dalyvauja gynėjas, kurį pasikvietė nuteistasis, išteisintasis ar asmuo, kuriam byla nutraukta, arba kiti asmenys nuteistojo, išteisintojo ar asmens, kuriam byla nutraukta, sutikimu, arba gynėjas, pasikviestas asmens, kuriam paskirtos ar nepaskirtos priverčiamosios medicinos priemonės, arba jo atstovo pagal įstatymą, arba jo šeimos narių ar</text:span><text:span text:style-name="T2026"><text:s/></text:span><text:span text:style-name="T2027">artimųjų giminaičių. Suimtam nuteistajam pranešama apie teisę prašyti per septynias dienas nuo pranešimo gavimo dienos paskirti gynėją.</text:span></text:p>
      <text:p text:style-name="P2028"><text:span text:style-name="T2029">2</text:span><text:span text:style-name="T2030">. Nagrinėjant kasacinę bylą<text:s/></text:span><text:span text:style-name="T2031">žodinio proceso tvarka,</text:span><text:span text:style-name="T203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2033"><text:span text:style-name="T2034">3</text:span><text:span text:style-name="T2035">. Jeigu kasacinis skundas paduodamas remiantis nuteistojo ar išteisintojo padėtį bloginančiais pagrindais, suimtas nuteistasis turi būti pristatytas į teismą. Laisvėje esantis nuteistasis, išteisintasis ar asmuo, kuriam byla nutraukta, į teismo posėdį kviečiamas šaukimu. Jeigu nuteistasis, išteisintasis ar asmuo, kuriam byla nutraukta, laikinai išvykęs, šaukimas jam perduoti įteikiamas pasirašytinai kam nors iš kartu su juo gyvenančių pilnamečių asmenų arba nuteistojo, išteisintojo ar asmens, kuriam byla nutraukta, darbovietės administracijai. Asmenų, kuriems pranešta apie teismo posėdį, neatvykimas nekliudo nagrinėti bylą.“</text:span></text:p>
      <text:p text:style-name="P2036"/>
      <text:p text:style-name="P2037"><text:span text:style-name="T2038">85</text:span><text:span text:style-name="T2039"><text:s/>straipsnis.<text:s/></text:span><text:span text:style-name="T2040">377 straipsnio pakeitimas</text:span></text:p>
      <text:p text:style-name="P2041"><text:span text:style-name="T2042">Pakeisti 377 straipsnį ir jį išdėstyti taip:</text:span></text:p>
      <text:p text:style-name="P2043"><text:span text:style-name="T2044">„</text:span><text:span text:style-name="T2045">377</text:span><text:span text:style-name="T2046"><text:s/>straipsnis.<text:s/></text:span><text:span text:style-name="T2047">Kasacinės bylos nagrinėjimas žodinio proceso tvarka</text:span></text:p>
      <text:p text:style-name="P2048"><text:span text:style-name="T2049">1</text:span><text:span text:style-name="T2050">. Šio Kodekso 375 straipsnyje nurodytiems asmenims užtikrinama galimybė teisme susipažinti su kasaciniu skundu ir papildomai surinkta medžiaga.</text:span></text:p>
      <text:p text:style-name="P2051"><text:span text:style-name="T2052">2</text:span><text:span text:style-name="T2053">. Kasacinės instancijos teismas bylas nagrinėja viešame teismo posėdyje, išskyrus šio Kodekso 9 straipsnyje nurodytus atvejus.</text:span></text:p>
      <text:p text:style-name="P2054"><text:span text:style-name="T2055">3</text:span><text:span text:style-name="T2056">.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text:s/></text:span><text:soft-page-break/><text:span text:style-name="T2057">asmenis, ar šie turi pareiškimų dėl nušalinimo. Tokius pareiškimus teismas išnagrinėja šio Kodekso 57–59 ir 61 straipsniuose nustatyta tvarka.</text:span></text:p>
      <text:p text:style-name="P2058"><text:span text:style-name="T2059">4</text:span><text:span text:style-name="T2060">. Kolegijos pirmininkas paklausia atvykusius į posėdį asmenis, ar šie turi</text:span><text:span text:style-name="T2061"><text:s/></text:span><text:span text:style-name="T2062">prašymų. Dėl pareikštų prašymų teismas priima nutartį.</text:span></text:p>
      <text:p text:style-name="P2063"><text:span text:style-name="T2064">5</text:span><text:span text:style-name="T2065">. Vienas iš teisėjų savo pranešime išdėsto bylos esmę, nuosprendžio ar nutarties, taip pat kasacinio skundo turinį.</text:span></text:p>
      <text:p text:style-name="P2066"><text:span text:style-name="T2067">6</text:span><text:span text:style-name="T2068">. Po teisėjo pranešimo proceso dalyviai turi teisę duoti žodinius paaiškinimus. Jeigu yra prokuroro, nukentėjusiojo ar jo atstovo skundas, pirmiausia kalba šie asmenys, pirmas iš jų – padavęs skundą. Kitais atvejais pirmiausia kalba nuteistasis, išteisintasis ar asmuo, kuriam byla nutraukta,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 ar asmuo, kuriam byla nutraukta, arba jo gynėjas ar atstovas pagal įstatymą.</text:span></text:p>
      <text:p text:style-name="P2069"><text:span text:style-name="T2070">7</text:span><text:span text:style-name="T2071">. Po paaiškinimų, teisėjams nutarus vietoje ar pasitarimų kambaryje, kolegijos pirmininkas praneša apie nutarties paskelbimo laiką ir vietą. Teisėjų kolegija, priimdama ir paskelbdama kasacinės instancijos teismo nutartį, vadovaujasi šio Kodekso 297–299, 302 ir 308 straipsniuose numatytomis atitinkamomis nuostatomis.</text:span></text:p>
      <text:p text:style-name="P2072"><text:span text:style-name="T2073">8</text:span><text:span text:style-name="T2074">. Jeigu išnagrinėjus bylą kasacine tvarka nuteistasis turi būti paleistas iš laisvės atėmimo vietos, nutartis turi būti perduota vykdyti jos paskelbimo dieną.“</text:span></text:p>
      <text:p text:style-name="P2075"/>
      <text:p text:style-name="P2076"><text:span text:style-name="T2077">86</text:span><text:span text:style-name="T2078"><text:s/>straipsnis.<text:s/></text:span><text:span text:style-name="T2079">380 straipsnio 5 dalies pakeitimas</text:span></text:p>
      <text:p text:style-name="P2080"><text:span text:style-name="T2081">Pakeisti 380 straipsnio 5 dalį ir ją išdėstyti taip:</text:span></text:p>
      <text:p text:style-name="P2082"><text:span text:style-name="T2083">„</text:span><text:span text:style-name="T2084">5</text:span><text:span text:style-name="T2085">. Plenarinėje sesijoje priimtą nutartį pasirašo<text:s/></text:span><text:span text:style-name="T2086">visi sesijoje dalyvavę teisėjai.“</text:span></text:p>
      <text:p text:style-name="P2087"/>
      <text:p text:style-name="P2088"><text:span text:style-name="T2089">87</text:span><text:span text:style-name="T2090"><text:s/>straipsnis.<text:s/></text:span><text:span text:style-name="T2091">381 straipsnio pakeitimas</text:span></text:p>
      <text:p text:style-name="P2092"><text:span text:style-name="T2093">Pakeisti 381 straipsnį ir jį išdėstyti taip:</text:span></text:p>
      <text:p text:style-name="P2094"><text:span text:style-name="T2095">„</text:span><text:span text:style-name="T2096">381</text:span><text:span text:style-name="T2097"><text:s/>straipsnis.<text:s/></text:span><text:span text:style-name="T2098">Teismo proceso nutraukimas, kasacinės bylos nagrinėjimo atidėjimas</text:span></text:p>
      <text:p text:style-name="P2099"><text:span text:style-name="T2100">1</text:span><text:span text:style-name="T210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span></text:p>
      <text:p text:style-name="P2102"><text:span text:style-name="T2103">2</text:span><text:span text:style-name="T2104">. Jeigu proceso dalyvis, kurio dalyvavimą žodiniame teismo posėdyje teismas pripažįsta būtinu, dėl ligos ar dėl kitos svarbios priežasties neatvyko į teismo posėdį, kasacinės bylos nagrinėjimas atidedamas.<text:s/></text:span></text:p>
      <text:p text:style-name="P2105"><text:span text:style-name="T2106">3</text:span><text:span text:style-name="T2107">.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liminaraus nutarimo Europos Sąjungos teisės aktų aiškinimo ar galiojimo klausimu.“</text:span></text:p>
      <text:p text:style-name="P2108"/>
      <text:p text:style-name="P2109"><text:span text:style-name="T2110">88</text:span><text:span text:style-name="T2111"><text:s/>straipsnis.<text:s/></text:span><text:span text:style-name="T2112">382 straipsnio 3 punkto pakeitimas</text:span></text:p>
      <text:p text:style-name="P2113"><text:span text:style-name="T2114">Pakeisti 382 straipsnio 3 punktą ir jį išdėstyti taip:</text:span></text:p>
      <text:p text:style-name="P2115"><text:span text:style-name="T2116">„</text:span><text:span text:style-name="T2117">3</text:span><text:span text:style-name="T2118">)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2119"/>
      <text:p text:style-name="P2120"><text:span text:style-name="T2121">89</text:span><text:span text:style-name="T2122"><text:s/>straipsnis.<text:s/></text:span><text:span text:style-name="T2123">384 straipsnio 2, 3 ir 9 dalių pakeitimas</text:span></text:p>
      <text:p text:style-name="P2124"><text:span text:style-name="T2125">1</text:span><text:span text:style-name="T2126">. Pakeisti 384 straipsnio 2 dalį ir ją išdėstyti taip:</text:span></text:p>
      <text:p text:style-name="P2127"><text:span text:style-name="T2128">„</text:span><text:span text:style-name="T2129">2</text:span><text:span text:style-name="T2130">. Įžanginėje dalyje nurodoma: nutarties priėmimo data ir vieta; nutartį priėmusio teismo pavadinimas ir sudėtis; prokuroras, gynėjas ir kiti nagrinėjant baudžiamąją bylą<text:s/></text:span><text:span text:style-name="T2131">žodiniame</text:span><text:span text:style-name="T2132"><text:s/></text:span><text:span text:style-name="T213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2134"><text:span text:style-name="T2135">2</text:span><text:span text:style-name="T2136">. Pakeisti 384 straipsnio 3 dalį ir ją išdėstyti taip:</text:span></text:p>
      <text:p text:style-name="P2137"><text:span text:style-name="T2138">„</text:span><text:span text:style-name="T2139">3</text:span><text:span text:style-name="T2140">. Aprašomojoje dalyje trumpai išdėstomos apskųstame nuosprendyje ar nutartyje nurodytos bylos aplinkybės, susijusios su kasaciniu skundu, pateikiama kasacinio skundo esmė,<text:s/></text:span><text:span text:style-name="T2141">atsiliepimų į kasacinį skundą esmė,</text:span><text:span text:style-name="T2142"><text:s/>pateikiamos kasacinės instancijos teismo motyvuotos išvados dėl kasacinio skundo.“</text:span></text:p>
      <text:p text:style-name="P2143"><text:span text:style-name="T2144">3</text:span><text:span text:style-name="T2145">. Pakeisti 384 straipsnio 9 dalį ir ją išdėstyti taip:</text:span></text:p>
      <text:p text:style-name="P2146"><text:span text:style-name="T2147">„</text:span><text:span text:style-name="T2148">9</text:span><text:span text:style-name="T2149">. Kasacinės instancijos teismo nutartį pasirašo visi kolegijos teisėjai.“</text:span></text:p>
      <text:p text:style-name="P2150"/>
      <text:p text:style-name="P2151"><text:span text:style-name="T2152">90</text:span><text:span text:style-name="T2153"><text:s/>straipsnis.<text:s/></text:span><text:span text:style-name="T2154">385 straipsnio pakeitimas</text:span></text:p>
      <text:p text:style-name="P2155"><text:span text:style-name="T2156">Pakeisti 385 straipsnį ir jį išdėstyti taip:</text:span></text:p>
      <text:p text:style-name="P2157"><text:span text:style-name="T2158">„</text:span><text:span text:style-name="T2159">385</text:span><text:span text:style-name="T2160"><text:s/>straipsnis.<text:s/></text:span><text:span text:style-name="T2161">Kasacinės instancijos teismo nutarties nuorašų įteikimas</text:span></text:p>
      <text:p text:style-name="P2162"><text:span text:style-name="T2163">Kasacinės instancijos teismo nutarties nuorašai tuojau po paskelbimo įteikiami kasatoriui, taip pat išteisintajam, nuteistajam ar asmeniui, kuriam byla nutraukta, su kurių interesais susijusi kasacinės instancijos teismo nutartis. Jeigu šie</text:span><text:span text:style-name="T2164"><text:s/></text:span><text:span text:style-name="T216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2166"><text:s/></text:span><text:span text:style-name="T2167">gavimo dienos.“</text:span></text:p>
      <text:p text:style-name="P2168"/>
      <text:p text:style-name="P2169"><text:span text:style-name="T2170">91</text:span><text:span text:style-name="T2171"><text:s/>straipsnis.<text:s/></text:span><text:span text:style-name="T2172">409 straipsnio 1 ir 2 dalių pakeitimas</text:span></text:p>
      <text:p text:style-name="P2173"><text:span text:style-name="T2174">1</text:span><text:span text:style-name="T2175">. Pakeisti 409 straipsnio 1 dalį ir ją išdėstyti taip:</text:span></text:p>
      <text:p text:style-name="P2176"><text:span text:style-name="T2177">„</text:span><text:span text:style-name="T2178">1</text:span><text:span text:style-name="T2179">.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span></text:p>
      <text:p text:style-name="P2180"><text:span text:style-name="T2181">2</text:span><text:span text:style-name="T2182">. Pakeisti 409 straipsnio 2 dalį ir ją išdėstyti taip:</text:span></text:p>
      <text:p text:style-name="P2183"><text:span text:style-name="T2184">„</text:span><text:span text:style-name="T2185">2</text:span><text:span text:style-name="T2186">.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span></text:p>
      <text:p text:style-name="P2187"/>
      <text:p text:style-name="P2188"><text:span text:style-name="T2189">92</text:span><text:span text:style-name="T2190"><text:s/>straipsnis.<text:s/></text:span><text:span text:style-name="T2191">Kodekso papildymas 412</text:span><text:span text:style-name="T2192">1</text:span><text:span text:style-name="T2193"><text:s/>straipsniu</text:span></text:p>
      <text:p text:style-name="P2194"><text:span text:style-name="T2195">Papildyti Kodeksą 412</text:span><text:span text:style-name="T2196">1</text:span><text:span text:style-name="T2197"><text:s/>straipsniu:</text:span></text:p>
      <text:p text:style-name="P2198"><text:span text:style-name="T2199">„</text:span><text:span text:style-name="T2200">412</text:span><text:span text:style-name="T2201">1</text:span><text:span text:style-name="T2202"><text:s/>straipsnis.<text:s/></text:span><text:span text:style-name="T2203">Atsisakymas pradėti privataus kaltinimo bylų procesą</text:span></text:p>
      <text:p text:style-name="P2204"><text:span text:style-name="T2205">1</text:span><text:span text:style-name="T2206">.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span></text:p>
      <text:p text:style-name="P2207"><text:span text:style-name="T2208">2</text:span><text:span text:style-name="T2209">. Atsisakydamas pradėti privataus kaltinimo bylų procesą, teisėjas priima nutartį.</text:span></text:p>
      <text:p text:style-name="P2210"><text:span text:style-name="T2211">3</text:span><text:span text:style-name="T2212">. Nutarties atsisakyti pradėti privataus kaltinimo bylų procesą nuorašas siunčiamas skundą ar pareiškimą padavusiam asmeniui.</text:span></text:p>
      <text:p text:style-name="P2213"><text:span text:style-name="T2214">4</text:span><text:span text:style-name="T2215">. Teisėjo nutartį atsisakyti pradėti privataus kaltinimo bylų procesą nukentėjusysis ar jo teisėtas atstovas turi teisę per septynias dienas nuo nutarties nuorašo gavimo apskųsti šio Kodekso X dalyje nustatyta tvarka.“</text:span></text:p>
      <text:p text:style-name="P2216"/>
      <text:p text:style-name="P2217"><text:span text:style-name="T2218">93</text:span><text:span text:style-name="T2219"><text:s/>straipsnis.<text:s/></text:span><text:span text:style-name="T2220">413 straipsnio 1 dalies pakeitimas</text:span></text:p>
      <text:p text:style-name="P2221"><text:span text:style-name="T2222">Pakeisti 413 straipsnio 1 dalį ir ją išdėstyti taip:</text:span></text:p>
      <text:p text:style-name="P2223"><text:span text:style-name="T2224">„</text:span><text:span text:style-name="T2225">1</text:span><text:span text:style-name="T2226">.<text:s/></text:span><text:span text:style-name="T2227">Jeigu nėra šio Kodekso 412</text:span><text:span text:style-name="T2228">1</text:span><text:span text:style-name="T2229"><text:s/>straipsnio 1 dalyje numatytų pagrindų atsisakyti pradėti privataus kaltinimo bylų procesą,</text:span><text:span text:style-name="T2230"><text:s/></text:span><text:span text:style-name="T2231">nukentėjusysis</text:span><text:span text:style-name="T2232"><text:s/></text:span><text:span text:style-name="T2233">ir (ar) jo teisėtas atstovas, ir nusikalstamos veikos padarymu kaltinamas asmuo šaukiami pas teisėją sutaikinti. Nusikalstamos veikos padarymu kaltinamam asmeniui kartu su šaukimu išsiunčiamas ir skundo nuorašas.“</text:span></text:p>
      <text:p text:style-name="P2234"/>
      <text:p text:style-name="P2235"><text:span text:style-name="T2236">94</text:span><text:span text:style-name="T2237"><text:s/>straipsnis.<text:s/></text:span><text:span text:style-name="T2238">414 straipsnio 2 dalies pakeitimas</text:span></text:p>
      <text:p text:style-name="P2239"><text:span text:style-name="T2240">Pakeisti 414 straipsnio 2 dalį ir ją išdėstyti taip:</text:span></text:p>
      <text:p text:style-name="P2241"><text:span text:style-name="T2242">„</text:span><text:span text:style-name="T2243">2</text:span><text:span text:style-name="T2244">. Jeigu byloje yra aplinkybių, kurių teismas negali savarankiškai nustatyti, teisėjas, priimdamas nutartį nukentėjusiojo skundą ar jo teisėto atstovo pareiškimą perduoti nagrinėti teisiamajame posėdyje, paveda prokurorui per nustatytą laikotarpį ištirti šias aplinkybes, o bylos nagrinėjimą tam laikui atideda.“</text:span></text:p>
      <text:p text:style-name="P2245"/>
      <text:p text:style-name="P2246"><text:span text:style-name="T2247">95</text:span><text:span text:style-name="T2248"><text:s/>straipsnis.<text:s/></text:span><text:span text:style-name="T2249">439 straipsnio pakeitimas</text:span></text:p>
      <text:p text:style-name="P2250"><text:span text:style-name="T2251">Pakeisti 439 straipsnį ir jį išdėstyti taip:</text:span></text:p>
      <text:p text:style-name="P2252"><text:span text:style-name="T2253">„</text:span><text:span text:style-name="T2254">439</text:span><text:span text:style-name="T2255"><text:s/>straipsnis.<text:s/></text:span><text:span text:style-name="T2256">Žemesniųjų teismų nutarčių apskundimas aukštesniesiems teismams</text:span></text:p>
      <text:p text:style-name="P2257"><text:span text:style-name="T2258">1</text:span><text:span text:style-name="T2259">. Bylos nagrinėjimo teisme dalyviai bei kiti asmenys turi teisę šioje Kodekso dalyje nustatyta tvarka apskųsti žemesniųjų teismų bylos parengimo nagrinėti ar teisiamajame posėdyje priimtas nutartis, taip pat šio Kodekso numatytais atvejais – kitas teismų priimtas nutartis aukštesniesiems teismams, išskyrus atvejus, kai šis Kodeksas numato specialią atskirų teismo nutarčių apskundimo tvarką.<text:s/></text:span></text:p>
      <text:p text:style-name="P2260"><text:span text:style-name="T2261">2</text:span><text:span text:style-name="T226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span></text:p>
      <text:p text:style-name="P2263"/>
      <text:p text:style-name="P2264"><text:span text:style-name="T2265">96</text:span><text:span text:style-name="T2266"><text:s/>straipsnis.<text:s/></text:span><text:span text:style-name="T2267">447 straipsnio 2 dalies pakeitimas</text:span></text:p>
      <text:p text:style-name="P2268"><text:span text:style-name="T2269">Pakeisti 447 straipsnio 2 dalį ir ją išdėstyti taip:</text:span></text:p>
      <text:p text:style-name="P2270"><text:span text:style-name="T2271">„</text:span><text:span text:style-name="T2272">2</text:span><text:span text:style-name="T2273">.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2274"/>
      <text:p text:style-name="P2275"><text:span text:style-name="T2276">97</text:span><text:span text:style-name="T2277"><text:s/>straipsnis.<text:s/></text:span><text:span text:style-name="T2278">448 straipsnio 7 dalies pakeitimas</text:span></text:p>
      <text:p text:style-name="P2279"><text:span text:style-name="T2280">Pakeisti 448 straipsnio 7 dalį ir ją išdėstyti taip:</text:span></text:p>
      <text:p text:style-name="P2281"><text:span text:style-name="T2282">„</text:span><text:span text:style-name="T2283">7</text:span><text:span text:style-name="T2284">.<text:s/></text:span><text:span text:style-name="T2285">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2286"/>
      <text:p text:style-name="P2287"><text:span text:style-name="T2288">98</text:span><text:span text:style-name="T2289"><text:s/>straipsnis.<text:s/></text:span><text:span text:style-name="T2290">454 straipsnio 5 ir 6 dalių pakeitimas</text:span></text:p>
      <text:p text:style-name="P2291"><text:span text:style-name="T2292">1</text:span><text:span text:style-name="T2293">. Pakeisti 454 straipsnio 5 dalį ir ją išdėstyti taip:</text:span></text:p>
      <text:p text:style-name="P2294"><text:span text:style-name="T2295">„</text:span><text:span text:style-name="T2296">5</text:span><text:span text:style-name="T2297">. Teismas, išklausęs kalbas,<text:s/></text:span><text:span text:style-name="T2298">nutaręs vietoje arba pasitarimų kambaryje, praneša apie nutarties paskelbimo laiką ir vietą. Nutartis priimama ir paskelbiama vadovaujantis šio Kodekso 297–299, 302 ir 308 straipsniuose numatytomis atitinkamomis nuostatomis.“</text:span></text:p>
      <text:p text:style-name="P2299"><text:span text:style-name="T2300">2</text:span><text:span text:style-name="T2301">. Pakeisti 454 straipsnio 6 dalį ir ją išdėstyti taip:</text:span></text:p>
      <text:p text:style-name="P2302"><text:span text:style-name="T2303">„</text:span><text:span text:style-name="T2304">6</text:span><text:span text:style-name="T2305">. Jeigu nuteistasis turi būti paleistas iš laisvės atėmimo vietos, visa nutartis turi būti surašyta ir perduota vykdyti jos paskelbimo dieną.“</text:span></text:p>
      <text:p text:style-name="P2306"/>
      <text:p text:style-name="P2307"><text:span text:style-name="T2308">99</text:span><text:span text:style-name="T2309"><text:s/>straipsnis.<text:s/></text:span><text:span text:style-name="T2310">460 straipsnio pakeitimas<text:s/></text:span></text:p>
      <text:p text:style-name="P2311"><text:span text:style-name="T2312">1</text:span><text:span text:style-name="T2313">. Pakeisti 460 straipsnio 4 dalį ir ją išdėstyti taip:</text:span></text:p>
      <text:p text:style-name="P2314"><text:span text:style-name="T2315">„</text:span><text:span text:style-name="T2316">4</text:span><text:span text:style-name="T2317">. Teismas, išklausęs nagrinėjant bylą dalyvaujančių asmenų kalbas ir papildomus paaiškinimus,<text:s/></text:span><text:span text:style-name="T2318">nutaręs vietoje arba pasitarimų kambaryje, praneša apie nutarties paskelbimo laiką ir vietą. Nutartis priimama ir paskelbiama vadovaujantis šio Kodekso 297–299, 302 ir 308 straipsniuose numatytomis atitinkamomis nuostatomis.“</text:span></text:p>
      <text:p text:style-name="P2319"><text:span text:style-name="T2320">2</text:span><text:span text:style-name="T2321">. 460 straipsnio 5 dalį pripažinti netekusia galios.</text:span></text:p>
      <text:p text:style-name="P2322"><text:span text:style-name="T2323">3</text:span><text:span text:style-name="T2324">. Buvusią 460 straipsnio 6 dalį laikyti 5 dalimi, ją pakeisti ir išdėstyti taip:</text:span></text:p>
      <text:p text:style-name="P2325"><text:span text:style-name="T2326">„</text:span><text:span text:style-name="T2327">5</text:span><text:span text:style-name="T2328">. Jeigu, išnagrinėjus atnaujintą bylą, nuteistasis turi būti paleistas iš laisvės atėmimo vietos, nutartis perduodama vykdyti jos paskelbimo dieną.“</text:span></text:p>
      <text:p text:style-name="P2329"><text:span text:style-name="T2330">4</text:span><text:span text:style-name="T2331">. Buvusią 460 straipsnio 7 dalį laikyti 6 dalimi.</text:span></text:p>
      <text:p text:style-name="P2332"/>
      <text:p text:style-name="P2333"><text:span text:style-name="T2334">100</text:span><text:span text:style-name="T2335"><text:s/>straipsnis.<text:s/></text:span><text:span text:style-name="T2336">Kodekso priedo papildymas</text:span></text:p>
      <text:p text:style-name="P2337"><text:span text:style-name="T2338">Papildyti Kodekso priedą 3 punktu:</text:span></text:p>
      <text:p text:style-name="P2339"><text:span text:style-name="T2340">„</text:span><text:span text:style-name="T2341">3</text:span><text:span text:style-name="T2342">. 2003 m. liepos 22 d. Tarybos pagrindų sprendimas 2003/577/TVR dėl turto arba įrodymų arešto aktų vykdymo Europos Sąjungoje (OL<text:s/></text:span><text:span text:style-name="T2343">2004 m. specialusis leidimas,</text:span><text:span text:style-name="T2344"><text:s/>19 skyrius, 6 tomas, p. 185).“</text:span></text:p>
      <text:p text:style-name="P2345"/>
      <text:p text:style-name="P2346"><text:span text:style-name="T2347">101</text:span><text:span text:style-name="T2348"><text:s/>straipsnis.<text:s/></text:span><text:span text:style-name="T2349">Įstatymo įsigaliojimas ir įgyvendinimas</text:span></text:p>
      <text:p text:style-name="P2350"><text:span text:style-name="T2351">Šio įstatymo įsigaliojimo ir įgyvendinimo tvarką nustato atskiras įstatymas.</text:span></text:p>
      <text:p text:style-name="P2352"/>
      <text:p text:style-name="P2353"><text:span text:style-name="T2354">Skelbiu šį Lietuvos Respublikos Seimo priimtą įstatymą.<text:s/></text:span></text:p>
      <text:p text:style-name="P2355"/>
      <text:p text:style-name="P2356"/>
      <text:p text:style-name="P2357"/>
      <text:p text:style-name="P2358">RESPUBLIKOS PREZIDENTAS<text:tab/>VALDAS ADAMKUS</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29" meta:paragraph-count="776" meta:word-count="12708" meta:character-count="102545" meta:row-count="3124" meta:non-whitespace-character-count="90613"/>
  </office:meta>
</office:document-meta>
</file>