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ableColumn45" style:family="table-column">
      <style:table-column-properties style:column-width="0.4916in"/>
    </style:style>
    <style:style style:name="TableColumn46" style:family="table-column">
      <style:table-column-properties style:column-width="3.7076in"/>
    </style:style>
    <style:style style:name="TableColumn47" style:family="table-column">
      <style:table-column-properties style:column-width="2.493in"/>
    </style:style>
    <style:style style:name="Table44" style:family="table">
      <style:table-properties style:width="6.6923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fo:text-align="justify" fo:background-color="#FFFFFF">
        <style:tab-stops>
          <style:tab-stop style:type="left" style:position="4.0034in"/>
        </style:tab-stops>
      </style:paragraph-properties>
      <style:text-properties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fo:text-align="justify" fo:background-color="#FFFFFF">
        <style:tab-stops>
          <style:tab-stop style:type="left" style:position="4.0034in"/>
        </style:tab-stops>
      </style:paragraph-properties>
      <style:text-properties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text-align="justify" fo:background-color="#FFFFFF"/>
      <style:text-properties style:font-size-complex="12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fo:text-align="justify" fo:background-color="#FFFFFF">
        <style:tab-stops>
          <style:tab-stop style:type="left" style:position="4.0034in"/>
        </style:tab-stops>
      </style:paragraph-properties>
      <style:text-properties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fo:text-align="justify" fo:background-color="#FFFFFF">
        <style:tab-stops>
          <style:tab-stop style:type="left" style:position="4.0034in"/>
        </style:tab-stops>
      </style:paragraph-properties>
      <style:text-properties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fo:text-align="justify" fo:background-color="#FFFFFF"/>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ableColumn66" style:family="table-column">
      <style:table-column-properties style:column-width="0.4916in"/>
    </style:style>
    <style:style style:name="TableColumn67" style:family="table-column">
      <style:table-column-properties style:column-width="3.7076in"/>
    </style:style>
    <style:style style:name="TableColumn68" style:family="table-column">
      <style:table-column-properties style:column-width="2.493in"/>
    </style:style>
    <style:style style:name="Table65" style:family="table">
      <style:table-properties style:width="6.6923in" fo:margin-left="0in" table:align="lef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fo:text-align="justify"/>
      <style:text-properties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fo:text-align="justify"/>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fo:text-align="justify"/>
      <style:text-properties style:font-size-complex="12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fo:text-align="justify"/>
      <style:text-properties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fo:text-align="justify"/>
      <style:text-properties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fo:text-align="justify"/>
      <style:text-properties style:font-size-complex="12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fo:text-align="justify"/>
      <style:text-properties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fo:text-align="justify"/>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fo:text-align="justify"/>
      <style:text-properties style:font-size-complex="12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fo:text-align="justify"/>
      <style:text-properties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fo:text-align="justify"/>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fo:text-align="justify"/>
      <style:text-properties style:font-size-complex="12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fo:text-align="justify"/>
      <style:text-properties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fo:text-align="justify"/>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fo:text-align="justify"/>
      <style:text-properties style:font-size-complex="12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fo:text-align="justify"/>
      <style:text-properties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fo:text-align="justify"/>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fo:text-align="justify"/>
      <style:text-properties style:font-size-complex="12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fo:text-align="justify"/>
      <style:text-properties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fo:text-align="justify"/>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style:font-style-complex="italic"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fo:text-align="justify"/>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center" fo:background-color="#FFFFFF"/>
      <style:text-properties fo:font-weight="bold" style:font-weight-asian="bold" style:font-weight-complex="bold"/>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fo:font-style="italic" style:font-style-asian="italic" style:font-style-complex="italic"/>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indent="0.4923in">
        <style:tab-stops>
          <style:tab-stop style:type="left" style:position="3.3861in"/>
        </style:tab-stops>
      </style:paragraph-properties>
      <style:text-properties style:font-size-complex="12pt"/>
    </style:style>
    <style:style style:name="P163" style:parent-style-name="Normal" style:family="paragraph">
      <style:paragraph-properties fo:widows="0" fo:orphans="0" fo:text-indent="0.4923in">
        <style:tab-stops>
          <style:tab-stop style:type="left" style:position="3.3861in"/>
        </style:tab-stops>
      </style:paragraph-properties>
      <style:text-properties style:font-size-complex="12pt"/>
    </style:style>
    <style:style style:name="P164" style:parent-style-name="Normal" style:family="paragraph">
      <style:paragraph-properties fo:widows="0" fo:orphans="0" fo:text-indent="0.4923in">
        <style:tab-stops>
          <style:tab-stop style:type="left" style:position="3.3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office:automatic-styles>
  <office:body>
    <office:text text:use-soft-page-breaks="true">
      <text:p text:style-name="P1"><text:span text:style-name="T4">LIETUVOS RESPUBLIKOS ŽEMĖS ŪKIO MINISTRAS</text:span></text:p>
      <text:p text:style-name="P5"/>
      <text:p text:style-name="P6">Į S A K Y M A S</text:p>
      <text:p text:style-name="P7">DĖL ŽEMĖS ŪKIO MINISTRO 2003 M. RUGPJŪČIO 12 D. ĮSAKYMO NR. 3D-333 „DĖL MEDAUS TECHNINIO REGLAMENTO PATVIRTINIMO“ PAKEITIMO</text:p>
      <text:p text:style-name="P8"/>
      <text:p text:style-name="P9">2007 m. liepos 5 d. Nr. 3D-323</text:p>
      <text:p text:style-name="P10">Vilnius</text:p>
      <text:p text:style-name="P11"/>
      <text:p text:style-name="P12"/>
      <text:p text:style-name="P13"><text:span text:style-name="T14">Pakeičiu</text:span><text:s/>Medaus techninį reglamentą, patvirtintą Lietuvos Respublikos žemės ūkio ministro 2003 m. rugpjūčio 12 d. įsakymu Nr. 3D-333 „Dėl Medaus techninio reglamento patvirtinimo“ (Žin., 2003, Nr. 81-3714):</text:p>
      <text:p text:style-name="P15">1. Išdėstau 3 punktą taip:</text:p>
      <text:p text:style-name="P16">„3. Šiame reglamente vartojamos sąvokos:</text:p>
      <text:p text:style-name="P17"><text:span text:style-name="T18">Medus –<text:s/></text:span>saldi medžiaga, naminių bičių<text:s/><text:span text:style-name="T19">(Apis mellifera)<text:s/></text:span>gaminama iš augalų nektaro, augalų gyvųjų dalių išskyrų arba ant augalo gyvųjų dalių likusių augalais mintančių vabzdžių išskyrų, kurias bitės surenka, perdirba, papildydamos specifinėmis savo medžiagomis, suneša į korius, padeda išgarinti drėgmę ir palieka koriuose subręsti.</text:p>
      <text:p text:style-name="P20">Pagrindinės medaus rūšys:</text:p>
      <text:p text:style-name="P21">Pagal kilmę:</text:p>
      <text:p text:style-name="P22"><text:span text:style-name="T23">Nektaro medus –<text:s/></text:span>medus iš augalų nektaro.</text:p>
      <text:p text:style-name="P24"><text:span text:style-name="T25">Lipčiaus medus –<text:s/></text:span>medus, gautas iš augalais mintančių vabzdžių<text:s/><text:span text:style-name="T26">{Hemiptera<text:s/></text:span>būrio) išskyrų, likusių ant augalų gyvųjų dalių arba iš augalų gyvųjų dalių išskyrų.</text:p>
      <text:p text:style-name="P27">Pagal gamybos ir/arba pateikimo būdą:</text:p>
      <text:p text:style-name="P28"><text:span text:style-name="T29">Korinis medus –<text:s/></text:span>medus, užakuotame koryje.</text:p>
      <text:p text:style-name="P30"><text:span text:style-name="T31">Medus su korinio medaus gabaliukais –<text:s/></text:span>medus, kuriame yra vienas ar keli gabaliukai korinio medaus.</text:p>
      <text:p text:style-name="P32"><text:span text:style-name="T33">Nuvarvėjęs medus –<text:s/></text:span>surinktas nuo korių nuvarvėjęs medus, paprastai supilamas į medsukį ir sumaišomas su pagrindiniu medumi.</text:p>
      <text:p text:style-name="P34"><text:span text:style-name="T35">Išsuktas medus<text:s/></text:span>– medus, gaunamas medsukyje sukant atakuotus korius be perų.</text:p>
      <text:p text:style-name="P36"><text:span text:style-name="T37">Išspaustas medus –<text:s/></text:span>medus, gaunamas presuojant nepašildytus arba pašildytus iki 45 °C korius be perų.</text:p>
      <text:p text:style-name="P38"><text:span text:style-name="T39">Filtruotas medus –<text:s/></text:span>medus, iš kurio filtru pašalintos žiedadulkės.</text:p>
      <text:p text:style-name="P40"><text:span text:style-name="T41">Konditerinis medus –<text:s/></text:span>medus, naudojamas kaip sudedamoji kitų maisto produktų dalis. Gali būti perkaitintas arba pradėjęs fermentuotis, turėti pašalinį skonį ir kvapą.“</text:p>
      <text:p text:style-name="P42">2. Išdėstau 11.1.1 punktą taip:</text:p>
      <text:p text:style-name="P43">„11.1.1. Fruktozės ir gliukozės kiekis (abiejų suma):</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
          </table:table-cell>
          <table:table-cell table:style-name="TableCell51">
            <text:p text:style-name="P52">nektaro meduje</text:p>
          </table:table-cell>
          <table:table-cell table:style-name="TableCell53">
            <text:p text:style-name="P54">– ne mažiau kaip 60 g/100 g;</text:p>
          </table:table-cell>
        </table:table-row>
        <table:table-row table:style-name="TableRow55">
          <table:table-cell table:style-name="TableCell56">
            <text:p text:style-name="P57"/>
          </table:table-cell>
          <table:table-cell table:style-name="TableCell58">
            <text:p text:style-name="P59">lipčiaus meduje, lipčiaus ir nektaro medaus mišinyje<text:s/></text:p>
          </table:table-cell>
          <table:table-cell table:style-name="TableCell60">
            <text:p text:style-name="P61"><text:span text:style-name="T62">– ne mažiau kaip 45 g/100 g.“</text:span></text:p>
          </table:table-cell>
        </table:table-row>
      </table:table>
      <text:p text:style-name="P63">3. Išdėstau 11.4 punktą taip:</text:p>
      <text:p text:style-name="P64">„11.4.<text:s/>Elektrinis laidumas:</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meduje ir jo mišinyje</text:p>
          </table:table-cell>
          <table:table-cell table:style-name="TableCell74">
            <text:p text:style-name="P75">– ne daugiau kaip 0,8 mS/cm;</text:p>
          </table:table-cell>
        </table:table-row>
        <table:table-row table:style-name="TableRow76">
          <table:table-cell table:style-name="TableCell77">
            <text:p text:style-name="P78"/>
          </table:table-cell>
          <table:table-cell table:style-name="TableCell79">
            <text:p text:style-name="P80">lipčiaus meduje ir kaštonų meduje arba jų mišinyje,<text:s/></text:p>
          </table:table-cell>
          <table:table-cell table:style-name="TableCell81">
            <text:p text:style-name="P82">– ne mažiau kaip 0,8 mS/cm;</text:p>
          </table:table-cell>
        </table:table-row>
        <table:table-row table:style-name="TableRow83">
          <table:table-cell table:style-name="TableCell84">
            <text:p text:style-name="P85"/>
          </table:table-cell>
          <table:table-cell table:style-name="TableCell86">
            <text:p text:style-name="P87"><text:span text:style-name="T88">išskyrus medų iš žemuoginių arbutų<text:s/></text:span><text:span text:style-name="T89">(Arbutus unedo),</text:span></text:p>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text:span text:style-name="T97">viržių<text:s/></text:span><text:span text:style-name="T98">(Erica),<text:s/></text:span><text:span text:style-name="T99">eukaliptų<text:s/></text:span><text:span text:style-name="T100">(Eucalyptus),<text:s/></text:span><text:span text:style-name="T101">liepų<text:s/></text:span><text:span text:style-name="T102">(Tilia spp.),</text:span></text:p>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text:span text:style-name="T110">šilinių viržių<text:s/></text:span><text:span text:style-name="T111">(Calluna vulgaris),</text:span></text:p>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text:span text:style-name="T119">arbatkrūmių<text:s/></text:span><text:span text:style-name="T120">(Leptospermum),</text:span></text:p>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text:span text:style-name="T128">arbatmedžių<text:s/></text:span><text:span text:style-name="T129">(Melaleuca spp.)</text:span><text:span text:style-name="T130">.“</text:span></text:p>
          </table:table-cell>
          <table:table-cell table:style-name="TableCell131">
            <text:p text:style-name="P132"/>
          </table:table-cell>
        </table:table-row>
      </table:table>
      <text:p text:style-name="P133">4. Išdėstau IV skyrių taip:</text:p>
      <text:p text:style-name="P134"/>
      <text:p text:style-name="P135"><text:span text:style-name="T136">„</text:span><text:span text:style-name="T137">IV</text:span><text:span text:style-name="T138">.<text:s/></text:span><text:span text:style-name="T139">SAUGOS REIKALAVIMAI</text:span></text:p>
      <text:p text:style-name="P140"/>
      <text:p text:style-name="P141">12. Medus turi būti gaunamas iš sveikų bičių šeimų, laikomas, pervežamas ir parduodamas laikantis 2004 m. balandžio 29 d. Europos Parlamento ir Tarybos reglamento (EB) Nr. 852/2004 dėl maisto produktų higienos<text:s/><text:span text:style-name="T142">(OL 2004 m specialusis leidimas, 13 skyrius, 34 tomas, p. 319)<text:s/></text:span>ir Lietuvos higienos normos HN 15:2005 „Maisto higiena“, patvirtintos Lietuvos Respublikos sveikatos apsaugos ministro 2005 m. rugsėjo 1 d. įsakymu Nr. V-675 (Žin., 2005, Nr.<text:s/><text:a xlink:href="https://www.e-tar.lt/portal/lt/legalAct/TAR.68AF35CB36BB" office:target-frame-name="_blank" xlink:show="new"><text:span text:style-name="T143">110-4023</text:span></text:a>), reikalavimų.</text:p>
      <text:p text:style-name="P144">13. Nepažeidžiant šio techninio reglamento 8 punkto, medui gali būti vartojami maisto priedai pagal Lietuvos higienos normos HN 53:2003 „Leidžiami vartoti maisto priedai“, patvirtintos Lietuvos Respublikos sveikatos apsaugos ministro 2003 m. gruodžio 31 d. įsakymu Nr. V-793 (Žin., 2004, Nr.<text:s/><text:a xlink:href="https://www.e-tar.lt/portal/lt/legalAct/TAR.6DE2798D48B3" office:target-frame-name="_blank" xlink:show="new"><text:span text:style-name="T145">45-1491</text:span></text:a>), reikalavimus.</text:p>
      <text:p text:style-name="P146">14. Didžiausi leidžiami radioaktyviosios taršos lygiai neturi viršyti nurodytųjų 1987 m. gruodžio 22 d. Tarybos reglamente (EURATOMAS) Nr. 3954/87, nustatančiame didžiausius leistinus maisto produktų ir pašarų radiacinės taršos lygius po branduolinės avarijos ar kokio nors kito radiacinės avarijos atvejo<text:s/><text:span text:style-name="T147">(OL 2004 m. specialusis leidimas, 15 skyrius, 1 tomas, p. 333)<text:s/></text:span>su paskutiniais keitimais, padarytais 1989 m. liepos 18 d. Tarybos reglamentu (EURATOMAS) Nr. 2218/89<text:s/><text:span text:style-name="T148">(OL 2004 m. specialusis leidimas, 15 skyrius 1 tomas, p. 363).</text:span></text:p>
      <text:p text:style-name="P149">15. Meduje neturi būti farmakologinių medžiagų, pesticidų, sunkiųjų metalų ar kitų medžiagų likučių, viršijančių leistinas normas ir nurodytų Medžiagų likučių gyvūnuose ir jų mėsoje, piene, paukštienoje, kiaušiniuose, žvėrienoje, žuvyse ir meduje kasmetiniame stebėsenos plane, patvirtintame Valstybinės maisto ir veterinarijos tarnybos direktoriaus įsakymu.</text:p>
      <text:p text:style-name="P150">16. Tara ir įpakavimo medžiagos turi atitikti 2004 m. spalio 27 d. Europos Parlamento ir Tarybos reglamento (EB) Nr. 1935/2004 dėl žaliavų ir gaminių, skirtų liestis su maistu, ir panaikinančio direktyvas 80/590/EEB ir 89/109/EEB<text:s/><text:span text:style-name="T151">(OL 2004 L 338, p.4),<text:s/></text:span>bei Lietuvos higienos normos HN 16:2006 „Medžiagų ir gaminių, skirtų liestis su maistu, specialieji sveikatos saugos reikalavimai“, patvirtintos Lietuvos Respublikos sveikatos apsaugos ministro 2006 m. gegužės 5 d. įsakymu Nr. V-371 (Žin., 2006, Nr.<text:s/><text:a xlink:href="https://www.e-tar.lt/portal/lt/legalAct/TAR.C7C0FC2234AE" office:target-frame-name="_blank" xlink:show="new"><text:span text:style-name="T152">58-2069</text:span></text:a>) reikalavimus.“</text:p>
      <text:p text:style-name="P153">5. 17.2 punkte išbraukiu žodį „Žiedų“ ir vietoj žodžio „varvinto“ įrašau žodį „nuvarvėjusio“.</text:p>
      <text:p text:style-name="P154">6. Išdėstau 18 punktą taip:</text:p>
      <text:p text:style-name="P155">„18. Medaus kokybė nustatoma vadovaujantis Analizės metodais medaus sudėčiai nustatyti, patvirtintais Lietuvos Respublikos žemės ūkio ministro 2000 m. sausio 10 d. įsakymu Nr. 5 (Žin., 2000, Nr.<text:s/><text:a xlink:href="https://www.e-tar.lt/portal/lt/legalAct/TAR.A94F8C3A8E34" office:target-frame-name="_blank" xlink:show="new"><text:span text:style-name="T156">4-116</text:span></text:a>; 2005, Nr. 144-5253).“</text:p>
      <text:p text:style-name="P157"/>
      <text:p text:style-name="P158"/>
      <text:p text:style-name="P159"/>
      <text:p text:style-name="P160">ŽEMĖS ŪKIO MINISTRĖ<text:tab/>KAZIMIRA DANUTĖ PRUNSKIENĖ</text:p>
      <text:p text:style-name="P161"/>
      <text:p text:style-name="P162">SUDERINTA<text:tab/><text:tab/>SUDERINTA</text:p>
      <text:p text:style-name="P163">Valstybinės maisto ir veterinarijos<text:tab/><text:tab/>Respublikinio mitybos centro</text:p>
      <text:p text:style-name="P164"><text:span text:style-name="T165">tarnybos 2007-06-28 raštu Nr. 1D-2403</text:span><text:span text:style-name="T166"><text:tab/></text:span><text:span text:style-name="T167"><text:tab/>2007-06-27 raštu Nr. 1D-23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3-17T17:49:00Z</meta:creation-date>
    <dc:date>2016-03-17T17:49:00Z</dc:date>
    <meta:template xlink:href="Normal.dotm" xlink:type="simple"/>
    <meta:editing-cycles>2</meta:editing-cycles>
    <meta:editing-duration>PT0S</meta:editing-duration>
    <meta:document-statistic meta:page-count="2" meta:paragraph-count="65" meta:word-count="779" meta:character-count="5581" meta:row-count="173" meta:non-whitespace-character-count="4867"/>
  </office:meta>
</office:document-meta>
</file>