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0.4916in"/>
    </style:style>
    <style:style style:name="T10" style:parent-style-name="DefaultParagraphFont" style:family="text">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margin-left="0.4923in" fo:text-indent="0.0083in">
        <style:tab-stops>
          <style:tab-stop style:type="left" style:position="4.626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margin-left="0.4923in" fo:text-indent="0.0083in">
        <style:tab-stops>
          <style:tab-stop style:type="left" style:position="4.6263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margin-left="0.4923in" fo:text-indent="0.0083in">
        <style:tab-stops>
          <style:tab-stop style:type="left" style:position="4.626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margin-left="0.4923in" fo:text-indent="0.0083in">
        <style:tab-stops>
          <style:tab-stop style:type="left" style:position="4.6263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margin-left="0.4923in">
        <style:tab-stops>
          <style:tab-stop style:type="left" style:position="4.6263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keep-with-next="alway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margin-left="0.4923in">
        <style:tab-stops>
          <style:tab-stop style:type="left" style:position="4.626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keep-with-next="alway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margin-left="0.4923in">
        <style:tab-stops>
          <style:tab-stop style:type="left" style:position="4.626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margin-left="0.4923in">
        <style:tab-stops>
          <style:tab-stop style:type="left" style:position="4.626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margin-left="0.4923in">
        <style:tab-stops>
          <style:tab-stop style:type="left" style:position="4.626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keep-with-next="alway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margin-left="0.4923in" fo:text-indent="0.0083in">
        <style:tab-stops>
          <style:tab-stop style:type="left" style:position="4.6263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margin-left="0.4923in" fo:text-indent="0.0083in">
        <style:tab-stops>
          <style:tab-stop style:type="left" style:position="4.6263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margin-left="0.4923in" fo:text-indent="0.0083in">
        <style:tab-stops>
          <style:tab-stop style:type="left" style:position="4.626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margin-left="0.4923in" fo:text-indent="0.0083in">
        <style:tab-stops>
          <style:tab-stop style:type="left" style:position="4.6263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margin-left="0.4923in" fo:text-indent="0.0083in">
        <style:tab-stops>
          <style:tab-stop style:type="left" style:position="4.6263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margin-left="0.4923in" fo:text-indent="0.0083in">
        <style:tab-stops>
          <style:tab-stop style:type="left" style:position="4.626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margin-left="0.4923in" fo:text-indent="0.0083in">
        <style:tab-stops>
          <style:tab-stop style:type="left" style:position="4.6263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margin-left="0.4923in" fo:text-indent="0.0083in">
        <style:tab-stops>
          <style:tab-stop style:type="left" style:position="4.626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margin-left="0.4923in" fo:text-indent="0.0083in">
        <style:tab-stops>
          <style:tab-stop style:type="left" style:position="4.626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margin-left="0.4923in" fo:text-indent="0.0083in">
        <style:tab-stops>
          <style:tab-stop style:type="left" style:position="4.6263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margin-left="0.4923in" fo:text-indent="0.0083in">
        <style:tab-stops>
          <style:tab-stop style:type="left" style:position="4.6263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margin-left="0.4923in" fo:text-indent="0.0083in">
        <style:tab-stops>
          <style:tab-stop style:type="left" style:position="4.6263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margin-left="0.4923in" fo:text-indent="0.0083in">
        <style:tab-stops>
          <style:tab-stop style:type="left" style:position="4.6263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margin-left="0.4923in" fo:text-indent="0.0083in">
        <style:tab-stops>
          <style:tab-stop style:type="left" style:position="4.6263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keep-with-next="alway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margin-left="0.4923in" fo:text-indent="0.0083in">
        <style:tab-stops>
          <style:tab-stop style:type="left" style:position="4.626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keep-with-next="alway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margin-left="0.4923in">
        <style:tab-stops>
          <style:tab-stop style:type="left" style:position="4.6263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keep-with-next="alway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margin-left="0.4923in">
        <style:tab-stops>
          <style:tab-stop style:type="left" style:position="4.6263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margin-left="0.4923in">
        <style:tab-stops>
          <style:tab-stop style:type="left" style:position="4.6263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margin-left="0.4923in">
        <style:tab-stops>
          <style:tab-stop style:type="left" style:position="4.6263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keep-with-next="alway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margin-left="0.4923in" fo:text-indent="0.0083in">
        <style:tab-stops>
          <style:tab-stop style:type="left" style:position="4.6263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margin-left="0.4923in" fo:text-indent="0.0083in">
        <style:tab-stops>
          <style:tab-stop style:type="left" style:position="4.6263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margin-left="0.4923in" fo:text-indent="0.0083in">
        <style:tab-stops>
          <style:tab-stop style:type="left" style:position="4.6263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margin-left="0.4923in" fo:text-indent="0.0083in">
        <style:tab-stops>
          <style:tab-stop style:type="left" style:position="4.6263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margin-left="0.4923in" fo:text-indent="0.0083in">
        <style:tab-stops>
          <style:tab-stop style:type="left" style:position="4.6263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fo:text-indent="0.4916in"/>
      <style:text-properties fo:color="#000000"/>
    </style:style>
    <style:style style:name="P242" style:parent-style-name="Normal" style:family="paragraph">
      <style:paragraph-properties fo:text-indent="0.4916in"/>
      <style:text-properties fo:color="#000000"/>
    </style:style>
    <style:style style:name="P243" style:parent-style-name="Normal" style:family="paragraph">
      <style:paragraph-properties fo:text-indent="0.4916in"/>
      <style:text-properties fo:color="#000000"/>
    </style:style>
    <style:style style:name="P2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p>
      <text:p text:style-name="P11">LIETUVOS RESPUBLIKOS VYRIAUSYBĖ</text:p>
      <text:p text:style-name="P12"/>
      <text:p text:style-name="P13">N U T A R I M A S</text:p>
      <text:p text:style-name="P14">DĖL LIETUVOS RESPUBLIKOS VYRIAUSYBĖS 1994 M. LAPKRIČIO 16 D. NUTARIMO NR. 1135 „DĖL LIETUVOS RESPUBLIKOS KONSULINIO MOKESČIO TARIFŲ IR LIETUVOS RESPUBLIKOS KONSULINIO MOKESČIO MOKĖJIMO BEI GRĄŽINIMO TVARKOS PATVIRTINIMO“ PAKEITIMO</text:p>
      <text:p text:style-name="P15"/>
      <text:p text:style-name="P16">2007 m. liepos 11 d. Nr. 74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1994 m. lapkričio 16 d. nutarimą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6">90-1751</text:span></text:a><text:span text:style-name="T27">; 2002, Nr.<text:s/></text:span><text:a xlink:href="https://www.e-tar.lt/portal/lt/legalAct/TAR.84EDE2C82805" office:target-frame-name="_blank" xlink:show="new"><text:span text:style-name="T28">110-4870</text:span></text:a><text:span text:style-name="T29">; 2004, Nr.<text:s/></text:span><text:a xlink:href="https://www.e-tar.lt/portal/lt/legalAct/TAR.9C03930C8C97" office:target-frame-name="_blank" xlink:show="new"><text:span text:style-name="T30">158-5789</text:span></text:a><text:span text:style-name="T31">; 2005, Nr.<text:s/></text:span><text:a xlink:href="https://www.e-tar.lt/portal/lt/legalAct/TAR.0B7EB994783B" office:target-frame-name="_blank" xlink:show="new"><text:span text:style-name="T32">77-2797</text:span></text:a><text:span text:style-name="T33">):</text:span></text:p>
      <text:p text:style-name="P34"><text:span text:style-name="T35">1.1</text:span><text:span text:style-name="T36">. Nurodytuoju nutarimu patvirtintuose Lietuvos Respublikos konsulinio mokesčio tarifuose:</text:span></text:p>
      <text:p text:style-name="P37"><text:span text:style-name="T38">1.1.1</text:span><text:span text:style-name="T39">. Išdėstyti pirmąją pastraipą taip:</text:span></text:p>
      <text:p text:style-name="P40"><text:span text:style-name="T41">„Lietuvos Respublikos konsulinio mokesčio tarifai už dokumentų pasui išduoti ir keisti priėmimą bei perdavimą ir asmens tapatybę įrodančių dokumentų išdavimą ir galiojimo pratęsimą, civilinės būklės aktų įforminimą ir dokumentų išdavimą, vizų ir joms prilyginamų dokumentų išdavimą, Lietuvos Respublikos pilietybės ir teisės į Lietuvos Respublikos pilietybę išsaugojimo prašymų priėmimą ir perdavimą, dokumentų legalizavimą ir kitas konsulines paslaugas bei notarinius veiksmus yra šie:“.</text:span></text:p>
      <text:p text:style-name="P42"><text:span text:style-name="T43">1.1.2</text:span><text:span text:style-name="T44">. Išdėstyti 1 punktą taip:</text:span></text:p>
      <text:p text:style-name="P45"><text:span text:style-name="T46">„</text:span><text:span text:style-name="T47">1</text:span><text:span text:style-name="T48">. Už dokumentų pasui išduoti ir keisti priėmimą bei perdavimą ir asmens tapatybę įrodančių dokumentų išdavimą ir jų galiojimo pratęsimą:</text:span><text:span text:style-name="T49"><text:tab/></text:span></text:p>
      <text:p text:style-name="P50"><text:span text:style-name="T51">1.1</text:span><text:span text:style-name="T52">. dokumentų pasui išduoti ir keisti priėmimą bei perdavimą</text:span><text:span text:style-name="T53"><text:tab/>20 eurų</text:span></text:p>
      <text:p text:style-name="P54"><text:span text:style-name="T55">1.2</text:span><text:span text:style-name="T56">. asmens grįžimo pažymėjimo išdavimą</text:span><text:span text:style-name="T57"><text:tab/>5 eurai</text:span></text:p>
      <text:p text:style-name="P58"><text:span text:style-name="T59">1.3</text:span><text:span text:style-name="T60">. asmens be pilietybės kelionės dokumento galiojimo pratęsimą</text:span><text:span text:style-name="T61"><text:tab/>2 eurai.“</text:span></text:p>
      <text:p text:style-name="P62"><text:span text:style-name="T63">1.1.3</text:span><text:span text:style-name="T64">. Išdėstyti 2.2 punktą taip:</text:span></text:p>
      <text:p text:style-name="P65"><text:span text:style-name="T66">„</text:span><text:span text:style-name="T67">2.2</text:span><text:span text:style-name="T68">. vaiko gimimo įregistravimą ir gimimo liudijimo išdavimą</text:span><text:span text:style-name="T69"><text:tab/>5 eurai.“</text:span></text:p>
      <text:p text:style-name="P70"><text:span text:style-name="T71">1.1.4</text:span><text:span text:style-name="T72">. Išbraukti 3 punkto pirmojoje pastraipoje žodžius „ir supaprastinto tranzito dokumento išdavimą“.</text:span></text:p>
      <text:p text:style-name="P73"><text:span text:style-name="T74">1.1.5</text:span><text:span text:style-name="T75">. Išdėstyti 3.6 punktą taip:</text:span></text:p>
      <text:p text:style-name="P76"><text:span text:style-name="T77">„</text:span><text:span text:style-name="T78">3.6</text:span><text:span text:style-name="T79">. prašymų išduoti supaprastinto tranzito dokumentą, numatytą 2003 m. balandžio 14 d. Tarybos reglamente (EB) Nr. 693/2003, nustatančiame specialų supaprastinto tranzito dokumentą (STD), supaprastinto tranzito geležinkeliu dokumentą (STGD) ir iš dalies pakeičiančiame Bendrąją konsulinę instrukciją ir Bendrąjį vadovą, nagrinėjimą</text:span><text:span text:style-name="T80"><text:tab/>5 eurai.“</text:span></text:p>
      <text:p text:style-name="P81"><text:span text:style-name="T82">1.1.6</text:span><text:span text:style-name="T83">. Išdėstyti 4 punktą taip:</text:span></text:p>
      <text:p text:style-name="P84"><text:span text:style-name="T85">„</text:span><text:span text:style-name="T86">4</text:span><text:span text:style-name="T87">. Lietuvos Respublikos pilietybės ir teisės į Lietuvos Respublikos pilietybę išsaugojimo dokumentų priėmimą ir perdavimą:</text:span><text:span text:style-name="T88"><text:tab/></text:span></text:p>
      <text:p text:style-name="P89"><text:span text:style-name="T90">4.1</text:span><text:span text:style-name="T91">. teisės į Lietuvos Respublikos pilietybę išsaugojimo dokumentų priėmimą ir perdavimą</text:span><text:span text:style-name="T92"><text:tab/>10 eurų</text:span></text:p>
      <text:p text:style-name="P93"><text:span text:style-name="T94">4.2</text:span><text:span text:style-name="T95">. prašymų atsisakyti Lietuvos Respublikos pilietybės dokumentų priėmimą ir perdavimą</text:span><text:span text:style-name="T96"><text:tab/>60 eurų.“</text:span></text:p>
      <text:p text:style-name="P97"><text:span text:style-name="T98">1.1.7</text:span><text:span text:style-name="T99">. Išdėstyti 6 punktą taip:</text:span></text:p>
      <text:p text:style-name="P100"><text:span text:style-name="T101">„</text:span><text:span text:style-name="T102">6</text:span><text:span text:style-name="T103">. Už atliekamus notarinius veiksmus:</text:span><text:span text:style-name="T104"><text:tab/></text:span></text:p>
      <text:p text:style-name="P105"><text:span text:style-name="T106">6.1</text:span><text:span text:style-name="T107">. sandorių patvirtinimą:</text:span><text:span text:style-name="T108"><text:tab/></text:span></text:p>
      <text:p text:style-name="P109"><text:span text:style-name="T110">6.1.1</text:span><text:span text:style-name="T111">. įgaliojimo patvirtinimą</text:span><text:span text:style-name="T112"><text:tab/>10 eurų</text:span></text:p>
      <text:p text:style-name="P113"><text:span text:style-name="T114">6.1.2</text:span><text:span text:style-name="T115">. testamento patvirtinimą</text:span><text:span text:style-name="T116"><text:tab/>20 eurų</text:span></text:p>
      <text:p text:style-name="P117"><text:span text:style-name="T118">6.1.3</text:span><text:span text:style-name="T119">. kitų sandorių patvirtinimą</text:span><text:span text:style-name="T120"><text:tab/>20 eurų</text:span></text:p>
      <text:p text:style-name="P121"><text:span text:style-name="T122">6.2</text:span><text:span text:style-name="T123">. dokumentų nuorašų ir išrašų tikrumo paliudijimą</text:span><text:span text:style-name="T124"><text:tab/>5 eurai už puslapį</text:span></text:p>
      <text:p text:style-name="P125"><text:span text:style-name="T126">6.3</text:span><text:span text:style-name="T127">. parašo dokumentuose tikrumo paliudijimą</text:span><text:span text:style-name="T128"><text:tab/>5 eurai</text:span></text:p>
      <text:p text:style-name="P129"><text:span text:style-name="T130">6.4</text:span><text:span text:style-name="T131">. dokumentų vertimo iš vienos kalbos į kitą kalbą tikrumo paliudijimą (už puslapį):</text:span><text:span text:style-name="T132"><text:tab/></text:span></text:p>
      <text:p text:style-name="P133"><text:span text:style-name="T134">6.4.1</text:span><text:span text:style-name="T135">. iš užsienio kalbų į lietuvių kalbą</text:span><text:span text:style-name="T136"><text:tab/>5 eurai</text:span></text:p>
      <text:p text:style-name="P137"><text:span text:style-name="T138">6.4.2</text:span><text:span text:style-name="T139">. iš lietuvių kalbos į užsienio kalbas</text:span><text:span text:style-name="T140"><text:tab/>5 eurai</text:span></text:p>
      <text:p text:style-name="P141"><text:span text:style-name="T142">6.5</text:span><text:span text:style-name="T143">. fakto, kad pilietis gyvas ir yra tam tikroje vietovėje, patvirtinimą</text:span><text:span text:style-name="T144"><text:tab/>10 eurų</text:span></text:p>
      <text:p text:style-name="P145"><text:span text:style-name="T146">6.6</text:span><text:span text:style-name="T147">. asmeninio testamento priėmimą saugoti</text:span><text:span text:style-name="T148"><text:tab/>15 eurų</text:span></text:p>
      <text:p text:style-name="P149"><text:span text:style-name="T150">6.7</text:span><text:span text:style-name="T151">. dokumentų pateikimo laiko patvirtinimą</text:span><text:span text:style-name="T152"><text:tab/>15 eurų</text:span></text:p>
      <text:p text:style-name="P153"><text:span text:style-name="T154">6.8</text:span><text:span text:style-name="T155">. jūrinio protesto akto priėmimą</text:span><text:span text:style-name="T156"><text:tab/>35 eurai.“</text:span></text:p>
      <text:p text:style-name="P157"><text:span text:style-name="T158">1.1.8</text:span><text:span text:style-name="T159">. Išdėstyti 7.3 punktą taip:</text:span></text:p>
      <text:p text:style-name="P160"><text:span text:style-name="T161">„</text:span><text:span text:style-name="T162">7.3</text:span><text:span text:style-name="T163">. konsulinės pažymos išdavimą</text:span><text:span text:style-name="T164"><text:tab/>25 eurai.“</text:span></text:p>
      <text:p text:style-name="P165"><text:span text:style-name="T166">1.1.9</text:span><text:span text:style-name="T167">. Išdėstyti 7.4 punktą taip:</text:span></text:p>
      <text:p text:style-name="P168"><text:span text:style-name="T169">„</text:span><text:span text:style-name="T170">7.4</text:span><text:span text:style-name="T171">. Pinigų, brangenybių, vertybinių popierių ir dokumentų saugojimą</text:span><text:span text:style-name="T172"><text:tab/>10 eurų per mėnesį.“</text:span></text:p>
      <text:p text:style-name="P173"><text:span text:style-name="T174">1.1.10</text:span><text:span text:style-name="T175">. Išdėstyti 7.5 punktą taip:</text:span></text:p>
      <text:p text:style-name="P176"><text:span text:style-name="T177">„</text:span><text:span text:style-name="T178">7.5</text:span><text:span text:style-name="T179">. pinigų perdavimą nurodytiems asmenims:</text:span><text:span text:style-name="T180"><text:tab/></text:span></text:p>
      <text:p text:style-name="P181"><text:span text:style-name="T182">7.5.1</text:span><text:span text:style-name="T183">. iki 115 eurų vertės</text:span><text:span text:style-name="T184"><text:tab/>15 eurų</text:span></text:p>
      <text:p text:style-name="P185"><text:span text:style-name="T186">7.5.2</text:span><text:span text:style-name="T187">. daugiau kaip 115 eurų vertės</text:span><text:span text:style-name="T188"><text:tab/>20 eurų.“</text:span></text:p>
      <text:p text:style-name="P189"><text:span text:style-name="T190">1.1.11</text:span><text:span text:style-name="T191">. Pripažinti netekusiais galios 7.6–7.12 punktus.</text:span></text:p>
      <text:p text:style-name="P192"><text:span text:style-name="T193">1.1.12</text:span><text:span text:style-name="T194">.Papildyti nauju 8 punktu (ankstesnįjį 8 punktą laikant 9 punktu):</text:span></text:p>
      <text:p text:style-name="P195"><text:span text:style-name="T196">„</text:span><text:span text:style-name="T197">8</text:span><text:span text:style-name="T198">. Už dokumentų leidimui gyventi Lietuvos Respublikoje išduoti tvarkymą:</text:span><text:span text:style-name="T199"><text:tab/></text:span></text:p>
      <text:p text:style-name="P200"><text:span text:style-name="T201">8.1</text:span><text:span text:style-name="T202"><text:s/>dokumentų leidimui laikinai gyventi Lietuvos Respublikoje išduoti tvarkymą:</text:span><text:span text:style-name="T203"><text:tab/></text:span></text:p>
      <text:p text:style-name="P204"><text:span text:style-name="T205">8.1.1</text:span><text:span text:style-name="T206">. šeimos susijungimo atveju</text:span><text:span text:style-name="T207"><text:tab/>80 eurų</text:span></text:p>
      <text:p text:style-name="P208"><text:span text:style-name="T209">8.1.2</text:span><text:span text:style-name="T210">. kitais atvejais</text:span><text:span text:style-name="T211"><text:tab/>140 eurų</text:span></text:p>
      <text:p text:style-name="P212"><text:span text:style-name="T213">8.2</text:span><text:span text:style-name="T214">. dokumentų Lietuvos Respublikos ilgalaikio gyventojo leidimui gyventi Europos Bendrijoje išduoti tvarkymą</text:span><text:span text:style-name="T215"><text:tab/>20 eurų.“</text:span></text:p>
      <text:p text:style-name="P216"><text:span text:style-name="T217">1.2</text:span><text:span text:style-name="T218">. Nurodytuoju nutarimu patvirtintoje Lietuvos Respublikos konsulinio mokesčio mokėjimo ir grąžinimo tvarkoje:<text:s/></text:span></text:p>
      <text:p text:style-name="P219"><text:span text:style-name="T220">1.2.1</text:span><text:span text:style-name="T221">. Išdėstyti 3 punktą taip:</text:span></text:p>
      <text:p text:style-name="P222"><text:span text:style-name="T223">„</text:span><text:span text:style-name="T224">3</text:span><text:span text:style-name="T225">. Konsulinės įstaigos pasibaigus mėnesiui praneša Užsienio reikalų ministerijai per mėnesį sumokėto konsulinio mokesčio sumą, o ši iki kito mėnesio 27 dienos kreipiasi į Finansų ministeriją su prašymu įskaityti konsulinį mokestį į Lietuvos Respublikos valstybės biudžetą ir tokia pat suma padidinti atitinkamoms Užsienio reikalų ministerijos vykdomoms programoms skirtą finansavimą.“</text:span></text:p>
      <text:p text:style-name="P226"><text:span text:style-name="T227">1.2.2</text:span><text:span text:style-name="T228">. Išdėstyti 6 punktą taip:</text:span></text:p>
      <text:p text:style-name="P229"><text:span text:style-name="T230">„</text:span><text:span text:style-name="T231">6</text:span><text:span text:style-name="T232">. Konsulinis mokestis grąžinamas, jeigu prašymas jį grąžinti pateikiamas ne vėliau kaip per 5 metus nuo mokesčio sumokėjimo.“</text:span></text:p>
      <text:p text:style-name="P233"><text:span text:style-name="T234">2</text:span><text:span text:style-name="T235">. Pripažinti netekusiu galios Lietuvos Respublikos Vyriausybės 2004 m. spalio 27 d. nutarimo Nr. 1347 „Dėl Lietuvos Respublikos Vyriausybės 1994 m. lapkričio 16 d. nutarimo Nr. 1135 „Dėl Lietuvos Respublikos konsulinio mokesčio tarifų ir Lietuvos Respublikos konsulinio mokesčio mokėjimo bei grąžinimo tvarkos patvirtinimo“ pakeitimo“ (Žin., 2004, Nr.<text:s/></text:span><text:a xlink:href="https://www.e-tar.lt/portal/lt/legalAct/TAR.9C03930C8C97" office:target-frame-name="_blank" xlink:show="new"><text:span text:style-name="T236">158-5789</text:span></text:a><text:span text:style-name="T237">) 1.2 punktą.</text:span></text:p>
      <text:p text:style-name="P238"/>
      <text:p text:style-name="P239"/>
      <text:p text:style-name="P240">MINISTRAS PIRMININKAS<text:tab/>GEDIMINAS KIRKILAS</text:p>
      <text:p text:style-name="P241"/>
      <text:p text:style-name="P242"/>
      <text:p text:style-name="P243"/>
      <text:p text:style-name="P244">UŽSIENIO REIKALŲ MINISTRAS<text:tab/>PETRAS VAITIEK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6-12-16T13:16:00Z</meta:creation-date>
    <dc:date>2016-12-16T13:16:00Z</dc:date>
    <meta:template xlink:href="Normal.dotm" xlink:type="simple"/>
    <meta:editing-cycles>2</meta:editing-cycles>
    <meta:editing-duration>PT0S</meta:editing-duration>
    <meta:document-statistic meta:page-count="2" meta:paragraph-count="66" meta:word-count="749" meta:character-count="5982" meta:row-count="278" meta:non-whitespace-character-count="5299"/>
  </office:meta>
</office:document-meta>
</file>