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ĮSTATYMO 29 STRAIPSNIO PAPILDYMO</text:p>
      <text:p text:style-name="P10">Į S T A T Y M A S</text:p>
      <text:p text:style-name="P11"/>
      <text:p text:style-name="P12">2007 m. birželio 28 d. Nr. X-1242</text:p>
      <text:p text:style-name="P13">Vilnius</text:p>
      <text:p text:style-name="P14"/>
      <text:p text:style-name="P15"><text:span text:style-name="T16">(Žin., 1994, Nr.<text:s/></text:span><text:a xlink:href="https://www.e-tar.lt/portal/lt/legalAct/TAR.CC10C5274343" office:target-frame-name="_blank" xlink:show="new"><text:span text:style-name="T17">34-</text:span><text:span text:style-name="T18">620</text:span></text:a><text:span text:style-name="T19">; 2004, Nr.<text:s/></text:span><text:a xlink:href="https://www.e-tar.lt/portal/lt/legalAct/TAR.7ED447C0D254" office:target-frame-name="_blank" xlink:show="new"><text:span text:style-name="T20">28-868</text:span></text:a><text:span text:style-name="T21">; 2006, Nr.<text:s/></text:span><text:a xlink:href="https://www.e-tar.lt/portal/lt/legalAct/TAR.4111834C51E6" office:target-frame-name="_blank" xlink:show="new"><text:span text:style-name="T22">138-526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9 straipsnio 1 dalies papildymas 12 p</text:span><text:span text:style-name="T29">unktu</text:span></text:p>
      <text:p text:style-name="P30"><text:span text:style-name="T31">Papildyti 29 straipsnio 1 dalį 12 punktu:<text:s/></text:span></text:p>
      <text:p text:style-name="P32"><text:span text:style-name="T33">„</text:span><text:span text:style-name="T34">12</text:span><text:span text:style-name="T35">) atskirųjų želdynų teritorijas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8 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6:51:00Z</meta:creation-date>
    <dc:date>2015-09-19T16:5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0" meta:character-count="765" meta:row-count="60" meta:non-whitespace-character-count="669"/>
  </office:meta>
</office:document-meta>
</file>