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2 M. VASARIO 18 D. ĮSAKYMO NR. 3-66 „DĖL MAKSIMALIŲ LEIDŽIAMŲ TRANSPORTO PRIEMONIŲ MATMENŲ, LEIDŽIAMŲ AŠIES (AŠIŲ) APKROVŲ, LEIDŽIAMOS BENDROSIOS MASĖS PATVIRTINIMO“ PAKEITIMO</text:p>
      <text:p text:style-name="P12"/>
      <text:p text:style-name="P13">2007 m. liepos 5 d. Nr. 3-239</text:p>
      <text:p text:style-name="P14">Vilnius</text:p>
      <text:p text:style-name="P15"/>
      <text:p text:style-name="P16"><text:span text:style-name="T17">Pakeičiu</text:span><text:s/>maksimalius leidžiamus transporto priemonių matmenis, leidžiamas ašies (ašių) apkrovas, leidžiamas bendrąsias mases, patvirtintus Lietuvos Respublikos susisiekimo ministro 2002 m. vasario 18 d. įsakymu Nr. 3-66 „Dėl maksimalių leidžiamų transporto priemonių matmenų, leidžiamų ašies (ašių) apkrovų, leidžiamos bendrosios masės patvirtinimo“ (Žin., 2002, Nr.<text:s/><text:a xlink:href="https://www.e-tar.lt/portal/lt/legalAct/TAR.B3618189BEF5" office:target-frame-name="_blank" xlink:show="new"><text:span text:style-name="T18">23-870</text:span></text:a>), ir II skyriaus 2.2 punkto c papunktį išdėstau taip:</text:p>
      <text:p text:style-name="P19">„c) triašio vilkiko su dviaše ar triaše puspriekabe</text:p>
      <text:p text:style-name="P20">20, 30, 40, 45 pėdų konteinerių (pagamintų</text:p>
      <text:p text:style-name="P21">pagal ISO standartus) kombinuotam vežimui – 44 t;“.</text:p>
      <text:p text:style-name="P22"/>
      <text:p text:style-name="P23"/>
      <text:p text:style-name="P24"/>
      <text:p text:style-name="P25"><text:span text:style-name="T26">SUSISIEKIMO MINISTRAS</text:span><text:span text:style-name="T2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6-04-26T12:37:00Z</meta:creation-date>
    <dc:date>2016-04-26T12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029" meta:row-count="37" meta:non-whitespace-character-count="900"/>
  </office:meta>
</office:document-meta>
</file>