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text-properties fo:color="#000000"/>
    </style:style>
    <style:style style:name="P39" style:parent-style-name="Normal" style:family="paragraph">
      <style:paragraph-properties fo:widows="0" fo:orphans="0" fo:text-align="justify" fo:text-indent="0.4923in" fo:background-color="#FFFFFF"/>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P62" style:parent-style-name="Normal" style:family="paragraph">
      <style:paragraph-properties fo:text-align="justify" fo:margin-left="1.6736in" fo:text-indent="-1.1812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text-properties fo:color="#000000"/>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tab-stops>
          <style:tab-stop style:type="left" style:position="5.4902in"/>
        </style:tab-stops>
      </style:paragraph-properties>
    </style:style>
    <style:style style:name="T95" style:parent-style-name="DefaultParagraphFont" style:family="text">
      <style:text-properties fo:font-style="italic" style:font-style-asian="italic" style:font-style-complex="italic" fo:color="#000000"/>
    </style:style>
    <style:style style:name="P96" style:parent-style-name="Normal" style:family="paragraph">
      <style:paragraph-properties fo:widows="0" fo:orphans="0" fo:text-align="justify" fo:text-indent="0.4923in" fo:background-color="#FFFFFF">
        <style:tab-stops>
          <style:tab-stop style:type="left" style:position="5.4902in"/>
        </style:tab-stops>
      </style:paragraph-properties>
      <style:text-properties style:font-style-complex="italic" fo:color="#000000"/>
    </style:style>
    <style:style style:name="P97" style:parent-style-name="Normal" style:family="paragraph">
      <style:paragraph-properties fo:widows="0" fo:orphans="0" fo:text-align="justify" fo:text-indent="0.4923in" fo:background-color="#FFFFFF">
        <style:tab-stops>
          <style:tab-stop style:type="left" style:position="5.4902in"/>
        </style:tab-stops>
      </style:paragraph-properties>
      <style:text-properties style:font-style-complex="italic" fo:color="#000000"/>
    </style:style>
    <style:style style:name="P98" style:parent-style-name="Normal" style:family="paragraph">
      <style:paragraph-properties fo:widows="0" fo:orphans="0" fo:text-align="justify" fo:text-indent="0.4923in" fo:background-color="#FFFFFF">
        <style:tab-stops>
          <style:tab-stop style:type="left" style:position="5.4902in"/>
        </style:tab-stops>
      </style:paragraph-properties>
      <style:text-properties style:font-style-complex="italic" fo:color="#000000"/>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fo:text-align="center"/>
      <style:text-properties fo:color="#000000"/>
    </style:style>
    <style:style style:name="P101" style:parent-style-name="Normal" style:family="paragraph">
      <style:paragraph-properties fo:text-indent="0.4923in"/>
    </style:style>
  </office:automatic-styles>
  <office:body>
    <office:text text:use-soft-page-breaks="true">
      <text:p text:style-name="P1"><text:span text:style-name="T4"/><text:span text:style-name="T5">LIETUVOS RESPUBLIKOS</text:span></text:p>
      <text:p text:style-name="P6">BIUDŽETINIŲ ĮSTAIGŲ ĮSTATYMO 8, 9, 10, 11 STRAIPSNIŲ PAKEITIMO</text:p>
      <text:p text:style-name="P7">Į S T A T Y M A S</text:p>
      <text:p text:style-name="P8"/>
      <text:p text:style-name="P9">2007 m. birželio 26 d. Nr. X-1216</text:p>
      <text:p text:style-name="P10">Vilnius</text:p>
      <text:p text:style-name="P11"/>
      <text:p text:style-name="P12"><text:span text:style-name="T13">(Žin., 1995, Nr.<text:s/></text:span><text:a xlink:href="https://www.e-tar.lt/portal/lt/legalAct/TAR.3A756D83A99B" office:target-frame-name="_blank" xlink:show="new"><text:span text:style-name="T14">104-2322</text:span></text:a><text:span text:style-name="T15">; 1997, Nr.<text:s/></text:span><text:a xlink:href="https://www.e-tar.lt/portal/lt/legalAct/TAR.9BEE09683104" office:target-frame-name="_blank" xlink:show="new"><text:span text:style-name="T16">20-449</text:span></text:a><text:span text:style-name="T17">, Nr. 171-6296)</text:span></text:p>
      <text:p text:style-name="P18"/>
      <text:p text:style-name="P19"><text:span text:style-name="T20">1</text:span><text:span text:style-name="T21"><text:s/>straipsnis.<text:s/></text:span><text:span text:style-name="T22">8 straipsnio pakeitimas</text:span></text:p>
      <text:p text:style-name="P23"><text:span text:style-name="T24">Pakeisti 8 straipsnį ir jį išdėstyti taip:</text:span></text:p>
      <text:p text:style-name="P25"><text:span text:style-name="T26">„</text:span><text:span text:style-name="T27">8</text:span><text:span text:style-name="T28"><text:s/>straipsnis.<text:s/></text:span><text:span text:style-name="T29">Biudžetinių įstaigų asignavimų valdymas</text:span></text:p>
      <text:p text:style-name="P30"><text:span text:style-name="T31">Biudžetinių įstaigų asignavimų valdytojai turi teisę naudoti biudžeto lėšas savo vadovaujamai įstaigai išlaikyti ir sąmatose numatytoms priemonėms finansuoti, taip pat paskirstyti jiems skirtas biudžeto lėšas pavaldžioms įstaigoms.</text:span></text:p>
      <text:p text:style-name="P32"><text:span text:style-name="T33">Asignavimų valdytojai organizuoja socialinių ekonominių programų finansavimą ir tvirtina jų išlaidų apmokėjimo įkainius, normas bei sąlygas.</text:span></text:p>
      <text:p text:style-name="P34"><text:span text:style-name="T35">Biudžetinių įstaigų asignavimų valdytojai yra atsakingi už teisingą pavaldžių įstaigų išlaidų sąmatų bei piniginių lėšų, gautų ne kaip biudžeto asignavimai, sąmatų sudarymą. Jie turi užtikrinti, kad biudžetinės įstaigos laiku išmokėtų darbuotojams apskaičiuotus atlyginimus, laiku atsiskaitytų su biudžetu ir valstybinio socialinio draudimo fondo administravimo įstaigomis, taip pat už įstaigose sunaudotą visų rūšių energiją ir kitas paslaugas.</text:span></text:p>
      <text:p text:style-name="P36"><text:span text:style-name="T37">Valstybės biudžeto asignavimų valdytojai turi:</text:span></text:p>
      <text:p text:style-name="P38">rengti pavaldžioms įstaigoms darbų, paslaugų, valdymo ir aptarnaujančio personalo etatų normatyvus, materialinių vertybių atsargų, inventoriaus, mitybos, medikamentų finansinius normatyvus ir, suderinę su Finansų ministerija, juos tvirtinti bei taikyti;</text:p>
      <text:p text:style-name="P39">prižiūrėti apskaitos tvarkymą, kontroliuoti įsiskolinimus bei imtis visų priemonių jiems išvengti ir analizuoti pavaldžių įstaigų finansinių ir biudžeto vykdymo ataskaitų rinkinius;</text:p>
      <text:p text:style-name="P40"><text:span text:style-name="T41">garantuoti pavaldžių įstaigų bei savo finansinių ir biudžeto vykdymo ataskaitų rinkinių ir statistinių ataskaitų teisingumą.</text:span></text:p>
      <text:p text:style-name="P42"><text:span text:style-name="T43">Iš asignavimų valdytojų gautus biudžeto asignavimus įstaigos naudoja racionaliai ir taupiai ir tik pagal asignavimų valdytojų patvirtintas išlaidų sąmatas.</text:span></text:p>
      <text:p text:style-name="P44"><text:span text:style-name="T45">Valstybės ir savivaldybių biudžetų asignavimų valdytojai, taip pat jiems pavaldžių biudžetinių įstaigų vadovai, pažeidę biudžetų asignavimų paskirstymo ir naudojimo tvarką, atsako pagal Lietuvos Respublikos įstatymus.“</text:span></text:p>
      <text:p text:style-name="P46"/>
      <text:p text:style-name="P47"><text:span text:style-name="T48">2</text:span><text:span text:style-name="T49"><text:s/>straipsnis.<text:s/></text:span><text:span text:style-name="T50">9 straipsnio 1 dalies pakeitimas</text:span></text:p>
      <text:p text:style-name="P51"><text:span text:style-name="T52">Pakeisti 9 straipsnio 1 dalį ir ją išdėstyti taip:</text:span></text:p>
      <text:p text:style-name="P53"><text:span text:style-name="T54">„Išlaidų sandarą nustato asignavimų valdytojai, neviršydami jiems patvirtintų bendrųjų asignavimų, tarp jų – išlaidoms, iš jų – darbo užmokesčiui ir turtui įsigyti.“</text:span></text:p>
      <text:p text:style-name="P55"/>
      <text:p text:style-name="P56"><text:span text:style-name="T57">3</text:span><text:span text:style-name="T58"><text:s/>straipsnis.<text:s/></text:span><text:span text:style-name="T59">10 straipsnio pakeitimas</text:span></text:p>
      <text:p text:style-name="P60"><text:span text:style-name="T61">Pakeisti 10 straipsnį ir jį išdėstyti taip:</text:span></text:p>
      <text:p text:style-name="P62"><text:span text:style-name="T63">„</text:span><text:span text:style-name="T64">10</text:span><text:span text:style-name="T65"><text:s/>straipsnis.<text:s/></text:span><text:span text:style-name="T66">Biudžetinių įstaigų buhalterinė apskaita, finansinių ir biudžeto vykdymo ataskaitų rinkiniai</text:span></text:p>
      <text:p text:style-name="P67"><text:span text:style-name="T68">Biudžetinės įstaigos buhalterinę apskaitą tvarko ir finansinių ir biudžeto vykdymo ataskaitų rinkinius sudaro Viešojo sektoriaus atskaitomybės įstatymo ir kitų teisės aktų nustatyta tvarka.“</text:span></text:p>
      <text:p text:style-name="P69"/>
      <text:p text:style-name="P70"><text:span text:style-name="T71">4</text:span><text:span text:style-name="T72"><text:s/>straipsnis.<text:s/></text:span><text:span text:style-name="T73">11 straipsnio pakeitimas</text:span></text:p>
      <text:p text:style-name="P74"><text:span text:style-name="T75">Pakeisti 11 straipsnį ir jį išdėstyti taip:</text:span></text:p>
      <text:p text:style-name="P76"><text:span text:style-name="T77">„</text:span><text:span text:style-name="T78">11</text:span><text:span text:style-name="T79"><text:s/>straipsnis.<text:s/></text:span><text:span text:style-name="T80">Biudžetinių įstaigų piniginės lėšos, gautos ne kaip biudžeto asignavimai</text:span></text:p>
      <text:p text:style-name="P81"><text:span text:style-name="T82">Biudžetinės įstaigos gali turėti piniginių lėšų, gautų ne kaip biudžeto asignavimai.</text:span></text:p>
      <text:p text:style-name="P83"><text:span text:style-name="T84">Šių lėšų naudojimo taisykles nustato Lietuvos Respublikos Vyriausybė, o savivaldybių biudžetinėms įstaigoms – savivaldybių tarybos.“</text:span></text:p>
      <text:p text:style-name="P85"/>
      <text:p text:style-name="P86"><text:span text:style-name="T87">5</text:span><text:span text:style-name="T88"><text:s/>straipsnis.<text:s/></text:span><text:span text:style-name="T89">Įstatymo įsigaliojimas</text:span></text:p>
      <text:p text:style-name="P90"><text:span text:style-name="T91">Šis įstatymas įsigalioja nuo 2009 m. sausio 1 d.</text:span></text:p>
      <text:p text:style-name="P92"/>
      <text:p text:style-name="P93"/>
      <text:p text:style-name="P94"><text:span text:style-name="T95">Skelbiu šį Lietuvos Respublikos Seimo priimtą įstatymą.</text:span></text:p>
      <text:p text:style-name="P96"/>
      <text:p text:style-name="P97"/>
      <text:p text:style-name="P98"/>
      <text:p text:style-name="P99">RESPUBLIKOS PREZIDENTAS<text:tab/>VALDAS ADAMKUS</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8T15:08:00Z</meta:creation-date>
    <dc:date>2017-11-28T15:08:00Z</dc:date>
    <meta:template xlink:href="Normal.dotm" xlink:type="simple"/>
    <meta:editing-cycles>2</meta:editing-cycles>
    <meta:editing-duration>PT0S</meta:editing-duration>
    <meta:document-statistic meta:page-count="2" meta:paragraph-count="24" meta:word-count="425" meta:character-count="3610" meta:row-count="86" meta:non-whitespace-character-count="3209"/>
  </office:meta>
</office:document-meta>
</file>